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text-align="start" fo:margin-left="4.425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left="4.425in" fo:text-indent="-0.3888in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4.1347in" fo:text-indent="0.004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833in" fo:margin-bottom="0.0833in" fo:line-height="0.25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top="0.1666in" fo:margin-bottom="0.1666in" fo:margin-left="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89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04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1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2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30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margin-top="0.0694in" fo:margin-bottom="0.0833in" fo:margin-left="0.7875in">
        <style:tab-stops/>
      </style:paragraph-properties>
      <style:text-properties style:font-name="Arial" style:font-name-complex="Arial"/>
    </style:style>
    <style:style style:name="P157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umeroRomanoElenco" style:family="paragraph">
      <style:paragraph-properties fo:margin-left="0.5in">
        <style:tab-stops/>
      </style:paragraph-properties>
    </style:style>
    <style:style style:name="P160" style:parent-style-name="NumeroRomanoElenco" style:family="paragraph">
      <style:paragraph-properties fo:margin-bottom="0.1666in" fo:margin-left="0.4958in" fo:text-indent="-0.2479in">
        <style:tab-stops/>
      </style:paragraph-properties>
    </style:style>
    <style:style style:name="P161" style:parent-style-name="NumeroRomanoElenco" style:family="paragraph">
      <style:paragraph-properties fo:margin-left="0.5in">
        <style:tab-stops/>
      </style:paragraph-properties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umeroRomanoElenco" style:family="paragraph">
      <style:paragraph-properties fo:margin-left="0.5in">
        <style:tab-stops/>
      </style:paragraph-properties>
    </style:style>
    <style:style style:name="P164" style:parent-style-name="NumeroRomanoElenco" style:family="paragraph">
      <style:paragraph-properties fo:margin-left="0.5in">
        <style:tab-stops/>
      </style:paragraph-properties>
    </style:style>
    <style:style style:name="P165" style:parent-style-name="NumeroRomanoElenco" style:family="paragraph">
      <style:paragraph-properties fo:margin-bottom="0.1666in" fo:margin-left="0.4958in" fo:text-indent="-0.2479in">
        <style:tab-stops/>
      </style:paragraph-properties>
    </style:style>
    <style:style style:name="P166" style:parent-style-name="NumeroRomanoElenco" style:family="paragraph">
      <style:paragraph-properties fo:margin-bottom="0.1666in" fo:margin-left="0.4958in" fo:text-indent="-0.2479in">
        <style:tab-stops/>
      </style:paragraph-properties>
    </style:style>
    <style:style style:name="P167" style:parent-style-name="NumeroRomanoElenco" style:family="paragraph">
      <style:paragraph-properties fo:margin-bottom="0.1666in" fo:margin-left="0.5in" fo:text-indent="-0.25in">
        <style:tab-stops/>
      </style:paragraph-properties>
    </style:style>
    <style:style style:name="P168" style:parent-style-name="NumeroRomanoElenco" style:family="paragraph">
      <style:paragraph-properties fo:margin-bottom="0.1666in" fo:margin-left="0.5in" fo:text-indent="-0.25in">
        <style:tab-stops/>
      </style:paragraph-properties>
    </style:style>
    <style:style style:name="TableColumn170" style:family="table-column">
      <style:table-column-properties style:column-width="1.1923in" style:use-optimal-column-width="false"/>
    </style:style>
    <style:style style:name="TableColumn171" style:family="table-column">
      <style:table-column-properties style:column-width="1.1513in" style:use-optimal-column-width="false"/>
    </style:style>
    <style:style style:name="TableColumn172" style:family="table-column">
      <style:table-column-properties style:column-width="1.152in" style:use-optimal-column-width="false"/>
    </style:style>
    <style:style style:name="TableColumn173" style:family="table-column">
      <style:table-column-properties style:column-width="1.1493in" style:use-optimal-column-width="false"/>
    </style:style>
    <style:style style:name="TableColumn174" style:family="table-column">
      <style:table-column-properties style:column-width="1.1833in" style:use-optimal-column-width="false"/>
    </style:style>
    <style:style style:name="TableColumn175" style:family="table-column">
      <style:table-column-properties style:column-width="1.0145in" style:use-optimal-column-width="false"/>
    </style:style>
    <style:style style:name="Table169" style:family="table">
      <style:table-properties style:width="6.84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89" style:family="table-row">
      <style:table-row-properties style:min-row-height="0.511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0.511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511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top="0.25in" fo:margin-bottom="0.25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fo:font-style="italic" style:font-style-asian="italic"/>
    </style:style>
    <style:style style:name="P31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margin-bottom="0.0833in" fo:margin-left="0.4923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bottom="0.0833in" fo:margin-lef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7" style:parent-style-name="Normale" style:family="paragraph">
      <style:paragraph-properties fo:margin-bottom="0.0833in" fo:margin-left="0.4923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9" style:parent-style-name="NumeroRomanoElenco" style:family="paragraph">
      <style:paragraph-properties fo:margin-left="0.4958in" fo:text-indent="-0.2479in">
        <style:tab-stops/>
      </style:paragraph-properties>
      <style:text-properties fo:font-weight="bold" style:font-weight-asian="bold"/>
    </style:style>
    <style:style style:name="P380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3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2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3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4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6" style:parent-style-name="Normale" style:family="paragraph">
      <style:paragraph-properties fo:margin-bottom="0.1388in" fo:margin-left="0.7875in" fo:text-indent="-0.2951in">
        <style:tab-stops>
          <style:tab-stop style:type="left" style:position="-0.5375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0" style:parent-style-name="Normale" style:family="paragraph">
      <style:paragraph-properties fo:margin-bottom="0.1388in" fo:margin-left="0.7875in" fo:text-indent="-0.2951in">
        <style:tab-stops>
          <style:tab-stop style:type="left" style:position="-0.5375in"/>
        </style:tab-stops>
      </style:paragraph-properties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umeroRomanoElenco" style:family="paragraph">
      <style:paragraph-properties fo:margin-left="0.5in">
        <style:tab-stops/>
      </style:paragraph-properties>
    </style:style>
    <style:style style:name="T395" style:parent-style-name="Car.predefinitoparagrafo" style:family="text">
      <style:text-properties fo:font-weight="bold" style:font-weight-asian="bold"/>
    </style:style>
    <style:style style:name="P396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9" style:parent-style-name="NumeroRomanoElenco" style:family="paragraph">
      <style:paragraph-properties fo:margin-left="0.5in">
        <style:tab-stops/>
      </style:paragraph-properties>
    </style:style>
    <style:style style:name="T410" style:parent-style-name="Car.predefinitoparagrafo" style:family="text">
      <style:text-properties fo:font-weight="bold" style:font-weight-asian="bold" fo:font-style="italic" style:font-style-asian="italic"/>
    </style:style>
    <style:style style:name="T411" style:parent-style-name="Car.predefinitoparagrafo" style:family="text">
      <style:text-properties fo:font-weight="bold" style:font-weight-asian="bold"/>
    </style:style>
    <style:style style:name="T412" style:parent-style-name="Car.predefinitoparagrafo" style:family="text">
      <style:text-properties fo:font-weight="bold" style:font-weight-asian="bold" fo:font-style="italic" style:font-style-asian="italic"/>
    </style:style>
    <style:style style:name="P413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 fo:margin-top="0.25in" fo:margin-bottom="0.25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8" style:parent-style-name="Normale" style:family="paragraph">
      <style:paragraph-properties fo:margin-top="0.0694in" fo:margin-bottom="0.0694in" fo:margin-left="0.3937in">
        <style:tab-stops>
          <style:tab-stop style:type="left" style:position="-0.1437in"/>
        </style:tab-stops>
      </style:paragraph-properties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3" style:parent-style-name="NumeroRomanoElenco" style:family="paragraph">
      <style:paragraph-properties fo:margin-left="0.4958in">
        <style:tab-stops/>
      </style:paragraph-properties>
      <style:text-properties fo:font-weight="bold" style:font-weight-asian="bold" fo:font-style="italic" style:font-style-asian="italic"/>
    </style:style>
    <style:style style:name="P444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margin-bottom="0.1388in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center" fo:margin-top="0.25in" fo:margin-bottom="0.25in" fo:margin-left="0.5in">
        <style:tab-stops>
          <style:tab-stop style:type="left" style:position="-0.25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9" style:parent-style-name="Normale" style:family="paragraph">
      <style:paragraph-properties fo:margin-top="0.0694in" fo:margin-bottom="0.0694in" fo:margin-left="0.3937in">
        <style:tab-stops>
          <style:tab-stop style:type="left" style:position="-0.1437in"/>
        </style:tab-stops>
      </style:paragraph-properties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5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6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</table:table-cell>
        </table:table-row>
      </table:table>
      <text:p text:style-name="P18"/>
      <text:p text:style-name="P19"><text:span text:style-name="T20"><text:s text:c="3"/>All’</text:span><text:span text:style-name="T21">Agenzia del Demanio<text:s/></text:span></text:p>
      <text:p text:style-name="P22">Direzione Regionale Piemonte e Valle d’Aosta</text:p>
      <text:p text:style-name="P23"/>
      <text:p text:style-name="P24"/>
      <text:p text:style-name="P25">DICHIARAZIONE INTEGRATIVA DATI GENERALI DEL CONCORRENTE</text:p>
      <text:p text:style-name="P26"/>
      <text:p text:style-name="P27"><text:span text:style-name="T28">Il sottoscritto<text:s/></text:span><text:span text:style-name="T29"><text:s text:c="24"/></text:span><text:span text:style-name="T30"><text:s/>nato/a a<text:s/></text:span><text:span text:style-name="T31"><text:s text:c="24"/></text:span><text:span text:style-name="T32"><text:s/>il<text:s/></text:span><text:span text:style-name="T33"><text:s text:c="24"/></text:span><text:span text:style-name="T34"><text:s/>CF<text:s/></text:span><text:span text:style-name="T35"><text:s/></text:span><text:span text:style-name="T36"><text:s text:c="24"/></text:span><text:span text:style-name="T37"><text:s/>residente a<text:s/></text:span><text:span text:style-name="T38"><text:s text:c="24"/></text:span><text:span text:style-name="T39"><text:s/>(</text:span><text:span text:style-name="T40"><text:s text:c="24"/></text:span><text:span text:style-name="T41">) via<text:s/></text:span><text:span text:style-name="T42"><text:s text:c="24"/></text:span><text:span text:style-name="T43"><text:s/>n.<text:s/></text:span><text:span text:style-name="T44"><text:s text:c="24"/></text:span><text:span text:style-name="T45"><text:s/>ai sensi degli artt. 46 e 47 del D.P.R. 445/00, consapevole delle responsabilità e delle sanzioni penali previste dall’art. 76 del citato decreto in caso di dichiarazioni false o mendaci,</text:span></text:p>
      <text:p text:style-name="P46">in qualità di: <text:s/></text:p>
      <text:p text:style-name="P47"><text:span text:style-name="T48"><text:s/>professionista singolo con sede <text:s/>in<text:s/></text:span><text:span text:style-name="T49"><text:s text:c="24"/></text:span><text:span text:style-name="T50"><text:s/>(</text:span><text:span text:style-name="T51"><text:s text:c="24"/></text:span><text:span text:style-name="T52">) via<text:s/></text:span><text:span text:style-name="T53"><text:s text:c="24"/></text:span><text:span text:style-name="T54"><text:s/>n.<text:s/></text:span><text:span text:style-name="T55"><text:s text:c="24"/></text:span><text:span text:style-name="T56"><text:s/>CF<text:s/></text:span><text:span text:style-name="T57"><text:s text:c="24"/></text:span><text:span text:style-name="T58"><text:s/>PI<text:s/></text:span><text:span text:style-name="T59"><text:s text:c="24"/></text:span><text:span text:style-name="T60"><text:s/>PEC<text:s/></text:span><text:span text:style-name="T61"><text:s text:c="24"/></text:span></text:p>
      <text:p text:style-name="P62">ovvero</text:p>
      <text:p text:style-name="P63"><text:span text:style-name="T64"><text:s/>legale rappresentante <text:s/></text:span></text:p>
      <text:p text:style-name="P65"><text:span text:style-name="T66"><text:s/>procuratore generale/speciale, giusta procura allegata alla presente</text:span></text:p>
      <text:p text:style-name="P67"><text:span text:style-name="T68">dell’operatore economico<text:s/></text:span><text:span text:style-name="T69"><text:s text:c="24"/></text:span><text:span text:style-name="T70"><text:s/>(</text:span><text:span text:style-name="T71">indicare la denominazione</text:span><text:span text:style-name="T72">) con sede <text:s/>in<text:s/></text:span><text:span text:style-name="T73"><text:s text:c="24"/></text:span><text:span text:style-name="T74"><text:s/>(</text:span><text:span text:style-name="T75"><text:s text:c="24"/></text:span><text:span text:style-name="T76">) via<text:s/></text:span><text:span text:style-name="T77"><text:s text:c="24"/></text:span><text:span text:style-name="T78"><text:s/>n.<text:s/></text:span><text:span text:style-name="T79"><text:s text:c="24"/></text:span><text:span text:style-name="T80"><text:s/>CF<text:s/></text:span><text:span text:style-name="T81"><text:s text:c="24"/></text:span><text:span text:style-name="T82"><text:s/>PI<text:s/></text:span><text:span text:style-name="T83"><text:s text:c="24"/></text:span></text:p>
      <text:p text:style-name="P84"><text:span text:style-name="T85">DICHIARA</text:span></text:p>
      <text:list text:style-name="LFO23" text:continue-numbering="true">
        <text:list-item>
          <text:p text:style-name="NumeroRomanoElenco"><text:span text:style-name="T86">(ad integrazione di quanto dichiarato nel DGUE nella parte III Sez. C ed in ragione dell’art. 80 comma 5 lett.b) del d.lgs. 50/2016 come modificato dalla L. 55/2019)</text:span><text:s/>di<text:s/>non essere stato sottoposto a fallimento,<text:s/>di non trovarsi in stato di liquidazione coatta o di un concordato preventivo o di non avere in corso un procedimento per la dichiarazione di una di tali situazioni;</text:p>
        </text:list-item>
        <text:list-item>
          <text:p text:style-name="NumeroRomanoElenco">di aver dimostrato significative o persistenti carenze nell’esecuzione di un precedente contratto di appalto o di concessione che ne hanno causato la risoluzione per inadempimento ovvero la condanna al risarcimento del danno o altre sanzioni comparabili (<text:span text:style-name="T87">art. 80, comma 5, lett. c-ter), del D.lgs. 50/2016</text:span>):</text:p>
        </text:list-item>
      </text:list>
      <text:p text:style-name="P88"/>
      <text:p text:style-name="P89"><text:span text:style-name="T90"><text:s/>SI</text:span><text:span text:style-name="T91"><text:tab/></text:span><text:span text:style-name="T92"><text:s/>NO</text:span></text:p>
      <text:p text:style-name="P93"/>
      <text:p text:style-name="P94"><text:span text:style-name="T95">In caso affermativo</text:span><text:span text:style-name="T96">, fornire informazioni dettagliate, specificando la tipologia di violazione e quando essa si è verificata:</text:span></text:p>
      <text:p text:style-name="P97"><text:span text:style-name="T98"><text:s text:c="24"/></text:span></text:p>
      <text:p text:style-name="P99"/>
      <text:p text:style-name="P100"><text:span text:style-name="T101">In caso affermativo</text:span><text:span text:style-name="T102">, l’operatore economico ha adottato misure di autodisciplina?<text:s/></text:span></text:p>
      <text:p text:style-name="P103"/>
      <text:p text:style-name="P104"><text:span text:style-name="T105"><text:s/>SI</text:span><text:span text:style-name="T106"><text:tab/></text:span><text:span text:style-name="T107"><text:s/>NO</text:span></text:p>
      <text:p text:style-name="P108"/>
      <text:p text:style-name="P109"><text:span text:style-name="T110">In caso affermativo</text:span><text:span text:style-name="T111">, indicare:</text:span></text:p>
      <text:p text:style-name="P112">1) L’operatore economico:</text:p>
      <text:p text:style-name="P113"><text:span text:style-name="T114">-</text:span><text:span text:style-name="T115"><text:tab/>ha risarcito interamente il danno?<text:s/></text:span><text:span text:style-name="T116"><text:tab/></text:span><text:span text:style-name="T117"><text:s/>SI</text:span><text:span text:style-name="T118"><text:tab/></text:span><text:span text:style-name="T119"><text:s/>NO</text:span></text:p>
      <text:p text:style-name="P120"><text:span text:style-name="T121">-</text:span><text:span text:style-name="T122"><text:tab/>si è impegnato formalmente a risarcire il danno?<text:s/></text:span><text:span text:style-name="T123"><text:tab/></text:span><text:span text:style-name="T124"><text:s/>SI</text:span><text:span text:style-name="T125"><text:tab/></text:span><text:span text:style-name="T126"><text:s/>NO</text:span></text:p>
      <text:p text:style-name="P127"/>
      <text:p text:style-name="P128">2)<text:tab/>l’operatore economico ha adottato misure di carattere tecnico o organizzativo e relativi al personale idonei a prevenire ulteriori violazioni in fase di esecuzione del contratto?</text:p>
      <text:p text:style-name="P129"/>
      <text:p text:style-name="P130"><text:span text:style-name="T131"><text:s/>SI</text:span><text:span text:style-name="T132"><text:tab/></text:span><text:span text:style-name="T133"><text:s/>NO</text:span></text:p>
      <text:p text:style-name="P134"/>
      <text:p text:style-name="P135"><text:span text:style-name="T136">In caso affermativo</text:span><text:span text:style-name="T137"><text:s/>allegare la documentazione pertinente e, se disponibile elettronicamente, indicare: (</text:span><text:span text:style-name="T138">indirizzo web, autorità o organismo di emanazione, riferimento preciso della documentazione</text:span><text:span text:style-name="T139">):</text:span></text:p>
      <text:p text:style-name="P140"><text:span text:style-name="T141">[</text:span><text:span text:style-name="T142"><text:s text:c="24"/></text:span><text:span text:style-name="T143">]</text:span></text:p>
      <text:p text:style-name="P144"><text:span text:style-name="T145">[</text:span><text:span text:style-name="T146"><text:s text:c="24"/></text:span><text:span text:style-name="T147">]</text:span></text:p>
      <text:p text:style-name="P148"><text:span text:style-name="T149">[</text:span><text:span text:style-name="T150"><text:s text:c="24"/></text:span><text:span text:style-name="T151">]</text:span></text:p>
      <text:p text:style-name="P152"><text:span text:style-name="T153">[</text:span><text:span text:style-name="T154"><text:s text:c="24"/></text:span><text:span text:style-name="T155">]</text:span></text:p>
      <text:p text:style-name="P156">,<text:s/></text:p>
      <text:p text:style-name="P157"><text:span text:style-name="T158"><text:s text:c="24"/></text:span></text:p>
      <text:p text:style-name="P159"/>
      <text:list text:style-name="LFO23" text:continue-numbering="true">
        <text:list-item>
          <text:p text:style-name="P160">non aver commesso grave inadempimento di cui all’art. 80 comma 5 lett. c-quater) del D.lgs. 50/2016 (in particolare come modificato dalla L. 55/2019) nei confronti di uno o più subappaltatori, riconosciuto con sentenza passata in giudicato;</text:p>
        </text:list-item>
      </text:list>
      <text:p text:style-name="P161"><text:span text:style-name="T162">In caso affermativo</text:span>, fornire informazioni dettagliate, specificando la<text:s/>condotta integrante il grave inadempimento oggetto di sentenza passata in giudizio:</text:p>
      <text:p text:style-name="P163"><text:s text:c="24"/></text:p>
      <text:p text:style-name="P164"/>
      <text:list text:style-name="LFO23" text:continue-numbering="true">
        <text:list-item>
          <text:p text:style-name="P165">di non trovarsi nelle cause di esclusione di cui all’art. 80 comma 5, lett. c-bis) f-bis) e f-ter) del D.lgs. n. 50/2016;</text:p>
        </text:list-item>
        <text:list-item>
          <text:p text:style-name="P166">che i dati identificativi di tutti i soggetti di cui all’art. 80 co.3 del D.lgs. 50/2016 sono <text:s/>(riportare nome, cognome,<text:s/>data e luogo di nascita, codice fiscale, luogo di residenza e carica ricoperta per ciascun soggetto di cui alla previsione normativa):</text:p>
        </text:list-item>
      </text:list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soft-page-break/>
              <text:p text:style-name="P178">Nome e cognome</text:p>
            </table:table-cell>
            <table:table-cell table:style-name="TableCell179">
              <text:p text:style-name="P180">Luogo di nascita</text:p>
            </table:table-cell>
            <table:table-cell table:style-name="TableCell181">
              <text:p text:style-name="P182">Data di nascita</text:p>
            </table:table-cell>
            <table:table-cell table:style-name="TableCell183">
              <text:p text:style-name="P184">Codice fiscale</text:p>
            </table:table-cell>
            <table:table-cell table:style-name="TableCell185">
              <text:p text:style-name="P186">Carica ricoperta tra quelle di cui all’art. 80 comma 3 del D.lgs. 50/2016</text:p>
            </table:table-cell>
            <table:table-cell table:style-name="TableCell187">
              <text:p text:style-name="P188">Comune di residenza</text:p>
            </table:table-cell>
          </table:table-row>
          <table:table-row table:style-name="TableRow189">
            <table:table-cell table:style-name="TableCell190">
              <text:p text:style-name="Normale"><text:span text:style-name="T191"><text:s text:c="24"/></text:span></text:p>
            </table:table-cell>
            <table:table-cell table:style-name="TableCell192">
              <text:p text:style-name="Normale"><text:span text:style-name="T193"><text:s text:c="24"/></text:span></text:p>
            </table:table-cell>
            <table:table-cell table:style-name="TableCell194">
              <text:p text:style-name="Normale"><text:span text:style-name="T195"><text:s text:c="24"/></text:span></text:p>
            </table:table-cell>
            <table:table-cell table:style-name="TableCell196">
              <text:p text:style-name="Normale"><text:span text:style-name="T197"><text:s text:c="24"/></text:span></text:p>
            </table:table-cell>
            <table:table-cell table:style-name="TableCell198">
              <text:p text:style-name="Normale"><text:span text:style-name="T199"><text:s text:c="24"/></text:span></text:p>
            </table:table-cell>
            <table:table-cell table:style-name="TableCell200">
              <text:p text:style-name="Normale"><text:span text:style-name="T201"><text:s text:c="24"/></text:span></text:p>
            </table:table-cell>
          </table:table-row>
          <table:table-row table:style-name="TableRow202">
            <table:table-cell table:style-name="TableCell203">
              <text:p text:style-name="Normale"><text:span text:style-name="T204"><text:s text:c="24"/></text:span></text:p>
            </table:table-cell>
            <table:table-cell table:style-name="TableCell205">
              <text:p text:style-name="Normale"><text:span text:style-name="T206"><text:s text:c="24"/></text:span></text:p>
            </table:table-cell>
            <table:table-cell table:style-name="TableCell207">
              <text:p text:style-name="Normale"><text:span text:style-name="T208"><text:s text:c="24"/></text:span></text:p>
            </table:table-cell>
            <table:table-cell table:style-name="TableCell209">
              <text:p text:style-name="Normale"><text:span text:style-name="T210"><text:s text:c="24"/></text:span></text:p>
            </table:table-cell>
            <table:table-cell table:style-name="TableCell211">
              <text:p text:style-name="Normale"><text:span text:style-name="T212"><text:s text:c="24"/></text:span></text:p>
            </table:table-cell>
            <table:table-cell table:style-name="TableCell213">
              <text:p text:style-name="Normale"><text:span text:style-name="T214"><text:s text:c="24"/></text:span></text:p>
            </table:table-cell>
          </table:table-row>
          <table:table-row table:style-name="TableRow215">
            <table:table-cell table:style-name="TableCell216">
              <text:p text:style-name="Normale"><text:span text:style-name="T217"><text:s text:c="24"/></text:span></text:p>
            </table:table-cell>
            <table:table-cell table:style-name="TableCell218">
              <text:p text:style-name="Normale"><text:span text:style-name="T219"><text:s text:c="24"/></text:span></text:p>
            </table:table-cell>
            <table:table-cell table:style-name="TableCell220">
              <text:p text:style-name="Normale"><text:span text:style-name="T221"><text:s text:c="24"/></text:span></text:p>
            </table:table-cell>
            <table:table-cell table:style-name="TableCell222">
              <text:p text:style-name="Normale"><text:span text:style-name="T223"><text:s text:c="24"/></text:span></text:p>
            </table:table-cell>
            <table:table-cell table:style-name="TableCell224">
              <text:p text:style-name="Normale"><text:span text:style-name="T225"><text:s text:c="24"/></text:span></text:p>
            </table:table-cell>
            <table:table-cell table:style-name="TableCell226">
              <text:p text:style-name="Normale"><text:span text:style-name="T227"><text:s text:c="24"/></text:span></text:p>
            </table:table-cell>
          </table:table-row>
          <table:table-row table:style-name="TableRow228">
            <table:table-cell table:style-name="TableCell229">
              <text:p text:style-name="Normale"><text:span text:style-name="T230"><text:s text:c="24"/></text:span></text:p>
            </table:table-cell>
            <table:table-cell table:style-name="TableCell231">
              <text:p text:style-name="Normale"><text:span text:style-name="T232"><text:s text:c="24"/></text:span></text:p>
            </table:table-cell>
            <table:table-cell table:style-name="TableCell233">
              <text:p text:style-name="Normale"><text:span text:style-name="T234"><text:s text:c="24"/></text:span></text:p>
            </table:table-cell>
            <table:table-cell table:style-name="TableCell235">
              <text:p text:style-name="Normale"><text:span text:style-name="T236"><text:s text:c="24"/></text:span></text:p>
            </table:table-cell>
            <table:table-cell table:style-name="TableCell237">
              <text:p text:style-name="Normale"><text:span text:style-name="T238"><text:s text:c="24"/></text:span></text:p>
            </table:table-cell>
            <table:table-cell table:style-name="TableCell239">
              <text:p text:style-name="Normale"><text:span text:style-name="T240"><text:s text:c="24"/></text:span></text:p>
            </table:table-cell>
          </table:table-row>
          <table:table-row table:style-name="TableRow241">
            <table:table-cell table:style-name="TableCell242">
              <text:p text:style-name="Normale"><text:span text:style-name="T243"><text:s text:c="24"/></text:span></text:p>
            </table:table-cell>
            <table:table-cell table:style-name="TableCell244">
              <text:p text:style-name="Normale"><text:span text:style-name="T245"><text:s text:c="24"/></text:span></text:p>
            </table:table-cell>
            <table:table-cell table:style-name="TableCell246">
              <text:p text:style-name="Normale"><text:span text:style-name="T247"><text:s text:c="24"/></text:span></text:p>
            </table:table-cell>
            <table:table-cell table:style-name="TableCell248">
              <text:p text:style-name="Normale"><text:span text:style-name="T249"><text:s text:c="24"/></text:span></text:p>
            </table:table-cell>
            <table:table-cell table:style-name="TableCell250">
              <text:p text:style-name="Normale"><text:span text:style-name="T251"><text:s text:c="24"/></text:span></text:p>
            </table:table-cell>
            <table:table-cell table:style-name="TableCell252">
              <text:p text:style-name="Normale"><text:span text:style-name="T253"><text:s text:c="24"/></text:span></text:p>
            </table:table-cell>
          </table:table-row>
          <table:table-row table:style-name="TableRow254">
            <table:table-cell table:style-name="TableCell255">
              <text:p text:style-name="Normale"><text:span text:style-name="T256"><text:s text:c="24"/></text:span></text:p>
            </table:table-cell>
            <table:table-cell table:style-name="TableCell257">
              <text:p text:style-name="Normale"><text:span text:style-name="T258"><text:s text:c="24"/></text:span></text:p>
            </table:table-cell>
            <table:table-cell table:style-name="TableCell259">
              <text:p text:style-name="Normale"><text:span text:style-name="T260"><text:s text:c="24"/></text:span></text:p>
            </table:table-cell>
            <table:table-cell table:style-name="TableCell261">
              <text:p text:style-name="Normale"><text:span text:style-name="T262"><text:s text:c="24"/></text:span></text:p>
            </table:table-cell>
            <table:table-cell table:style-name="TableCell263">
              <text:p text:style-name="Normale"><text:span text:style-name="T264"><text:s text:c="24"/></text:span></text:p>
            </table:table-cell>
            <table:table-cell table:style-name="TableCell265">
              <text:p text:style-name="Normale"><text:span text:style-name="T266"><text:s text:c="24"/></text:span></text:p>
            </table:table-cell>
          </table:table-row>
          <table:table-row table:style-name="TableRow267">
            <table:table-cell table:style-name="TableCell268">
              <text:p text:style-name="Normale"><text:span text:style-name="T269"><text:s text:c="24"/></text:span></text:p>
            </table:table-cell>
            <table:table-cell table:style-name="TableCell270">
              <text:p text:style-name="Normale"><text:span text:style-name="T271"><text:s text:c="24"/></text:span></text:p>
            </table:table-cell>
            <table:table-cell table:style-name="TableCell272">
              <text:p text:style-name="Normale"><text:span text:style-name="T273"><text:s text:c="24"/></text:span></text:p>
            </table:table-cell>
            <table:table-cell table:style-name="TableCell274">
              <text:p text:style-name="Normale"><text:span text:style-name="T275"><text:s text:c="24"/></text:span></text:p>
            </table:table-cell>
            <table:table-cell table:style-name="TableCell276">
              <text:p text:style-name="Normale"><text:span text:style-name="T277"><text:s text:c="24"/></text:span></text:p>
            </table:table-cell>
            <table:table-cell table:style-name="TableCell278">
              <text:p text:style-name="Normale"><text:span text:style-name="T279"><text:s text:c="24"/></text:span></text:p>
            </table:table-cell>
          </table:table-row>
          <table:table-row table:style-name="TableRow280">
            <table:table-cell table:style-name="TableCell281">
              <text:p text:style-name="Normale"><text:span text:style-name="T282"><text:s text:c="24"/></text:span></text:p>
            </table:table-cell>
            <table:table-cell table:style-name="TableCell283">
              <text:p text:style-name="Normale"><text:span text:style-name="T284"><text:s text:c="24"/></text:span></text:p>
            </table:table-cell>
            <table:table-cell table:style-name="TableCell285">
              <text:p text:style-name="Normale"><text:span text:style-name="T286"><text:s text:c="24"/></text:span></text:p>
            </table:table-cell>
            <table:table-cell table:style-name="TableCell287">
              <text:p text:style-name="Normale"><text:span text:style-name="T288"><text:s text:c="24"/></text:span></text:p>
            </table:table-cell>
            <table:table-cell table:style-name="TableCell289">
              <text:p text:style-name="Normale"><text:span text:style-name="T290"><text:s text:c="24"/></text:span></text:p>
            </table:table-cell>
            <table:table-cell table:style-name="TableCell291">
              <text:p text:style-name="Normale"><text:span text:style-name="T292"><text:s text:c="24"/></text:span></text:p>
            </table:table-cell>
          </table:table-row>
          <table:table-row table:style-name="TableRow293">
            <table:table-cell table:style-name="TableCell294">
              <text:p text:style-name="Normale"><text:span text:style-name="T295"><text:s text:c="24"/></text:span></text:p>
            </table:table-cell>
            <table:table-cell table:style-name="TableCell296">
              <text:p text:style-name="Normale"><text:span text:style-name="T297"><text:s text:c="24"/></text:span></text:p>
            </table:table-cell>
            <table:table-cell table:style-name="TableCell298">
              <text:p text:style-name="Normale"><text:span text:style-name="T299"><text:s text:c="24"/></text:span></text:p>
            </table:table-cell>
            <table:table-cell table:style-name="TableCell300">
              <text:p text:style-name="Normale"><text:span text:style-name="T301"><text:s text:c="24"/></text:span></text:p>
            </table:table-cell>
            <table:table-cell table:style-name="TableCell302">
              <text:p text:style-name="Normale"><text:span text:style-name="T303"><text:s text:c="24"/></text:span></text:p>
            </table:table-cell>
            <table:table-cell table:style-name="TableCell304">
              <text:p text:style-name="Normale"><text:span text:style-name="T305"><text:s text:c="24"/></text:span></text:p>
            </table:table-cell>
          </table:table-row>
          <table:table-row table:style-name="TableRow306">
            <table:table-cell table:style-name="TableCell307">
              <text:p text:style-name="P308">Altro</text:p>
            </table:table-cell>
            <table:table-cell table:style-name="TableCell309" table:number-columns-spanned="5">
              <text:p text:style-name="P310"/>
              <text:p text:style-name="P311"><text:span text:style-name="T312"><text:s text:c="24"/></text:span></text:p>
              <text:p text:style-name="P313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14">Ovvero</text:p>
      <text:p text:style-name="P315"><text:span text:style-name="T316">che la banca dati ufficiale o pubblico registro da cui i medesimi possono essere ricavati in <text:s/>modo aggionato alla data di presentazione dell’offerta è<text:s/></text:span><text:span text:style-name="T317"><text:s text:c="24"/></text:span></text:p>
      <text:list text:style-name="LFO23" text:continue-numbering="true">
        <text:list-item>
          <text:p text:style-name="NumeroRomanoElenco"><text:span text:style-name="T318">(per gli operatori economici ammessi al concordato preventivo con continuità aziendale di cui all’art. 186 bis del RD 16 marzo 1942 n. 267 e ad integrazione di quanto dichiarato nella parte III sez.C lett.d) del DGUE)</text:span><text:s/>che gli <text:s/>estremi del provvedimento di ammissione al concordato e del provvedimento di autorizzazione a partecipare alle gare sono<text:s/><text:s text:c="24"/><text:s/>ed il Tribunale che lo ha rilasciato è<text:s/><text:s text:c="24"/><text:s/></text:p>
        </text:list-item>
      </text:list>
      <text:p text:style-name="P319">ovvero</text:p>
      <text:p text:style-name="P320"><text:span text:style-name="T321">(per gli operatori economici che abbiano depositato la domanda di concordato preventivo di cui all’art. 161 comma 6 del RD 16 marzo 1942 n. 267 e ad integrazione di quanto dichiarato nella parte III sez. C lett. d) del DGUE)</text:span><text:span text:style-name="T322">,</text:span><text:span text:style-name="T323"><text:s/>che gli <text:s/>estremi del provvedimento con cui è stato autorizzato alla partecipazione alle gare sono<text:s/>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<text:s/>ed il Tribunale che lo ha rilasciato è<text:s/>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,<text:s/></text:span></text:p>
      <text:soft-page-break/>
      <text:p text:style-name="P336">ovvero</text:p>
      <text:p text:style-name="P337"><text:span text:style-name="T33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339">,</text:span><text:span text:style-name="T340"><text:s/>di avvalersi, ai fini della partecipazione alla presente gara, dei requisti dell’operatore<text:s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</text:span><text:span text:style-name="T347">(indicare denominazione del’impresa ausiliaria)</text:span><text:span text:style-name="T348">, con sede in<text:s/></text:span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<text:s/>(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) alla via<text:s/></text:span><text:span text:style-name="T361"> </text:span><text:span text:style-name="T362"> </text:span><text:span text:style-name="T363"> </text:span><text:span text:style-name="T364"> </text:span><text:span text:style-name="T365"> </text:span><text:span text:style-name="T366">, n.<text:s/></text:span><text:span text:style-name="T367"> </text:span><text:span text:style-name="T368"> </text:span><text:span text:style-name="T369"> </text:span><text:span text:style-name="T370"> </text:span><text:span text:style-name="T371"> </text:span><text:span text:style-name="T372"><text:s/>P.IVA<text:s/></text:span><text:span text:style-name="T373"> </text:span><text:span text:style-name="T374"> </text:span><text:span text:style-name="T375"> </text:span><text:span text:style-name="T376"> </text:span><text:span text:style-name="T377"> </text:span><text:span text:style-name="T378">, allegando alla presente dichiarazione la documentazione in tema di avvalimento, secondo quanto previsto dall’art. 110 comma 4 <text:s/>del Codice appalti;</text:span></text:p>
      <text:list text:style-name="LFO23" text:continue-numbering="true">
        <text:list-item>
          <text:p text:style-name="P379">di rientrare in uno dei seguenti soggetti:</text:p>
        </text:list-item>
      </text:list>
      <text:p text:style-name="P380"><text:span text:style-name="T381">professionista singolo (art. 46 co. 1 lett. a);</text:span></text:p>
      <text:p text:style-name="P382"><text:span text:style-name="T383"><text:s/>società di professionisti (art. 46 co. 1 lett. b);</text:span></text:p>
      <text:p text:style-name="P384"><text:span text:style-name="T385"><text:s/>società di ingegneria (art. 46 co. 1 lett. c);</text:span></text:p>
      <text:p text:style-name="P386"><text:span text:style-name="T387"><text:s/>consorzio stabile di società di professionisti e di società di i</text:span><text:span text:style-name="T388">ngegneria <text:s/>(art. 46 co. 1 lett.</text:span><text:span text:style-name="T389">f);</text:span></text:p>
      <text:p text:style-name="P390"><text:span text:style-name="T391"><text:s/>operatore economico di</text:span><text:span text:style-name="T392"><text:s/>cui all’art. 45 comma 2</text:span><text:span text:style-name="T393"><text:s/>del D.lgs. 50/2016 (avuto riguardo alle prestazioni per le quali ne è ammessa la partecipazione).</text:span></text:p>
      <text:p text:style-name="P394"><text:span text:style-name="T395">(per professionisti associati)<text:s/></text:span></text:p>
      <text:list text:style-name="LFO20" text:continue-numbering="true">
        <text:list-item>
          <text:p text:style-name="P396"><text:span text:style-name="T397">che i dati identificativi di ciascun professionista associato</text:span><text:span text:style-name="T398"><text:s/>e le relative iscrizione agli albi di riferimento<text:s/></text:span><text:span text:style-name="T399">sono i seguenti (</text:span><text:span text:style-name="T400">indicare nome, cognome, data e luogo di nascita, codice fiscale</text:span><text:span text:style-name="T401">,</text:span><text:span text:style-name="T402"><text:s/>residenza</text:span><text:span text:style-name="T403"><text:s/>e iscrizioni ai relativi albi professionali<text:s/></text:span><text:span text:style-name="T404">di ciascun professionista</text:span><text:span text:style-name="T405"><text:s/>associato</text:span><text:span text:style-name="T406">):<text:s/></text:span></text:p>
        </text:list-item>
      </text:list>
      <text:p text:style-name="P407"><text:span text:style-name="T408"><text:s text:c="24"/></text:span></text:p>
      <text:p text:style-name="P409"><text:span text:style-name="T410">(per le<text:s/></text:span><text:span text:style-name="T411">società</text:span><text:span text:style-name="T412"><text:s/>di ingegneria)</text:span></text:p>
      <text:list text:style-name="LFO20" text:continue-numbering="true">
        <text:list-item>
          <text:p text:style-name="P413"><text:span text:style-name="T414">che<text:s/></text:span><text:span text:style-name="T415">il direttore tecnico è<text:s/></text:span><text:span text:style-name="T416"><text:s text:c="24"/></text:span><text:span text:style-name="T417">,<text:s/></text:span><text:span text:style-name="T418">il cui<text:s/></text:span><text:span text:style-name="T419">titolo di studio<text:s/></text:span><text:span text:style-name="T420">è</text:span><text:span text:style-name="T421"><text:s/></text:span><text:span text:style-name="T422"><text:s text:c="24"/></text:span><text:span text:style-name="T423">, abilitato dal<text:s/></text:span><text:span text:style-name="T424"><text:s text:c="24"/></text:span><text:span text:style-name="T425"><text:s/>ed iscritto all’albo<text:s/></text:span><text:span text:style-name="T426"><text:s text:c="24"/></text:span><text:span text:style-name="T427"><text:s/>al n°<text:s/></text:span><text:span text:style-name="T428"><text:s text:c="24"/></text:span><text:span text:style-name="T429"><text:s/>del<text:s/></text:span><text:span text:style-name="T430"><text:s text:c="24"/></text:span><text:span text:style-name="T431">;</text:span></text:p>
        </text:list-item>
        <text:list-item>
          <text:p text:style-name="P432"><text:span text:style-name="T433">che l’organigramma</text:span><text:span text:style-name="T434"><text:s/>aggiornato ai sensi dell’art. 3</text:span><text:span text:style-name="T435"><text:s/>del DM. 263/2016 comprendente i soggetti direttamente impiegati nello svolgimento di funzioni professionali e tecniche, nonché di controllo e qualità, è<text:s/></text:span><text:span text:style-name="T436">quello allegato alla presente dichiarazione integrativa</text:span></text:p>
        </text:list-item>
      </text:list>
      <text:p text:style-name="P437">Ovvero</text:p>
      <text:p text:style-name="P438"><text:span text:style-name="T439"><text:s/>In alternativa all’allegazione dell’organigramma aggiornato</text:span><text:span text:style-name="T440"><text:s/></text:span><text:span text:style-name="T441">dichiara<text:s/></text:span><text:span text:style-name="T442">che i medesimi dati aggiornati sono riscontrabili sul casellario delle società di ingegneria e professionali ANAC</text:span></text:p>
      <text:p text:style-name="P443">(per le società di professionisti)</text:p>
      <text:list text:style-name="LFO20" text:continue-numbering="true">
        <text:list-item>
          <text:p text:style-name="P444">gli estremi di iscrizione ai relativi albi professionali dei soci;</text:p>
        </text:list-item>
        <text:list-item>
          <text:p text:style-name="P445">che l’organigramma aggiornato ai sensi dell’art. 2 del DM. 263/2016<text:s/>comprendente i soggetti direttamente impiegati nello svolgimento di funzioni professionali e tecniche, nonché di controllo e qualità,<text:s/>è<text:s/>allegato alla presente dichiarazione integrativa</text:p>
        </text:list-item>
      </text:list>
      <text:p text:style-name="P446"/>
      <text:soft-page-break/>
      <text:p text:style-name="P447"><text:span text:style-name="T448">Ovvero</text:span></text:p>
      <text:p text:style-name="P449"><text:span text:style-name="T450"><text:s/>In alternativa all’allegazione dell’organigramma aggiornato<text:s/></text:span><text:span text:style-name="T451">dichiara<text:s/></text:span><text:span text:style-name="T452">che i medesimi dati aggiornati sono riscontrabili sul casellario delle società di ingegneria e professionali ANAC</text:span></text:p>
      <text:p text:style-name="P453"><text:span text:style-name="T454">Letto, confermato e sottoscritto digitalmente da</text:span><text:span text:style-name="T455"><text:note text:note-class="footnote" text:id="_ftn0"><text:note-citation>1</text:note-citation><text:note-body><text:p text:style-name="Normale"><text:span text:style-name="T456"><text:s/></text:span><text:span text:style-name="T457">N.B.<text:s/></text:span></text:p><text:list text:style-name="LFO21" text:continue-numbering="true"><text:list-item><text:p text:style-name="P458">nel caso di professionista singolo, dal professionista;</text:p></text:list-item><text:list-item><text:p text:style-name="P459">nel caso di studio associato, da tutti gli associati o dal rappresentante munito di idonei poteri;</text:p></text:list-item><text:list-item><text:p text:style-name="P460">nel caso di società o consorzi stabili, dal legale rappresentante.</text:p></text:list-item></text:list><text:p text:style-name="Testonotaapièdipagina"/></text:note-body></text:note></text:span><text:span text:style-name="T461">: <text:s/></text:span><text:span text:style-name="T46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umeroRomanoElenco" style:display-name="Numero Romano Elenco" style:family="paragraph" style:parent-style-name="Paragrafoelenco" style:list-style-name="LFO23">
      <style:paragraph-properties fo:text-align="justify" fo:margin-top="0.0833in" fo:margin-bottom="0.0833in"/>
      <style:text-properties style:font-name="Arial" style:font-name-complex="Arial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4LVL3" style:family="text">
      <style:text-properties fo:font-weight="bold" style:font-weight-asian="bold" fo:font-style="normal" style:font-style-asian="normal" style:text-line-through-type="none" fo:font-size="12pt" style:font-size-asian="12pt" style:font-size-complex="12pt" style:text-underline-type="none"/>
    </style:style>
    <style:style style:name="WW_CharLFO24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22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64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text-align="end" fo:line-height="0.1666in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chiarazione integrativa<text:s/></text:p>
        <text:p text:style-name="P3"><text:span text:style-name="T4">Allegato</text:span><text:span text:style-name="T5"><text:s/>III</text:span></text:p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2</text:page-number></text:span><text:span text:style-name="T11"><text:s/>di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RISA' VITTORIO</dc:creator>
    <meta:creation-date>2020-12-11T17:01:00Z</meta:creation-date>
    <dc:date>2020-12-11T17:01:00Z</dc:date>
    <meta:print-date>2019-12-12T14:49:00Z</meta:print-date>
    <meta:template xlink:href="ORU.dot" xlink:type="simple"/>
    <meta:editing-cycles>2</meta:editing-cycles>
    <meta:editing-duration>PT0S</meta:editing-duration>
    <meta:document-statistic meta:page-count="5" meta:paragraph-count="21" meta:word-count="1630" meta:character-count="10903" meta:row-count="77" meta:non-whitespace-character-count="9294"/>
  </office:meta>
</office:document-meta>
</file>