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left="0.4923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margin-left="0.4923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break-before="page" fo:text-align="center" fo:margin-top="0.4166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Lgs. 50/2016 che partecipano<text:s/></text:span><text:span text:style-name="T36">in proprio</text:span><text:span text:style-name="T37"><text:s/>il Patto deve essere firmato dal legale rappresentante/procuratore speciale del consorzio</text:span><text:span text:style-name="T38">.</text:span><text:span text:style-name="T39"><text:s/></text:span></text:p>
            <text:p text:style-name="P40"/>
            <text:p text:style-name="Normale"><text:span text:style-name="T41">In cas</text:span><text:span text:style-name="T42">o di consorzi di cui all’art. 46 co. 1 lett. f</text:span><text:span text:style-name="T43">) del D.Lgs. 50/2016 che partecipano per alcune consorziate il Patto deve essere firmato dal legale rappresentante/procuratore speciale<text:s/></text:span><text:span text:style-name="T44">del consorzio e<text:s/></text:span><text:span text:style-name="T45">delle singole</text:span><text:span text:style-name="T46"><text:s/>consorziate esecutrici.<text:s/></text:span></text:p>
          </table:table-cell>
        </table:table-row>
      </table:table>
      <text:p text:style-name="P47"/>
      <text:p text:style-name="P48"/>
      <text:p text:style-name="P49">PATTO DI INTEGRITA’</text:p>
      <text:p text:style-name="P50"/>
      <text:p text:style-name="Normale"><text:span text:style-name="T51">in relazione<text:s/></text:span><text:span text:style-name="T52">alla<text:s/></text:span><text:span text:style-name="T53">procedura aperta, ai sensi dell’art. 60 del D.Lgs. 50/2016 e ss.mm.ii., per affidamento del servizio di progettazione definitiva ed esecutiva, coordinamento per sicurezza in fase di progettazione ed esecuzione, direzione, controllo tecnico e contabile dei lavori, da eseguirsi con metodi di modellazione e gestione informativa BIM, incluso l’esecuzione del rilievo e l’integrazione delle indagini preliminari geotecniche e strutturali, finalizzate all’adeguamento sismico della “Palazzina 124”, ubicata all’interno del compendio demaniale “Duca d’Aosta”, in uso alla Guardia di Finanza, sito in corso IV Novembre, 40 Torino</text:span><text:span text:style-name="T54"><text:s/></text:span><text:span text:style-name="T55">- CIG:<text:s/></text:span><text:span text:style-name="T56">85495228BD</text:span><text:span text:style-name="T57"><text:s/>- CUP:<text:s/></text:span><text:span text:style-name="T58">G12B20000070001</text:span><text:span text:style-name="T59">.</text:span></text:p>
      <text:p text:style-name="P60"/>
      <text:p text:style-name="P61">tra</text:p>
      <text:p text:style-name="P62">l’Agenzia del Demanio<text:s/></text:p>
      <text:p text:style-name="P63">e</text:p>
      <text:p text:style-name="P64"><text:span text:style-name="T65">Il/La sottoscritto/a<text:s/></text:span><text:span text:style-name="T66"><text:s text:c="48"/></text:span><text:span text:style-name="T67"><text:s/>nato/a a<text:s/></text:span><text:span text:style-name="T68"><text:s text:c="48"/></text:span><text:span text:style-name="T69"><text:s/>il<text:s/></text:span><text:span text:style-name="T70"><text:s text:c="48"/></text:span><text:span text:style-name="T71"><text:s/>CF</text:span><text:span text:style-name="T72"><text:s text:c="48"/></text:span><text:span text:style-name="T73"><text:s/>residente a<text:s/></text:span><text:span text:style-name="T74"><text:s text:c="48"/></text:span><text:span text:style-name="T75"><text:s/>(</text:span><text:span text:style-name="T76"><text:s text:c="48"/></text:span><text:span text:style-name="T77">), via</text:span><text:span text:style-name="T78"><text:s text:c="48"/></text:span><text:span text:style-name="T79">n.</text:span><text:span text:style-name="T80"><text:s/></text:span><text:span text:style-name="T81"><text:s text:c="48"/></text:span><text:span text:style-name="T82"><text:s/>in qualità di:</text:span></text:p>
      <text:p text:style-name="P83"><text:span text:style-name="T84">□<text:s/></text:span><text:span text:style-name="T85">(se del caso)</text:span><text:span text:style-name="T86"><text:s/>legale rappresentante</text:span><text:span text:style-name="T87"><text:s/></text:span></text:p>
      <text:p text:style-name="P88"><text:span text:style-name="T89">□<text:s/></text:span><text:span text:style-name="T90">(se del caso)<text:s/></text:span><text:span text:style-name="T91">procuratore generale/speciale, giusta procura allegata<text:s/></text:span></text:p>
      <text:p text:style-name="P92"><text:span text:style-name="T93">dell’operatore economico<text:s/></text:span><text:span text:style-name="T94"><text:s text:c="48"/></text:span><text:span text:style-name="T95"><text:s/></text:span><text:span text:style-name="T96">(indicare la denominazione sociale)<text:s/></text:span><text:span text:style-name="T97"><text:s text:c="48"/></text:span><text:span text:style-name="T98"><text:s/>(indicare la forma giuridica)<text:s/></text:span><text:span text:style-name="T99"><text:s text:c="48"/></text:span><text:span text:style-name="T100"><text:s/></text:span><text:span text:style-name="T101">(</text:span><text:span text:style-name="T102">indicare la sede legale</text:span><text:span text:style-name="T103">)</text:span><text:span text:style-name="T104"><text:s/></text:span><text:span text:style-name="T105"><text:s text:c="48"/></text:span><text:span text:style-name="T106"><text:s/>(</text:span><text:span text:style-name="T107">indicare CF e PI</text:span><text:span text:style-name="T108">) <text:s/></text:span><text:span text:style-name="T109"><text:s text:c="48"/></text:span><text:span text:style-name="T110">;<text:s/></text:span></text:p>
      <text:p text:style-name="P111">VISTO</text:p>
      <text:p text:style-name="P112"><text:span text:style-name="T113">- l’art. 1 co. 17 della L. 190/2012<text:s/></text:span><text:span text:style-name="T114">“Disposizioni per la prevenzione e la repressione della corruzione e dell’illegalità nella pubblica amministrazione</text:span><text:span text:style-name="T115">” il quale dispone che<text:s/></text:span><text:span text:style-name="T11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7">;</text:span></text:p>
      <text:p text:style-name="P118">- il Piano Triennale di Prevenzione della Corruzione (PTPC) dell’Agenzia del Demanio;<text:s/></text:p>
      <text:soft-page-break/>
      <text:p text:style-name="P119">SI CONVIENE E SI STIPULA QUANTO SEGUE</text:p>
      <text:p text:style-name="P120"/>
      <text:p text:style-name="P121">Art. 1 - Finalità<text:s/></text:p>
      <text:p text:style-name="P122">Il presente Patto d’integrità stabilisce la reciproca e formale obbligazione tra l’Agenzia del Demanio e l’operatore economico di improntare i propri comportamenti ai principi di lealtà, trasparenza e correttezza.<text:s/></text:p>
      <text:p text:style-name="P123"/>
      <text:p text:style-name="P124"><text:span text:style-name="T125">Art. 2 - Durata<text:s/></text:span></text:p>
      <text:p text:style-name="P12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27"/>
      <text:p text:style-name="P128">Art. 3 - Obblighi a carico dell’operatore economico<text:s/></text:p>
      <text:p text:style-name="P129">Ai fini della formalizzazione dell’affidamento, l’operatore economico: <text:s/></text:p>
      <text:p text:style-name="P130">- dichiara di non essere intervenuto nel procedimento amministrativo diretto a stabilire il contenuto delle prestazioni contrattuali al fine di condizionare le modalità di scelta del contraente da parte dell’Agenzia;<text:s/></text:p>
      <text:p text:style-name="P13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32">- si obbliga a non ricorrere ad alcuna mediazione o altra opera di terzi finalizzata all’affidamento e/o gestione del contratto;<text:s/></text:p>
      <text:p text:style-name="P13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3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6"><text:s/>- dichiara, ai fini dell’applicazione dell’art. 1 co. 9 lett. e) L. 190/2012, per sé e per i soci facenti parte della compagine sociale che:</text:p>
      <text:p text:style-name="P137"><text:span text:style-name="T138">□<text:s/></text:span><text:span text:style-name="T139">non sussitono relazioni di parentela o affinità con i dipendenti dell’Agenzia del Demanio;</text:span></text:p>
      <text:p text:style-name="P140">ovvero</text:p>
      <text:p text:style-name="P141"><text:span text:style-name="T142">□<text:s/></text:span><text:span text:style-name="T14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4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14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6">- si obbliga ad inserire identiche clausole di integrità ed anti-corruzione negli eventuali contratti di subappalto;</text:p>
      <text:p text:style-name="P147">- si impegna a denunciare alle Autorità competenti ogni irregolarità o distorsione di cui sia venuta a conoscenza per quanto attiene l’attività di cui all’oggetto. <text:s/></text:p>
      <text:p text:style-name="P148"/>
      <text:p text:style-name="P149">Art. 4 - Obblighi a carico dell’Agenzia<text:s/></text:p>
      <text:p text:style-name="P15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5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52">L’Agenzia si obbliga a garantire adeguata pubblicità degli atti inerenti il presente affidamento secondo le modalità previste dalla legge.<text:s/></text:p>
      <text:p text:style-name="P153"/>
      <text:p text:style-name="P154">Art. 5 - Violazione del Patto di Integrità<text:s/></text:p>
      <text:p text:style-name="P15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7"/>
      <text:p text:style-name="P158">Art. 6 - Controversie<text:s/></text:p>
      <text:p text:style-name="P15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60"/>
      <text:p text:style-name="P161"><text:span text:style-name="T162">Letto, confermato e sottoscritto digitalmente da</text:span><text:span text:style-name="T163"><text:note text:note-class="footnote" text:id="_ftn0"><text:note-citation>1</text:note-citation><text:note-body><text:p text:style-name="Normale"><text:span text:style-name="T164"><text:s/></text:span><text:span text:style-name="T165">N.B.<text:s/></text:span></text:p><text:list text:style-name="LFO45" text:continue-numbering="true"><text:list-item><text:p text:style-name="P166">nel caso di professionista singolo, dal professionista;</text:p></text:list-item><text:list-item><text:p text:style-name="P167">nel caso di studio associato, da tutti gli associati o dal rappresentante munito di idonei poteri;</text:p></text:list-item><text:list-item><text:p text:style-name="P168">nel caso di società o consorzi stabili, dal legale rappresentante.</text:p></text:list-item></text:list><text:p text:style-name="Testonotaapièdipagina"/></text:note-body></text:note></text:span><text:span text:style-name="T169">: <text:s/></text:span><text:span text:style-name="T17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<text:s/>d’integrità<text:s/></text:p>
        <text:p text:style-name="P7">Allegato IV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RISA' VITTORIO</dc:creator>
    <meta:creation-date>2020-12-11T17:03:00Z</meta:creation-date>
    <dc:date>2020-12-11T17:03:00Z</dc:date>
    <meta:print-date>2019-12-12T14:50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49" meta:character-count="9023" meta:row-count="64" meta:non-whitespace-character-count="7692"/>
  </office:meta>
</office:document-meta>
</file>