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bottom="0.0833in" fo:line-height="115%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6.718in"/>
    </style:style>
    <style:style style:name="Table95" style:family="table">
      <style:table-properties style:width="6.718in" fo:margin-left="0.0243in" table:align="left"/>
    </style:style>
    <style:style style:name="TableRow97" style:family="table-row">
      <style:table-row-properties style:min-row-height="1.227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style:font-weight-complex="bold"/>
    </style:style>
    <style:style style:name="P188" style:parent-style-name="Normale" style:family="paragraph">
      <style:text-properties style:language-asian="en" style:country-asian="US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margin-top="0.0694in" fo:margin-bottom="0.0694in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top="0.0694in" fo:margin-bottom="0.0694in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6.6409in"/>
    </style:style>
    <style:style style:name="Table255" style:family="table">
      <style:table-properties style:width="6.6409in" fo:margin-left="0in" table:align="left"/>
    </style:style>
    <style:style style:name="TableRow257" style:family="table-row">
      <style:table-row-properties style:min-row-height="1.845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2"/>All’Agenzia del Demanio<text:s/></text:p>
      <text:p text:style-name="P23"><text:s text:c="3"/><text:tab/><text:tab/><text:tab/><text:tab/><text:s text:c="23"/>Direzione Regionale Sardegna</text:p>
      <text:p text:style-name="P24"><text:span text:style-name="T25"><text:s text:c="64"/></text:span><text:span text:style-name="T26"><text:s text:c="24"/></text:span><text:span text:style-name="T27">Alla Prefettura U.T.G. di Sassari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 di sequestro amministrativo, fermo o confisca ai sensi del</text:span><text:span text:style-name="T32">l’articolo 214 bis del D. Lgs. N. 285/92, per l’ambito provinciale di Sassari</text:span><text:span text:style-name="T33"><text:s/>CIG<text:s/></text:span><text:span text:style-name="T34">8554446827</text:span><text:span text:style-name="T35">;</text:span></text:p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</text:span><text:span text:style-name="T40">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<text:s/></text:span><text:span text:style-name="T52">legale</text:span><text:span text:style-name="T53">) ______________________________(</text:span><text:span text:style-name="T54">indicare CF e PI</text:span><text:span text:style-name="T55">) <text:s/>_____________________<text:s/></text:span></text:p>
      <text:p text:style-name="P56"><text:span text:style-name="T57">che si configura come<text:s/></text:span><text:span text:style-name="T58">(barrare la casella di interesse)</text:span><text:span text:style-name="T59">:<text:s/></text:span></text:p>
      <text:p text:style-name="P60">□ società o altro soggetto singolo ex art. 45 co. 2 lett. a) del D.Lgs. 50/2016;</text:p>
      <text:p text:style-name="P61">□ consorzio ex art. 45 co. 2 lett. b) e c) del D.Lgs. 50/2016 che partecipa in proprio</text:p>
      <text:p text:style-name="P62">□ consorzio ex art. 45 co. 2 lett. b) e c) del D.Lgs. 50/2016 che partecipa per i seguenti consorziati:</text:p>
      <text:list text:style-name="LFO1" text:continue-numbering="true">
        <text:list-item>
          <text:p text:style-name="P63"><text:span text:style-name="T64">__________________<text:s/></text:span><text:span text:style-name="T65">(indicare la denominazione sociale)<text:s/></text:span><text:span text:style-name="T66">___________</text:span><text:span text:style-name="T67">(indicare la forma giuridica)<text:s/></text:span><text:span text:style-name="T68">___________ (</text:span><text:span text:style-name="T69">indicare la sede legale</text:span><text:span text:style-name="T70">) ________________________(</text:span><text:span text:style-name="T71">indicare CF e PI</text:span><text:span text:style-name="T72">) <text:s/>__________________________ ;</text:span></text:p>
        </text:list-item>
        <text:list-item>
          <text:p text:style-name="P73"><text:span text:style-name="T74">_________________ (</text:span><text:span text:style-name="T75">indicare la denominazione sociale</text:span><text:span text:style-name="T76">) ___________ (</text:span><text:span text:style-name="T77">indicare la forma giuridica</text:span><text:span text:style-name="T78">) ___________ (</text:span><text:span text:style-name="T79">indicare la sede legale</text:span><text:span text:style-name="T80">) ___________</text:span><text:span text:style-name="T81">______ (</text:span><text:span text:style-name="T82">indicare CF e PI</text:span><text:span text:style-name="T83">) <text:s/>_________________________________ ;</text:span></text:p>
        </text:list-item>
        <text:list-item>
          <text:p text:style-name="P84"><text:span text:style-name="T85">____________________________________<text:s/></text:span><text:span text:style-name="T86">(per ogni altro consorziato indicare la denominazione sociale, forma giuridica, sede legale, CF e PI);</text:span></text:p>
        </text:list-item>
      </text:list>
      <text:p text:style-name="P87"/>
      <text:p text:style-name="P88">CHIEDE DI PARTECIPARE ALLA GARA<text:s/></text:p>
      <text:p text:style-name="P89"><text:span text:style-name="T90"><text:s/>(</text:span><text:span text:style-name="T91">compilare se del<text:s/></text:span><text:span text:style-name="T92">caso</text:span><text:span text:style-name="T93">)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□ mandataria/capogruppo di un RTI o consorzio ordinario di imprese ex art. 45 co. 2 lett. d), e), f) e g) del D.Lgs. 50/2016<text:s/></text:span><text:span text:style-name="T101">già costituito</text:span><text:span text:style-name="T102"><text:s/>formato dalle seguenti imprese:</text:span></text:p>
            <text:list text:style-name="LFO2" text:continue-numbering="true">
              <text:list-item>
                <text:p text:style-name="P103"><text:span text:style-name="T104">(</text:span><text:span text:style-name="T105">mandataria</text:span><text:span text:style-name="T106">) ________________ (</text:span><text:span text:style-name="T107">indicare la denominazione sociale</text:span><text:span text:style-name="T108">) ___________</text:span><text:span text:style-name="T109"><text:s/>(</text:span><text:span text:style-name="T110">indicare la forma giuridica</text:span><text:span text:style-name="T111">) ___________ (</text:span><text:span text:style-name="T112">indicare la sede legale</text:span><text:span text:style-name="T113">)___________________________________ (</text:span><text:span text:style-name="T114">indicare CF e PI</text:span><text:span text:style-name="T115">),<text:s/></text:span></text:p>
              </text:list-item>
              <text:list-item>
                <text:p text:style-name="P116"><text:span text:style-name="T117">_________________________________(</text:span><text:span text:style-name="T118">indicare la parte del servizio che in caso di aggiudicazione verrà eseguita, fermo restando che l</text:span><text:span text:style-name="T119">a mandataria dovrà eseguire il servizio in misura maggioritaria</text:span><text:span text:style-name="T120">);</text:span></text:p>
              </text:list-item>
              <text:list-item>
                <text:p text:style-name="P121"><text:span text:style-name="T122">(</text:span><text:span text:style-name="T123">mandante</text:span><text:span text:style-name="T124">) _______________ (</text:span><text:span text:style-name="T125">indicare la denominazione sociale</text:span><text:span text:style-name="T126">) _______________ (</text:span><text:span text:style-name="T127">indicare la forma giuridica</text:span><text:span text:style-name="T128">) _______________ (</text:span><text:span text:style-name="T129">indicare la sede legale</text:span><text:span text:style-name="T130">) ___________________________ (</text:span><text:span text:style-name="T131">indicare<text:s/></text:span><text:span text:style-name="T132">CF e PI</text:span><text:span text:style-name="T133">),<text:s/></text:span><text:soft-page-break/><text:span text:style-name="T134">_____________________(</text:span><text:span text:style-name="T135">indicare la parte del servizio che in caso di aggiudicazione verrà eseguita</text:span><text:span text:style-name="T136">);</text:span></text:p>
              </text:list-item>
              <text:list-item>
                <text:p text:style-name="P137"><text:span text:style-name="T138">_________________________________<text:s/></text:span><text:span text:style-name="T139">(per ogni altra mandante indicare la denominazione sociale, forma giuridica, sede legale, CF e PI, nonché la par</text:span><text:span text:style-name="T140">te del servizio che in caso di aggiudicazione verrà eseguita</text:span><text:span text:style-name="T141">);</text:span></text:p>
              </text:list-item>
            </text:list>
            <text:p text:style-name="P142"><text:span text:style-name="T143">□</text:span><text:span text:style-name="T144"><text:s/>mandataria/capogruppo di un RTI o consorzio ordinario di imprese ex art. 45 co. 2 lett. d), e), f) e g) del D.Lgs. 50/2016<text:s/></text:span><text:span text:style-name="T145">non ancora costituito</text:span><text:span text:style-name="T146"><text:s/>che in caso di aggiudicazione sarà formato<text:s/></text:span><text:span text:style-name="T147">dalle seguenti imprese:<text:s/></text:span></text:p>
            <text:p text:style-name="P148"/>
            <text:list text:style-name="LFO3" text:continue-numbering="true">
              <text:list-item>
                <text:p text:style-name="P149"><text:span text:style-name="T150">(</text:span><text:span text:style-name="T151">mandataria</text:span><text:span text:style-name="T152">) ________________ (</text:span><text:span text:style-name="T153">indicare la denominazione sociale</text:span><text:span text:style-name="T154">) ___________ (</text:span><text:span text:style-name="T155">indicare la forma giuridica</text:span><text:span text:style-name="T156">) ___________ (</text:span><text:span text:style-name="T157">indicare la sede legale</text:span><text:span text:style-name="T158">)___________________________________ (</text:span><text:span text:style-name="T159">indicare CF e PI</text:span><text:span text:style-name="T160">), _____________________________</text:span><text:span text:style-name="T161">____(</text:span><text:span text:style-name="T162">indicare la parte del servizio che in caso di aggiudicazione verrà eseguita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</text:span><text:span text:style-name="T171"><text:s/>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 parte del servizio che in caso di aggiudicazione verrà eseguita</text:span><text:span text:style-name="T178">);</text:span></text:p>
              </text:list-item>
              <text:list-item>
                <text:p text:style-name="P179"><text:span text:style-name="T180">_________________________________<text:s/></text:span><text:span text:style-name="T181">(per ogni a</text:span><text:span text:style-name="T182">ltra mandante indicare la denominazione sociale, forma giuridica, sede legale, CF e PI, nonché la parte del servizio che in caso di aggiudicazione verrà eseguita</text:span><text:span text:style-name="T183">);</text:span></text:p>
              </text:list-item>
            </text:list>
            <text:p text:style-name="P184"><text:span text:style-name="T185">che si impegna, ai sensi dell’art. 48, comma 8, D.Lgs. 50/2016, in caso di aggiudicazione de</text:span><text:span text:style-name="T186">lla gara,<text:s/></text:span><text:span text:style-name="T187">a stipulare il contratto in nome e per conto proprio e delle mandanti in virtù del mandato collettivo da queste ultime alla stessa conferito.</text:span></text:p>
            <text:p text:style-name="P188"/>
          </table:table-cell>
        </table:table-row>
      </table:table>
      <text:soft-page-break/>
      <text:p text:style-name="P189"><text:s/></text:p>
      <text:p text:style-name="P190">DICHIARA</text:p>
      <text:p text:style-name="P191">di accettare senza condizione o riserva alcuna tutte le norme e disposizioni contenute nel<text:s/><text:s/>bando di gara, nel disciplinare di gara, nel capitolato tecnico e nello schema di contratto;</text:p>
      <text:p text:style-name="P192">che l’offerta è valida e vincolante per 270 giorni consecutivi a decorrere dalla scadenza del termine per la presentazione delle offerte;</text:p>
      <text:p text:style-name="P193"><text:span text:style-name="T194">CHE l’indirizzo di posta</text:span><text:span text:style-name="T195"><text:s/>elettronica certificata (o, solo per i concorrenti aventi sede in altri Stati membri, indirizzo di posta elettronica ordinaria), al quale saranno trasmesse le comunicazioni di cui all’art. 76 del D.Lgs. 50/2016 è<text:s/></text:span><text:span text:style-name="T196">_____________</text:span><text:span text:style-name="T197">.</text:span><text:span text:style-name="T198"><text:tab/><text:s text:c="5"/></text:span></text:p>
      <text:p text:style-name="P199"><text:s text:c="21"/><text:s text:c="70"/>FIRMA DIGITALE<text:s/></text:p>
      <text:p text:style-name="P200"><text:s text:c="64"/>DEL LEGALE RAPPRESENTANTE O PROCURATORE</text:p>
      <text:p text:style-name="P201"><text:s text:c="51"/>DELL’IMPRESA</text:p>
      <text:p text:style-name="P202"/>
      <text:p text:style-name="P203"><text:span text:style-name="T204">D</text:span><text:span text:style-name="T205">a compilare in caso di partecipazione in forma di raggruppamento temporaneo di imprese o consorzio ordinario<text:s/></text:span><text:span text:style-name="T206">costituendo</text:span><text:span text:style-name="T207"><text:s/></text:span></text:p>
      <text:p text:style-name="P208">Il/La sottoscritto/a _____________________ nato/a a ____________ il ________________ CF_______________ residente a ____________ (___),<text:s/>via ________________ n.______ in qualità di:</text:p>
      <text:p text:style-name="P209"><text:span text:style-name="T210">□<text:s/></text:span><text:span text:style-name="T211">(se del caso)</text:span><text:span text:style-name="T212"><text:s/>legale rappresentante</text:span><text:span text:style-name="T213"><text:s/></text:span></text:p>
      <text:soft-page-break/>
      <text:p text:style-name="P214"><text:span text:style-name="T215">□<text:s/></text:span><text:span text:style-name="T216">(se del caso)<text:s/></text:span><text:span text:style-name="T217">procuratore generale/speciale, giusta procura allegata in originale o copia autenticata ai sensi del DPR 445/00</text:span></text:p>
      <text:p text:style-name="P218"><text:span text:style-name="T219">della ___________________________________ (</text:span><text:span text:style-name="T220">mandante/consorziata di un costituendo RTI/Consorzio ordinario di concorrenti</text:span><text:span text:style-name="T221">) dichiara di accettare il contenuto della presente domanda di partecipazione formulata dalla _________________________ (</text:span><text:span text:style-name="T222">mandataria/capogruppo</text:span><text:span text:style-name="T223">) e si impegna, ai sensi dell’art. 48</text:span><text:span text:style-name="T224">, comma 8, D.Lgs. 50/2016, in caso di aggiudicazione della gara, a conferire mandato collettivo speciale con rappresentanza alla mandataria che stipulerà il contratto in nome e per conto delle mandanti.</text:span></text:p>
      <text:p text:style-name="P225"/>
      <text:p text:style-name="P226">FIRMA DIGITALE<text:s/></text:p>
      <text:p text:style-name="P227">DEL LEGALE RAPPRESENTANTE</text:p>
      <text:p text:style-name="P228">O<text:s/>PROCURATORE</text:p>
      <text:p text:style-name="P229"/>
      <text:p text:style-name="P230"/>
      <text:p text:style-name="P231">Il/La sottoscritto/a _____________ nato/a a ____________ il ________________ CF_______________ residente a ____________ (___), via ________________ n.______ in qualità di:</text:p>
      <text:p text:style-name="P232"><text:span text:style-name="T233">□<text:s/></text:span><text:span text:style-name="T234">(se del caso)</text:span><text:span text:style-name="T235"><text:s/>legale rappresentante</text:span><text:span text:style-name="T236"><text:s/></text:span></text:p>
      <text:p text:style-name="P237"><text:span text:style-name="T238">□<text:s/></text:span><text:span text:style-name="T239">(se del caso)<text:s/></text:span><text:span text:style-name="T240">procuratore<text:s/></text:span><text:span text:style-name="T241">generale/speciale, giusta procura allegata in originale o copia autenticata ai sensi del DPR 445/00</text:span></text:p>
      <text:p text:style-name="P242"><text:span text:style-name="T243">della ________________ (</text:span><text:span text:style-name="T244">mandante/consorziata di un costituendo RTI/Consorzio ordinario di concorrenti;</text:span><text:span text:style-name="T245">) dichiara di accettare il contenuto della presente do</text:span><text:span text:style-name="T246">manda di partecipazione formulata dalla _____________ (</text:span><text:span text:style-name="T247">mandataria/capogruppo</text:span><text:span text:style-name="T248">) e si impegna, ai sensi dell’art. 48, comma 8, D.Lgs. 50/2016, in caso di aggiudicazione della gara, a conferire mandato collettivo speciale con rappresentanza alla mandataria che</text:span><text:span text:style-name="T249"><text:s/>stipulerà il contratto in nome e per conto delle mandanti</text:span></text:p>
      <text:p text:style-name="P250">FIRMA DIGITALE DEL LEGALE RAPPRESENTANTE</text:p>
      <text:p text:style-name="P251">O PROCURATORE</text:p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Da allegare:</text:p>
            <text:p text:style-name="P261"/>
            <text:list text:style-name="LFO4" text:continue-numbering="true">
              <text:list-item>
                <text:p text:style-name="P262">(se del caso) <text:s/>procura in originale ovvero in copia autenticata ai sensi del DPR 445/00;<text:s/></text:p>
              </text:list-item>
              <text:list-item>
                <text:p text:style-name="P263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2:00Z</meta:creation-date>
    <dc:date>2020-12-17T09:26:00Z</dc:date>
    <meta:print-date>2017-10-06T09:29:00Z</meta:print-date>
    <meta:template xlink:href="ORU.dot" xlink:type="simple"/>
    <meta:editing-cycles>3</meta:editing-cycles>
    <meta:editing-duration>PT60S</meta:editing-duration>
    <meta:document-statistic meta:page-count="3" meta:paragraph-count="15" meta:word-count="1134" meta:character-count="7584" meta:row-count="53" meta:non-whitespace-character-count="6465"/>
  </office:meta>
</office:document-meta>
</file>