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7" style:family="table-column">
      <style:table-column-properties style:column-width="2.1881in"/>
    </style:style>
    <style:style style:name="Table16" style:family="table">
      <style:table-properties style:width="2.1881in" fo:margin-left="4.504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-0.0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 style:min-row-height="6.479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6.9166in"/>
    </style:style>
    <style:style style:name="Table161" style:family="table">
      <style:table-properties style:width="6.9166in" fo:margin-left="-0.07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9" style:parent-style-name="Normale" style:list-style-name="LFO1" style:family="paragraph">
      <style:paragraph-properties fo:margin-top="0.0833in"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list-style-name="LFO1" style:family="paragraph">
      <style:paragraph-properties fo:margin-top="0.0833in" fo:margin-bottom="0in" fo:line-height="100%"/>
      <style:text-properties style:font-name="Arial" style:font-name-complex="Arial"/>
    </style:style>
    <style:style style:name="P172" style:parent-style-name="Normale" style:list-style-name="LFO1" style:family="paragraph">
      <style:paragraph-properties fo:margin-top="0.0833in"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list-style-name="LFO1" style:family="paragraph">
      <style:paragraph-properties fo:margin-top="0.0833in" fo:margin-bottom="0in" fo:line-height="100%"/>
      <style:text-properties style:font-name="Arial" style:font-name-complex="Arial"/>
    </style:style>
    <style:style style:name="P180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181" style:parent-style-name="Normale" style:list-style-name="LFO1" style:family="paragraph">
      <style:paragraph-properties fo:margin-top="0.0833in" fo:margin-bottom="0in" fo:line-height="100%"/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183" style:parent-style-name="Normale" style:list-style-name="LFO1" style:family="paragraph">
      <style:paragraph-properties fo:margin-top="0.0833in" fo:margin-bottom="0in" fo:line-height="10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<text:s/></text:span><text:span text:style-name="T12">ambito territoriale provinciale di Sassari<text:s/></text:span><text:span text:style-name="T13">di competenza della Prefettura di Sassari –<text:s/></text:span><text:span text:style-name="T14">CIG<text:s/></text:span><text:span text:style-name="T15">8554446827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l’Agenzia del Demanio -Direzione Regionale Sardegna</text:p>
            <text:p text:style-name="P21">Alla Prefettura di Sassari</text:p>
          </table:table-cell>
        </table:table-row>
      </table:table>
      <text:p text:style-name="P22"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Modalità di svolgimento ordinario del servizio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Modalità di gestione di situazioni straordinari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Modalità di gestione informatica dei dati relativi ai veicoli sottoposti a sequestro, fermo o confisca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>Luogo e data<text:s/></text:p>
      <text:p text:style-name="P152">_______________</text:p>
      <text:p text:style-name="P153">FIRMA DEL LEGALE RAPPRESENTANTE</text:p>
      <text:p text:style-name="P154">O PROCURATORE</text:p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N.B.:<text:s/></text:p>
            <text:p text:style-name="P166"><text:span text:style-name="T167">Come espressamente previsto<text:s/></text:span><text:span text:style-name="T168">nel Disciplinare di gara, si rammenta che: <text:s/></text:span></text:p>
            <text:list text:style-name="LFO1" text:continue-numbering="true">
              <text:list-item>
                <text:p text:style-name="P169"><text:span text:style-name="T170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71">La relazione non dovrà<text:s/>superare le 10 cartelle dattiloscritte (ad esclusione dell’elenco delle attrezzature e della planimetria)</text:p>
              </text:list-item>
              <text:list-item>
                <text:p text:style-name="P172"><text:span text:style-name="T173">Al fine di consentire la corretta attribuzione dei punteggi previsti per la valutazione dell’offerta, alla proposta tecnica dovranno essere allegati<text:s/></text:span><text:span text:style-name="T174">l</text:span><text:span text:style-name="T175">’elenco delle attrezzature a disposizione,</text:span><text:span text:style-name="T176"><text:s/>da cui sia possibile evincere la qualità e la quantità delle stesse, ed<text:s/></text:span><text:span text:style-name="T177">una planimetria</text:span><text:span text:style-name="T178"><text:s/>dell’ambito provinciale in scala 1:500.000 in cui risultino evidenziati gli operatori economici distribuiti sul territorio</text:span></text:p>
              </text:list-item>
              <text:list-item>
                <text:p text:style-name="P179">a<text:s/>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</text:list>
            <text:p text:style-name="P180"/>
            <text:list text:style-name="LFO1" text:continue-numbering="true">
              <text:list-item>
                <text:p text:style-name="P181">in caso di RTI/ Consorzio Ordinario costituito, l’Offerta Tecnica dovrà essere sottoscritta dal Legale rappresentante della mandataria;</text:p>
              </text:list-item>
            </text:list>
            <text:p text:style-name="P182"/>
            <text:list text:style-name="LFO1" text:continue-numbering="true">
              <text:list-item>
                <text:p text:style-name="P183"><text:span text:style-name="T184">in caso di RTI/ Consorzio Ordinario<text:s/></text:span><text:span text:style-name="T185">costituendo</text:span><text:span text:style-name="T186">, l’Offerta Tecnica dovrà essere sottoscritta dal Legale rappresentante di ciascun componente il raggrupp</text:span><text:span text:style-name="T187">amento.</text:span></text:p>
              </text:list-item>
            </text:list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complex="Book Antiqua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imes New Roman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Calibri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5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ggia Alessandro</meta:initial-creator>
    <dc:creator>FOSCOLIANO LUCA</dc:creator>
    <meta:creation-date>2020-07-21T15:03:00Z</meta:creation-date>
    <dc:date>2020-12-17T09:26:00Z</dc:date>
    <meta:print-date>2016-03-24T11:10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9" meta:character-count="2137" meta:row-count="15" meta:non-whitespace-character-count="1822"/>
  </office:meta>
</office:document-meta>
</file>