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416in"/>
    </style:style>
    <style:style style:name="Table22" style:family="table">
      <style:table-properties style:width="6.8416in" fo:margin-left="0in" table:align="lef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9" style:family="table-column">
      <style:table-column-properties style:column-width="1.1923in" style:use-optimal-column-width="false"/>
    </style:style>
    <style:style style:name="TableColumn320" style:family="table-column">
      <style:table-column-properties style:column-width="1.1513in" style:use-optimal-column-width="false"/>
    </style:style>
    <style:style style:name="TableColumn321" style:family="table-column">
      <style:table-column-properties style:column-width="1.152in" style:use-optimal-column-width="false"/>
    </style:style>
    <style:style style:name="TableColumn322" style:family="table-column">
      <style:table-column-properties style:column-width="1.1493in" style:use-optimal-column-width="false"/>
    </style:style>
    <style:style style:name="TableColumn323" style:family="table-column">
      <style:table-column-properties style:column-width="1.1833in" style:use-optimal-column-width="false"/>
    </style:style>
    <style:style style:name="TableColumn324" style:family="table-column">
      <style:table-column-properties style:column-width="1.0145in" style:use-optimal-column-width="false"/>
    </style:style>
    <style:style style:name="Table318" style:family="table">
      <style:table-properties style:width="6.84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2" style:family="table-row">
      <style:table-row-properties style:min-row-height="0.611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0833in" fo:margin-left="0.1972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ale" style:family="paragraph">
      <style:paragraph-properties fo:margin-bottom="0.0833in" fo:margin-left="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8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4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6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3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7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4" style:parent-style-name="Normale" style:family="paragraph">
      <style:paragraph-properties fo:margin-left="0.1972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1">art. 80, comma 5, lett. c-ter), del D.lgs. 50/2016</text:span><text:span text:style-name="T202">):</text:span></text:p>
        </text:list-item>
      </text:list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, fornire informazioni dettagliate, specificando la tipologia di violazione e quando essa si è verificata:</text:span></text:p>
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/>
      <text:soft-page-break/>
      <text:p text:style-name="P219"><text:span text:style-name="T220">In caso affermativo</text:span><text:span text:style-name="T221">, l’operatore economico ha adottato misure di autodisciplina?<text:s/></text:span></text:p>
      <text:p text:style-name="P222"/>
      <text:p text:style-name="P223"><text:span text:style-name="T224"><text:s/>SI</text:span><text:span text:style-name="T225"><text:tab/></text:span><text:span text:style-name="T226"><text:s/>NO</text:span></text:p>
      <text:p text:style-name="P227"/>
      <text:p text:style-name="P228"><text:span text:style-name="T229">In caso affermativo</text:span><text:span text:style-name="T230">, indicare:</text:span></text:p>
      <text:p text:style-name="P231">1) L’operatore economico:</text:p>
      <text:p text:style-name="P232"><text:span text:style-name="T233">-</text:span><text:span text:style-name="T234"><text:tab/>ha risarcito interamente il danno?<text:s/></text:span><text:span text:style-name="T235"><text:tab/></text:span><text:span text:style-name="T236"><text:s/>SI</text:span><text:span text:style-name="T237"><text:tab/></text:span><text:span text:style-name="T238"><text:s/>NO</text:span></text:p>
      <text:p text:style-name="P239"><text:span text:style-name="T240">-</text:span><text:span text:style-name="T241"><text:tab/>si è impegnato formalmente a risarcire il danno?<text:s/></text:span><text:span text:style-name="T242"><text:tab/></text:span><text:span text:style-name="T243"><text:s/>SI</text:span><text:span text:style-name="T244"><text:tab/></text:span><text:span text:style-name="T245"><text:s/>NO</text:span></text:p>
      <text:p text:style-name="P246"/>
      <text:p text:style-name="P247">2)<text:tab/>l’operatore economico ha adottato misure di carattere tecnico o organizzativo e relativi al personale idonei a prevenire ulteriori violazioni in fase di esecuzione del contratto?</text:p>
      <text:p text:style-name="P248"/>
      <text:p text:style-name="P249"><text:span text:style-name="T250"><text:s/>SI</text:span><text:span text:style-name="T251"><text:tab/></text:span><text:span text:style-name="T252"><text:s/>NO</text:span></text:p>
      <text:p text:style-name="P253"/>
      <text:p text:style-name="P254"><text:span text:style-name="T255">In caso affermativo</text:span><text:span text:style-name="T256"><text:s/>allegare la documentazione pertinente e, se disponibile elettronicamente, indicare: (</text:span><text:span text:style-name="T257">indirizzo web, autorità o organismo di emanazione, riferimento preciso della documentazione</text:span><text:span text:style-name="T258">):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p text:style-name="P275"><text:span text:style-name="T276">[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]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list text:style-name="LFO23" text:continue-numbering="true">
        <text:list-item>
          <text:p text:style-name="P291"><text:span text:style-name="T292">di non trovarsi nelle cause di esclusione di cui all’art. 80 comma 5 lett.<text:s/></text:span><text:span text:style-name="T293">c-bis</text:span><text:span text:style-name="T294">),<text:s/></text:span><text:span text:style-name="T295">f-bis</text:span><text:span text:style-name="T296">)</text:span><text:span text:style-name="T297"><text:s/>e f-ter</text:span><text:span text:style-name="T298">)</text:span><text:span text:style-name="T299"><text:s/>del<text:s/></text:span><text:span text:style-name="T300">D.lgs. 50/2016;</text:span></text:p>
        </text:list-item>
        <text:list-item>
          <text:p text:style-name="P301"><text:span text:style-name="T302">di non trovarsi nelle cause di esclusione di cui all’art. 80 comma 5 lett.<text:s/></text:span><text:span text:style-name="T303">c-quater)</text:span><text:span text:style-name="T304"><text:s/>del D.lgs. 50/2016;</text:span></text:p>
        </text:list-item>
      </text:list>
      <text:p text:style-name="P305"/>
      <text:p text:style-name="P306"><text:span text:style-name="T307">In caso affermativo</text:span><text:span text:style-name="T308">, fornire informazioni dettagliate, specificando la condotta integrante il grave inadempimento oggetto di sentenza passata in giudicato</text:span><text:span text:style-name="T309"> </text:span><text:span text:style-name="T310"> </text:span><text:span text:style-name="T311"> </text:span><text:span text:style-name="T312"> </text:span><text:span text:style-name="T313"> </text:span></text:p>
      <text:list text:style-name="LFO23" text:continue-numbering="true">
        <text:list-item>
          <text:p text:style-name="P314"><text:span text:style-name="T315">che i dati identificativi di tutti i soggetti di cui all’art. 80 co.3 del D.lgs. 50/2016 sono <text:s/>(</text:span><text:span text:style-name="T316">riportare nome, cognome, data e luogo di nascita, codice fiscale, luogo di residenza e carica ricoperta per ciascun soggetto di cui alla previsione normativa</text:span><text:span text:style-name="T317">): <text:s/>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Nome e cognome</text:p>
            <text:p text:style-name="P329"/>
          </table:table-cell>
          <table:table-cell table:style-name="TableCell330">
            <text:p text:style-name="P331">Luogo di nascita</text:p>
          </table:table-cell>
          <table:table-cell table:style-name="TableCell332">
            <text:p text:style-name="P333">Data di nascita</text:p>
          </table:table-cell>
          <table:table-cell table:style-name="TableCell334">
            <text:p text:style-name="P335">Codice fiscale</text:p>
          </table:table-cell>
          <table:table-cell table:style-name="TableCell336">
            <text:p text:style-name="P337">Carica ricoperta tra quelle di cui all’art. 80 comma 3 del D.lgs. 50/2016</text:p>
          </table:table-cell>
          <table:table-cell table:style-name="TableCell338">
            <text:p text:style-name="P339"/>
            <text:p text:style-name="P340"/>
            <text:p text:style-name="P341">Comune di residenza</text:p>
          </table:table-cell>
        </table:table-row>
        <table:table-row table:style-name="TableRow342"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Normale"><text:span text:style-name="T372"><text:s text:c="7"/></text:span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  <text:p text:style-name="P484"/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  <text:p text:style-name="P529"/>
            <text:p text:style-name="P530"/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</table:table-row>
        <table:table-row table:style-name="TableRow566">
          <table:table-cell table:style-name="TableCell567">
            <text:p text:style-name="P568">Altro</text:p>
          </table:table-cell>
          <table:table-cell table:style-name="TableCell569" table:number-columns-spanned="5">
            <text:p text:style-name="P570"/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  <text:p text:style-name="P577"/>
          </table:table-cell>
          <table:covered-table-cell/>
          <table:covered-table-cell/>
          <table:covered-table-cell/>
          <table:covered-table-cell/>
        </table:table-row>
      </table:table>
      <text:p text:style-name="P578">Ovvero</text:p>
      <text:p text:style-name="P579"><text:span text:style-name="T580">che la banca dati ufficiale o pubblico registro da cui i medesimi possono essere ricavati in <text:s/>modo aggionato alla data di presentazione dell’offerta è<text:s/></text:span><text:span text:style-name="T581"> </text:span><text:span text:style-name="T582"> </text:span><text:span text:style-name="T583"> </text:span><text:span text:style-name="T584"> </text:span><text:span text:style-name="T585"> </text:span></text:p>
      <text:list text:style-name="LFO23" text:continue-numbering="true">
        <text:list-item>
          <text:p text:style-name="P586"><text:span text:style-name="T587">(</text:span><text:span text:style-name="T588">per gli operatori economici ammessi al concordato preventivo con continuità aziendale di cui all’art. 186 bis del RD 16 marzo 1942 n. 267 e ad integrazione di quanto dichiarato nella parte III sez.C lett.d) del DGUE</text:span><text:span text:style-name="T589">)</text:span><text:span text:style-name="T590"><text:s/>che gli <text:s/>estremi del provvedimento di ammissione al concordato e del provvedimento di autorizzazione a partecipare alle gare sono<text:s/></text:span><text:span text:style-name="T591"> </text:span><text:span text:style-name="T592"> </text:span><text:span text:style-name="T593"> </text:span><text:span text:style-name="T594"> </text:span><text:span text:style-name="T595"> </text:span><text:span text:style-name="T596"><text:s/>ed il<text:s/></text:span><text:span text:style-name="T597">Tribunale che lo ha rilasciato è</text:span><text:span text:style-name="T598"><text:s/></text:span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<text:s/></text:span></text:p>
        </text:list-item>
      </text:list>
      <text:p text:style-name="P605">ovvero</text:p>
      <text:p text:style-name="P606"><text:span text:style-name="T607">(per gli operatori economici che abbiano depositato la domanda di concordato preventivo di cui all’art. 161 comma 6 del RD 16 marzo 1942 n. 267 e ad integrazione di quanto dichiarato nella parte III sez. C lett. d) del DGUE)</text:span><text:span text:style-name="T608">, che gli <text:s/>estremi del provvedimento con cui è stato autorizzato alla partecipazione alle gare sono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/>ed il Tribunale che lo ha rilasciato è<text:s/>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,<text:s/></text:span></text:p>
      <text:p text:style-name="P621">ovvero</text:p>
      <text:p text:style-name="P622"><text:span text:style-name="T623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4">, di avvalersi, ai fini della partecipazione alla presente gara, dei requisti dell’operatore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</text:span><text:span text:style-name="T631">(indicare denominazione del’impresa ausiliaria)</text:span><text:span text:style-name="T632">, con sede in<text:s/>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<text:s/>(</text:span><text:span text:style-name="T639"> </text:span><text:span text:style-name="T640"> </text:span><text:span text:style-name="T641"> </text:span><text:span text:style-name="T642"> </text:span><text:span text:style-name="T643"> </text:span><text:span text:style-name="T644">) alla via<text:s/></text:span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, n.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<text:s/>P.IVA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,<text:s/></text:span><text:span text:style-name="T663">allegando</text:span><text:span text:style-name="T664"><text:s/>alla presente dichiarazione</text:span><text:span text:style-name="T665"><text:s/>la documentazione in tema di avvalimento, secondo quanto previsto dall’art.<text:s/></text:span><text:span text:style-name="T666">110 comma 4 <text:s/>del Codice appalti;</text:span></text:p>
      <text:list text:style-name="LFO23" text:continue-numbering="true">
        <text:list-item>
          <text:p text:style-name="P667">di rientrare in uno dei seguenti soggetti:</text:p>
        </text:list-item>
      </text:list>
      <text:p text:style-name="P668"><text:span text:style-name="T669">professionista singolo (art. 46 co. 1 lett. a);</text:span><text:span text:style-name="T670"><text:tab/></text:span></text:p>
      <text:p text:style-name="P671"><text:span text:style-name="T672"><text:s/>società di professionisti (art. 46 co. 1 lett. b);</text:span></text:p>
      <text:p text:style-name="P673"><text:span text:style-name="T674"><text:s/>società di ingegneria (art. 46 co. 1</text:span><text:span text:style-name="T675"><text:s/>lett. c);</text:span></text:p>
      <text:p text:style-name="P676"><text:span text:style-name="T677"><text:s/>consorzio stabile di società di professionisti e di società di ingegneria <text:s/>(art. 46 co. 1 lett. f);</text:span></text:p>
      <text:p text:style-name="P678"><text:span text:style-name="T679"><text:s/>operatore economico<text:s/></text:span><text:span text:style-name="T680">di cui all’art. 45 comma 2 lett.<text:s/></text:span><text:span text:style-name="T681">a) del D.lgs. 50/2016 (avuto riguardo alle prestazioni<text:s/></text:span><text:span text:style-name="T682">per le quali è ammessa la partecipazione dal disciplinare di gara</text:span><text:span text:style-name="T683">).</text:span></text:p>
      <text:list text:style-name="LFO23" text:continue-numbering="true">
        <text:list-item>
          <text:p text:style-name="P684"><text:span text:style-name="T685">(per professionisti associati)<text:s/></text:span></text:p>
        </text:list-item>
      </text:list>
      <text:list text:style-name="LFO20" text:continue-numbering="true">
        <text:list-item>
          <text:p text:style-name="P686"><text:span text:style-name="T687">che i dati identificativi di ciascun professionista associato</text:span><text:span text:style-name="T688"><text:s/>e le relative iscrizione agli albi di riferimento<text:s/></text:span><text:span text:style-name="T689">sono i seguenti (</text:span><text:span text:style-name="T690">indicare nome, cognome, data e luogo di nascita, codice fiscale</text:span><text:span text:style-name="T691">,</text:span><text:span text:style-name="T692"><text:s/>residenza</text:span><text:span text:style-name="T693"><text:s/>e iscrizioni ai relativi albi professionali<text:s/></text:span><text:span text:style-name="T694">di ciascun professionista associato</text:span><text:span text:style-name="T695">):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<text:line-break/></text:span></text:p>
        </text:list-item>
      </text:list>
      <text:list text:style-name="LFO23" text:continue-numbering="true">
        <text:list-item>
          <text:p text:style-name="P702">(per le società di ingegneria)</text:p>
        </text:list-item>
      </text:list>
      <text:list text:style-name="LFO17" text:continue-numbering="true">
        <text:list-item>
          <text:p text:style-name="P703"><text:span text:style-name="T704">che<text:s/></text:span><text:span text:style-name="T705">il direttore tecnico è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,<text:s/></text:span><text:span text:style-name="T712">il cui<text:s/></text:span><text:span text:style-name="T713">titolo di studio<text:s/></text:span><text:span text:style-name="T714">è</text:span><text:span text:style-name="T715">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, abilitato dal<text:s/></text:span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<text:s/>ed iscritto all’albo<text:s/>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<text:s/>al n°<text:s/></text:span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<text:s/>del<text:s/></text:span><text:span text:style-name="T740"> </text:span><text:span text:style-name="T741"> </text:span><text:span text:style-name="T742"> </text:span><text:span text:style-name="T743"> </text:span><text:span text:style-name="T744"> </text:span><text:span text:style-name="T745">;</text:span></text:p>
        </text:list-item>
        <text:list-item>
          <text:p text:style-name="P746"><text:span text:style-name="T747">che l’organigramma</text:span><text:span text:style-name="T748"><text:s/>aggiornato ai sensi dell’art. 3</text:span><text:span text:style-name="T749"><text:s/>del DM. 263/2016 comprendente i soggetti direttamente impiegati nello svolgimento di funzioni professionali e tecniche, nonché di controllo e qualità, è<text:s/></text:span><text:span text:style-name="T750">quello allegato alla presente dichiarazione integrativa</text:span></text:p>
        </text:list-item>
      </text:list>
      <text:p text:style-name="P751">Ovvero</text:p>
      <text:p text:style-name="P752"><text:span text:style-name="T753"><text:s/>In alternativa all’allegazione dell’organigramma aggiornato</text:span><text:span text:style-name="T754"><text:s/></text:span><text:span text:style-name="T755">dichiara<text:s/></text:span><text:span text:style-name="T756">che i medesimi dati aggiornati sono riscontrabili sul casellario delle società di ingegneria e professionali ANAC</text:span></text:p>
      <text:p text:style-name="P757"><text:span text:style-name="T758">V</text:span><text:span text:style-name="T759">II</text:span><text:span text:style-name="T760">I</text:span><text:span text:style-name="T761">.</text:span><text:span text:style-name="T762"><text:s/></text:span><text:span text:style-name="T763">(per le società di professionisti)</text:span></text:p>
      <text:list text:style-name="LFO17" text:continue-numbering="true">
        <text:list-item>
          <text:p text:style-name="P764"><text:span text:style-name="T765">che l’</text:span><text:span text:style-name="T766">organigramma aggiornato a</text:span><text:span text:style-name="T767">i sensi dell’art. 2 del DM. 263/2016<text:s/></text:span><text:span text:style-name="T768">comprendente i soggetti direttamente impiegati nello svolg</text:span><text:span text:style-name="T769">imento di fu</text:span><text:span text:style-name="T770">nzioni professionali e tecniche, nonché di controllo e qualità,<text:s/></text:span><text:span text:style-name="T771">è<text:s/></text:span><text:span text:style-name="T772">allegato alla presente dichiarazione integrativa</text:span></text:p>
        </text:list-item>
      </text:list>
      <text:p text:style-name="P773">Ovvero</text:p>
      <text:p text:style-name="P774"><text:span text:style-name="T775"><text:s/>In alternativa all’allegazione dell’organigramma aggiornato<text:s/></text:span><text:span text:style-name="T776"><text:s/></text:span><text:span text:style-name="T777">dichiara<text:s/></text:span><text:span text:style-name="T778">che i medesimi dati aggiornati sono riscontrabili sul casellario delle società di ingegneria e professionali ANAC</text:span></text:p>
      <text:p text:style-name="P779"/>
      <text:p text:style-name="P780"><text:tab/></text:p>
      <text:p text:style-name="P781"><text:span text:style-name="T782">Letto, confermato e sottoscritto digitalmente da</text:span><text:span text:style-name="T783"><text:note text:note-class="footnote" text:id="_ftn0"><text:note-citation>1</text:note-citation><text:note-body><text:p text:style-name="Normale"><text:span text:style-name="T784"><text:s/></text:span><text:span text:style-name="T785">N.B.<text:s/></text:span></text:p><text:list text:style-name="LFO21" text:continue-numbering="true"><text:list-item><text:p text:style-name="P786">nel caso di professionista singolo, dal professionista;</text:p></text:list-item><text:list-item><text:p text:style-name="P787">nel caso di studio associato, da tutti gli associati o dal rappresentante munito di idonei poteri;</text:p></text:list-item><text:list-item><text:p text:style-name="P788">nel caso di società o consorzi stabili, dal legale rappresentante.</text:p></text:list-item></text:list><text:p text:style-name="Testonotaapièdipagina"/></text:note-body></text:note></text:span><text:span text:style-name="T789">: <text:s/></text:span><text:span text:style-name="T790"> </text:span><text:span text:style-name="T791"> </text:span><text:span text:style-name="T792"> </text:span><text:span text:style-name="T793"> </text:span><text:span text:style-name="T794"> </text:span></text:p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12-18T11:35:00Z</meta:creation-date>
    <dc:date>2020-12-18T11:35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5" meta:character-count="8064" meta:row-count="57" meta:non-whitespace-character-count="6875"/>
  </office:meta>
</office:document-meta>
</file>