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2F2F2"/>
    </style:style>
    <style:style style:name="ce27" style:family="table-cell" style:parent-style-name="Default" style:data-style-name="N0">
      <style:table-cell-properties fo:border-top="2pt solid #70AD47" fo:border-bottom="2pt solid #70AD47" fo:border-left="none" fo:border-right="2pt solid #70AD47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70AD47" fo:border-left="none" fo:border-right="2pt solid #70AD47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70AD47" fo:border-bottom="none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70AD47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873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1.218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7" table:number-rows-spanned="1" table:style-name="ce76">
            <text:p>Rimodulazione Spazial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Efficientamento Energet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semplice</text:p>
          </table:table-cell>
          <table:table-cell office:value-type="string" table:style-name="ce39">
            <text:p>complessa</text:p>
          </table:table-cell>
          <table:table-cell table:style-name="ce3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2" table:style-name="ce14"/>
          <table:table-cell table:style-name="ce18"/>
          <table:table-cell table:style-name="ce1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4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9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40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ì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7">
            <text:p>Riqualificazione Impiantistica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Adeguamento sism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3" table:style-name="ce8"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4">
            <text:p>POSIZIONE</text:p>
          </table:table-cell>
          <table:table-cell table:number-columns-repeated="3" table:style-name="ce7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2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34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  <table:table table:name="Definizioni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16375" table:default-cell-style-name="ce1"/>
        <table:table-row table:style-name="ro2">
          <table:table-cell office:value-type="string" table:number-columns-spanned="1" table:number-rows-spanned="2" table:style-name="ce73">
            <text:p>Forma</text:p>
          </table:table-cell>
          <table:table-cell office:value-type="string" table:style-name="ce20">
            <text:p>Forma semplice</text:p>
          </table:table-cell>
          <table:table-cell office:value-type="string" table:style-name="ce20">
            <text:p>Forma Definita</text:p>
          </table:table-cell>
          <table:table-cell office:value-type="string" table:style-name="ce20">
            <text:p>Forma complessa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1">
            <text:p>Forma semplificata degli elementi del Modello con dimensioni approssimate</text:p>
          </table:table-cell>
          <table:table-cell office:value-type="string" table:style-name="ce21">
            <text:p>Solido tridimensionale con distinzione dei componenti fondamentali dell'elemento e dimensioni definite.</text:p>
          </table:table-cell>
          <table:table-cell office:value-type="string" table:style-name="ce21">
            <text:p>Solido tridimensionale il più possibile rappresentativo della realtà, con rappresentazione dei componenti di dettaglio dell'elemento.<text:s/></text:p>
          </table:table-cell>
          <table:table-cell table:number-columns-repeated="4" table:style-name="ce1"/>
          <table:table-cell office:value-type="string" table:style-name="ce26">
            <text:p>Elemento = oggetto nel modello ( e dell'impianto), si distingue in<text:s/><text:span text:style-name="T2">principale</text:span><text:s/>e<text:s/><text:span text:style-name="T2">secondario</text:span></text:p>
            <text:p/>
            <text:p>Componenti= componeneti dell'elemento, si distinguono in<text:s/><text:span text:style-name="T2">fondamentali</text:span><text:s/>e<text:s/><text:span text:style-name="T2">di dettaglio</text:span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83">
            <text:p>Posizione</text:p>
          </table:table-cell>
          <table:table-cell office:value-type="string" table:style-name="ce27">
            <text:p>Di Progetto</text:p>
          </table:table-cell>
          <table:table-cell office:value-type="string" table:style-name="ce27">
            <text:p>Effettiv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28">
            <text:p>Definita secondo i diversi livelli di progettazione.</text:p>
          </table:table-cell>
          <table:table-cell office:value-type="string" table:style-name="ce28">
            <text:p>Riscontrabile nella realtà.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4"/>
          <table:table-cell office:value-type="string" table:style-name="ce20">
            <text:p>imp. idrico-sanitario</text:p>
          </table:table-cell>
          <table:table-cell office:value-type="string" table:style-name="ce20">
            <text:p>imp. termico</text:p>
          </table:table-cell>
          <table:table-cell office:value-type="string" table:style-name="ce20">
            <text:p>imp. elettrico</text:p>
          </table:table-cell>
          <table:table-cell office:value-type="string" table:style-name="ce20">
            <text:p>archittetonico</text:p>
          </table:table-cell>
          <table:table-cell office:value-type="string" table:style-name="ce20">
            <text:p>struttur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Elementi principali</text:p>
          </table:table-cell>
          <table:table-cell office:value-type="string" table:style-name="ce21">
            <text:p>Terminali</text:p>
            <text:p>reti di distribuzione</text:p>
            <text:p>punti di allaccio e recapito</text:p>
            <text:p>contatori</text:p>
            <text:p>punti di smistamento</text:p>
            <text:p>collettori</text:p>
            <text:p>vasche</text:p>
          </table:table-cell>
          <table:table-cell office:value-type="string" table:style-name="ce21">
            <text:p>gruppi termici</text:p>
            <text:p>UTA</text:p>
            <text:p>generatori</text:p>
            <text:p>terminali reti di distribuzione</text:p>
          </table:table-cell>
          <table:table-cell office:value-type="string" table:style-name="ce21">
            <text:p>quadri elettrici/contatori</text:p>
            <text:p>apparecchiature di alimentazione</text:p>
            <text:p>ascensori/montacarichi<text:s/></text:p>
            <text:p>Scatole di derivazione</text:p>
          </table:table-cell>
          <table:table-cell office:value-type="string" table:style-name="ce21">
            <text:p>porte</text:p>
            <text:p>finestre</text:p>
            <text:p>scale</text:p>
            <text:p>pareti</text:p>
          </table:table-cell>
          <table:table-cell office:value-type="string" table:style-name="ce21">
            <text:p>armature</text:p>
            <text:p>pilastri</text:p>
            <text:p>travi</text:p>
            <text:p>volte</text:p>
            <text:p>solai strutturali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3">
            <text:p>Elementi secondari</text:p>
          </table:table-cell>
          <table:table-cell office:value-type="string" table:style-name="ce21">
            <text:p>Valvole</text:p>
            <text:p>elementi di dettaglio</text:p>
          </table:table-cell>
          <table:table-cell office:value-type="string" table:style-name="ce21">
            <text:p>Canalizzazioni</text:p>
            <text:p>pendini<text:s/></text:p>
            <text:p>valvole</text:p>
            <text:p>contatori<text:s/></text:p>
            <text:p>elementi di dettaglio</text:p>
          </table:table-cell>
          <table:table-cell office:value-type="string" table:style-name="ce21">
            <text:p>reti di distribuzione secondaria</text:p>
            <text:p>Punti luce e punti presa</text:p>
          </table:table-cell>
          <table:table-cell office:value-type="string" table:style-name="ce21">
            <text:p>arredi</text:p>
            <text:p>Battiscopa<text:s/></text:p>
            <text:p>Elementi di dettaglio</text:p>
          </table:table-cell>
          <table:table-cell office:value-type="string" table:style-name="ce21">
            <text:p>giunti</text:p>
            <text:p>saldature</text:p>
            <text:p>bulloni</text:p>
            <text:p>pioli<text:s/></text:p>
            <text:p>Piastre</text:p>
          </table:table-cell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nnucci</meta:initial-creator>
    <dc:creator>FALCONE GIUSEPPE</dc:creator>
    <meta:creation-date>2020-07-27T12:31:29Z</meta:creation-date>
    <dc:date>2020-12-20T07:46:13Z</dc:date>
    <meta:user-defined meta:name="ContentTypeId">0x010100295F782185691A40814C2B192E102C55</meta:user-defined>
  </office:meta>
</office:document-meta>
</file>