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0868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REDAZIONE DI<text:s/>PROGETTI DI FATTIBILITA’ TECNICO-ECONOMICA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 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 o esecutiva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</text:span><text:span text:style-name="T107">, miglioramento strutturale o adeguamento strutturale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Caratteristiche tecniche del progetto redat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NOTE: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spazio riservato per eventuali note di chiarimento: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  <table:covered-table-cell/>
        </table:table-row>
      </table:table>
      <text:p text:style-name="P226">Firma</text:p>
      <text:p text:style-name="P227"><text:span text:style-name="T228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text:s/>SESTA<text:s/>EDIZIONE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0-12-20T07:23:00Z</meta:creation-date>
    <dc:date>2020-12-20T07:23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0" meta:character-count="2344" meta:row-count="16" meta:non-whitespace-character-count="1998"/>
  </office:meta>
</office:document-meta>
</file>