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3.273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2</text:p>
            <text:p text:style-name="P23"/>
          </table:table-cell>
          <table:table-cell table:style-name="TableCell24">
            <text:p text:style-name="P25">PROFESSIONALITA' E ADEGUATEZZA PER SERVIZI DI<text:s/>VALUTAZIONE DELLA SICUREZZA STRUTTURALE</text:p>
          </table:table-cell>
        </table:table-row>
        <table:table-row table:style-name="TableRow26">
          <table:table-cell table:style-name="TableCell27" table:number-columns-spanned="2">
            <text:p text:style-name="P28">VALUTAZIONE SICUREZZA STRUTTURALE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<text:s/>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 e/o all'Ufficio del Genio Civil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 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uolo e quota svolta dal concorrent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DATI D'INCARICO</text:p>
          </table:table-cell>
          <table:covered-table-cell/>
        </table:table-row>
        <table:table-row table:style-name="TableRow91">
          <table:table-cell table:style-name="TableCell92">
            <text:p text:style-name="P93">Titolo dell’incaric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Tipologia<text:s/></text:span><text:span text:style-name="T100">incarico</text:span><text:span text:style-name="T101"><text:note text:note-class="footnote" text:id="_ftn0"><text:note-citation>1</text:note-citation><text:note-body><text:p text:style-name="Testonotaapièdipagina"><text:span text:style-name="T102"><text:s/>Indicare se si tratta di Verifica vulnerabilità, o Progetto esecutivo strutture, o Progetto definitivo Strutture o Collaudo statico</text:span></text:p></text:note-body></text:note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inalità del tipo di servizio</text:span><text:span text:style-name="T110"><text:note text:note-class="footnote" text:id="_ftn1"><text:note-citation>2</text:note-citation><text:note-body><text:p text:style-name="Testonotaapièdipagina"><text:s/><text:span text:style-name="T111">Indicare se<text:s/></text:span><text:span text:style-name="T112">finalizzato a</text:span><text:span text:style-name="T113"><text:s/>manutenzione straordinaria, restauro etc.</text:span></text:p></text:note-body></text:note></text:span><text:span text:style-name="T114">:</text:span><text:span text:style-name="T115">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mporto del servizio a base di contratto e importo effettivo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po di strumentazione e software impiegati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DATI TIPOLOGICI</text:p>
          </table:table-cell>
          <table:covered-table-cell/>
        </table:table-row>
        <table:table-row table:style-name="TableRow131">
          <table:table-cell table:style-name="TableCell132">
            <text:p text:style-name="P133">Superficie utile lorda<text:s/>(sviluppata)<text:s/>del bene in mq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Livello di conoscenza conseguito (LC)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il rilievo dei dettagli struttur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agini diagnostiche eseguite per la caratterizzazione dei materiali e attrezzature impiegat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dicazione del gruppo di lavoro e sua organizzazione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ventuali peculiarità riscontrate nello svolgimento dell’incarico e/o all’esito della verifica (ex lesioni rilevanti, cedimenti, etc.)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NOTE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spazio riservato per eventuali note di chiarimento: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</table:table-row>
      </table:table>
      <text:p text:style-name="P232">Firma</text:p>
      <text:soft-page-break/>
      <text:p text:style-name="P233"><text:span text:style-name="T23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/text:span><text:span text:style-name="T20"><text:s/>SESTA</text:span><text:span text:style-name="T21"><text:s/>EDIZIONE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ALCONE GIUSEPPE</dc:creator>
    <meta:creation-date>2020-12-20T07:23:00Z</meta:creation-date>
    <dc:date>2020-12-20T07:23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3" meta:row-count="18" meta:non-whitespace-character-count="2160"/>
  </office:meta>
</office:document-meta>
</file>