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<text:s/></text:span><text:span text:style-name="T90">Diagnosi Energetica</text:span><text:span text:style-name="T91">, o al</text:span><text:span text:style-name="T92">tro incarico (es. progettazione interventi di efficientamento energetico</text:span><text:span text:style-name="T93">)<text:s/>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inalizzato</text:span><text:span text:style-name="T104"><text:s/>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Tipologia<text:s/>di<text:s/>Diagnosi svolta<text:s/>e indicazione delle modalità di svolgimento e della strumentazione utilizzat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agini diagnostiche eseguite per il rilievo<text:s/>delle caratteristiche termofisiche degli elementi costruttivi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icazione del gruppo di lavoro e sua organizzazion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ventuali peculiarità riscontrate<text:s/>nello svolgimento dell’inca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SESTA<text:s/>EDIZIONE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0-12-20T07:24:00Z</meta:creation-date>
    <dc:date>2020-12-20T07:24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