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7" svg:font-family="font2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modern"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text-align="justify"/>
      <style:text-properties style:font-name="Arial" style:font-name-asian="Arial" style:font-name-complex="Arial" fo:font-weight="bold" style:font-weight-asian="bold" style:font-size-complex="12pt"/>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asian="Arial" style:font-name-complex="Arial" fo:font-size="9pt" style:font-size-asian="9pt" style:font-size-complex="9pt"/>
    </style:style>
    <style:style style:name="T18" style:parent-style-name="Car.predefinitoparagrafo" style:family="text">
      <style:text-properties style:font-name="Arial" style:font-name-asian="Arial" style:font-name-complex="Arial" fo:font-size="9pt" style:font-size-asian="9pt" style:font-size-complex="9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style:font-weight-complex="bold" fo:font-size="7pt" style:font-size-asian="7pt" style:font-size-complex="7pt"/>
    </style:style>
    <style:style style:name="T62" style:parent-style-name="Car.predefinitoparagrafo" style:family="text">
      <style:text-properties style:font-name="Arial" style:font-name-complex="Arial" style:font-weight-complex="bold"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P82"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8791in"/>
    </style:style>
    <style:style style:name="TableColumn90" style:family="table-column">
      <style:table-column-properties style:column-width="2.4576in"/>
    </style:style>
    <style:style style:name="Table88" style:family="table">
      <style:table-properties style:width="6.3368in" fo:margin-left="-0.0138in" table:align="left"/>
    </style:style>
    <style:style style:name="TableRow91" style:family="table-row">
      <style:table-row-properties/>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style:writing-mode="lr-tb"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style:writing-mode="lr-tb"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style:writing-mode="lr-tb"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style:writing-mode="lr-tb"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style:writing-mode="lr-tb"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style:writing-mode="lr-tb"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style:writing-mode="lr-tb"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style:writing-mode="lr-tb"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style:writing-mode="lr-tb"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text:span text:style-name="T17">Procedura aperta - ai sensi dell’art. 60 e dell’art. 157, comma 2, del D. Lgs. 50/2016 -<text:s/></text:span><text:span text:style-name="T18">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Del Pellicano – Reggio Calabria (RC) da destinare a nuova sede del presidio CISIA di Reggio Calabria Ministero della Giustizia – Corte d’Appello Comune di Reggio Calabria – SCHEDA RCB1346 ex RCBP071</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 Regionale <text:s/>Calabr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Procedura aperta - ai sensi dell’art. 60 e dell’art. 157, comma 2, del D.lgs. 50/2016 -<text:s/></text:span><text:span text:style-name="T62">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Del Pellicano – Reggio Calabria (RC) da destinare a nuova sede del presidio CISIA di Reggio Calabria Ministero della Giustizia – Corte d’Appello Comune di Reggio Calabria – SCHEDA RCB1346 ex RCBP071</text:span></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text:s/></text:span><text:span text:style-name="T79">:</text:span></text:p>
          </table:table-cell>
          <table:table-cell table:style-name="TableCell80">
            <text:p text:style-name="Normale"><text:span text:style-name="T81">G35J20000250001</text:span></text:p>
            <text:p text:style-name="P82">856880733B</text:p>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soft-page-break/>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soft-page-break/>
            <text:p text:style-name="P290"><text:span text:style-name="T291">c) […………..…]</text:span><text:span text:style-name="T292"><text:line-break/></text:span><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7" svg:font-family="font2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modern"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ARIFO EMANUELA</dc:creator>
    <meta:creation-date>2020-12-22T15:10:00Z</meta:creation-date>
    <dc:date>2020-12-22T15:1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56" meta:character-count="42501" meta:row-count="301" meta:non-whitespace-character-count="36230"/>
  </office:meta>
</office:document-meta>
</file>