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in" style:page-number="1">
        <style:tab-stops/>
      </style:paragraph-properties>
      <style:text-properties fo:font-size="14pt" style:font-size-asian="14pt" style:font-size-complex="14pt"/>
    </style:style>
    <style:style style:name="P15" style:parent-style-name="Normale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16" style:parent-style-name="Normale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margin-left="0in">
        <style:tab-stops/>
      </style:paragraph-properties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63" style:parent-style-name="Normale" style:family="paragraph">
      <style:paragraph-properties fo:margin-left="0in">
        <style:tab-stops/>
      </style:paragraph-properties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color="#FF0000"/>
    </style:style>
    <style:style style:name="P81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3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6" style:parent-style-name="Normale" style:family="paragraph">
      <style:paragraph-properties fo:text-align="end" fo:margin-left="0.2958in" fo:text-indent="-0.2958in">
        <style:tab-stops/>
      </style:paragraph-properties>
      <style:text-properties fo:font-size="13pt" style:font-size-asian="13pt" style:font-size-complex="13pt"/>
    </style:style>
    <style:style style:name="P87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center" fo:margin-left="0.2958in" fo:text-indent="-0.2958in">
        <style:tab-stops/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margin-left="0.2958in" fo:text-indent="-0.2958in">
        <style:tab-stops/>
      </style:paragraph-properties>
      <style:text-properties fo:font-size="12pt" style:font-size-asian="12pt" style:font-size-complex="12pt"/>
    </style:style>
    <style:style style:name="P90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1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2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93" style:parent-style-name="Normale" style:family="paragraph">
      <style:paragraph-properties fo:margin-left="0.1972in" fo:text-indent="0in">
        <style:tab-stops/>
      </style:paragraph-properties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margin-left="0.1972in">
        <style:tab-stops/>
      </style:paragraph-properties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P118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1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20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21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56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57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5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159" style:parent-style-name="Normale" style:family="paragraph">
      <style:paragraph-properties fo:margin-left="0.1972in">
        <style:tab-stops/>
      </style:paragraph-properties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T185" style:parent-style-name="Car.predefinitoparagrafo" style:family="text">
      <style:text-properties fo:font-size="12pt" style:font-size-asian="12pt" style:font-size-complex="12pt"/>
    </style:style>
    <style:style style:name="T186" style:parent-style-name="Car.predefinitoparagrafo" style:family="text">
      <style:text-properties fo:font-size="12pt" style:font-size-asian="12pt" style:font-size-complex="12pt"/>
    </style:style>
    <style:style style:name="T187" style:parent-style-name="Car.predefinitoparagrafo" style:family="text">
      <style:text-properties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T195" style:parent-style-name="Car.predefinitoparagrafo" style:family="text">
      <style:text-properties fo:font-size="12pt" style:font-size-asian="12pt" style:font-size-complex="12pt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Paragrafoelenco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19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0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05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206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218" style:parent-style-name="Car.predefinitoparagrafo" style:family="text">
      <style:text-properties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P233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T235" style:parent-style-name="Car.predefinitoparagrafo" style:family="text">
      <style:text-properties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fo:font-size="12pt" style:font-size-asian="12pt" style:font-size-complex="12pt"/>
    </style:style>
    <style:style style:name="T238" style:parent-style-name="Car.predefinitoparagrafo" style:family="text">
      <style:text-properties fo:font-size="12pt" style:font-size-asian="12pt" style:font-size-complex="12pt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T253" style:parent-style-name="Car.predefinitoparagrafo" style:family="text">
      <style:text-properties fo:font-size="12pt" style:font-size-asian="12pt" style:font-size-complex="12pt"/>
    </style:style>
    <style:style style:name="T254" style:parent-style-name="Car.predefinitoparagrafo" style:family="text">
      <style:text-properties fo:font-size="12pt" style:font-size-asian="12pt" style:font-size-complex="12pt"/>
    </style:style>
    <style:style style:name="P255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256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57" style:parent-style-name="Car.predefinitoparagrafo" style:family="text">
      <style:text-properties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9" style:parent-style-name="Car.predefinitoparagrafo" style:family="text">
      <style:text-properties fo:font-size="12pt" style:font-size-asian="12pt" style:font-size-complex="12pt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size="12pt" style:font-size-asian="12pt" style:font-size-complex="12pt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size="12pt" style:font-size-asian="12pt" style:font-size-complex="12pt"/>
    </style:style>
    <style:style style:name="T268" style:parent-style-name="Car.predefinitoparagrafo" style:family="text">
      <style:text-properties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P270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P277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0" style:parent-style-name="Car.predefinitoparagrafo" style:family="text">
      <style:text-properties fo:font-size="12pt" style:font-size-asian="12pt" style:font-size-complex="12pt"/>
    </style:style>
    <style:style style:name="P281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282" style:parent-style-name="Paragrafoelenco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283" style:parent-style-name="Paragrafoelenco" style:family="paragraph">
      <style:paragraph-properties fo:margin-left="0.1972in">
        <style:tab-stops/>
      </style:paragraph-properties>
    </style:style>
    <style:style style:name="T284" style:parent-style-name="Car.predefinitoparagrafo" style:family="text">
      <style:text-properties fo:font-size="12pt" style:font-size-asian="12pt" style:font-size-complex="12pt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2pt"/>
    </style:style>
    <style:style style:name="T3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P307" style:parent-style-name="Paragrafoelenco" style:family="paragraph">
      <style:paragraph-properties fo:margin-left="0.1972in">
        <style:tab-stops/>
      </style:paragraph-properties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T310" style:parent-style-name="Car.predefinitoparagrafo" style:family="text">
      <style:text-properties fo:font-size="12pt" style:font-size-asian="12pt" style:font-size-complex="12pt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T313" style:parent-style-name="Car.predefinitoparagrafo" style:family="text">
      <style:text-properties fo:font-size="12pt" style:font-size-asian="12pt" style:font-size-complex="12pt"/>
    </style:style>
    <style:style style:name="T314" style:parent-style-name="Car.predefinitoparagrafo" style:family="text">
      <style:text-properties fo:font-size="12pt" style:font-size-asian="12pt" style:font-size-complex="12pt"/>
    </style:style>
    <style:style style:name="T315" style:parent-style-name="Car.predefinitoparagrafo" style:family="text">
      <style:text-properties fo:font-size="12pt" style:font-size-asian="12pt" style:font-size-complex="12pt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ize="12pt" style:font-size-asian="12pt" style:font-size-complex="12pt"/>
    </style:style>
    <style:style style:name="T318" style:parent-style-name="Car.predefinitoparagrafo" style:family="text">
      <style:text-properties fo:font-size="12pt" style:font-size-asian="12pt" style:font-size-complex="12pt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fo:font-size="12pt" style:font-size-asian="12pt" style:font-size-complex="12pt"/>
    </style:style>
    <style:style style:name="T3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T3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6" style:parent-style-name="Car.predefinitoparagrafo" style:family="text">
      <style:text-properties fo:font-size="12pt" style:font-size-asian="12pt" style:font-size-complex="12pt"/>
    </style:style>
    <style:style style:name="T337" style:parent-style-name="Car.predefinitoparagrafo" style:family="text">
      <style:text-properties fo:font-size="12pt" style:font-size-asian="12pt" style:font-size-complex="12pt"/>
    </style:style>
    <style:style style:name="T338" style:parent-style-name="Car.predefinitoparagrafo" style:family="text">
      <style:text-properties fo:font-size="12pt" style:font-size-asian="12pt" style:font-size-complex="12pt"/>
    </style:style>
    <style:style style:name="T3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0" style:parent-style-name="Car.predefinitoparagrafo" style:family="text">
      <style:text-properties fo:font-size="12pt" style:font-size-asian="12pt" style:font-size-complex="12pt"/>
    </style:style>
    <style:style style:name="T341" style:parent-style-name="Car.predefinitoparagrafo" style:family="text">
      <style:text-properties fo:font-size="12pt" style:font-size-asian="12pt" style:font-size-complex="12pt"/>
    </style:style>
    <style:style style:name="T342" style:parent-style-name="Car.predefinitoparagrafo" style:family="text">
      <style:text-properties fo:font-size="12pt" style:font-size-asian="12pt" style:font-size-complex="12pt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ar.predefinitoparagrafo" style:family="text">
      <style:text-properties fo:font-size="12pt" style:font-size-asian="12pt" style:font-size-complex="12pt"/>
    </style:style>
    <style:style style:name="T348" style:parent-style-name="Car.predefinitoparagrafo" style:family="text">
      <style:text-properties fo:font-size="12pt" style:font-size-asian="12pt" style:font-size-complex="12pt"/>
    </style:style>
    <style:style style:name="P349" style:parent-style-name="Paragrafoelenco" style:family="paragraph">
      <style:paragraph-properties fo:margin-left="0.1972in">
        <style:tab-stops/>
      </style:paragraph-properties>
    </style:style>
    <style:style style:name="T350" style:parent-style-name="Car.predefinitoparagrafo" style:family="text">
      <style:text-properties fo:font-size="12pt" style:font-size-asian="12pt" style:font-size-complex="12pt"/>
    </style:style>
    <style:style style:name="T351" style:parent-style-name="Car.predefinitoparagrafo" style:family="text">
      <style:text-properties fo:font-size="12pt" style:font-size-asian="12pt" style:font-size-complex="12pt"/>
    </style:style>
    <style:style style:name="T352" style:parent-style-name="Car.predefinitoparagrafo" style:family="text">
      <style:text-properties fo:font-style="italic" style:font-style-asian="italic" fo:color="#000000"/>
    </style:style>
    <style:style style:name="P353" style:parent-style-name="Paragrafoelenco" style:family="paragraph">
      <style:paragraph-properties fo:margin-left="0.197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5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5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57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358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fo:font-size="12pt" style:font-size-asian="12pt" style:font-size-complex="12pt"/>
    </style:style>
    <style:style style:name="P359" style:parent-style-name="Normale" style:family="paragraph">
      <style:paragraph-properties fo:margin-left="0.1972in">
        <style:tab-stops/>
      </style:paragraph-properties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ize="12pt" style:font-size-asian="12pt" style:font-size-complex="12pt"/>
    </style:style>
    <style:style style:name="T3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T372" style:parent-style-name="Car.predefinitoparagrafo" style:family="text">
      <style:text-properties fo:font-size="12pt" style:font-size-asian="12pt" style:font-size-complex="12pt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P37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0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386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388" style:parent-style-name="Car.predefinitoparagrafo" style:family="text">
      <style:text-properties fo:font-size="12pt" style:font-size-asian="12pt" style:font-size-complex="12pt"/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font-size="12pt" style:font-size-asian="12pt" style:font-size-complex="12pt"/>
    </style:style>
    <style:style style:name="T3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2" style:parent-style-name="Car.predefinitoparagrafo" style:family="text">
      <style:text-properties fo:font-size="12pt" style:font-size-asian="12pt" style:font-size-complex="12pt"/>
    </style:style>
    <style:style style:name="T393" style:parent-style-name="Car.predefinitoparagrafo" style:family="text">
      <style:text-properties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398" style:parent-style-name="Car.predefinitoparagrafo" style:family="text">
      <style:text-properties fo:font-size="12pt" style:font-size-asian="12pt" style:font-size-complex="12pt"/>
    </style:style>
    <style:style style:name="T399" style:parent-style-name="Car.predefinitoparagrafo" style:family="text">
      <style:text-properties fo:font-size="12pt" style:font-size-asian="12pt" style:font-size-complex="12pt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font-size="12pt" style:font-size-asian="12pt" style:font-size-complex="12pt"/>
    </style:style>
    <style:style style:name="T402" style:parent-style-name="Car.predefinitoparagrafo" style:family="text">
      <style:text-properties fo:font-size="12pt" style:font-size-asian="12pt" style:font-size-complex="12pt"/>
    </style:style>
    <style:style style:name="T403" style:parent-style-name="Car.predefinitoparagrafo" style:family="text">
      <style:text-properties fo:font-size="12pt" style:font-size-asian="12pt" style:font-size-complex="12pt"/>
    </style:style>
    <style:style style:name="T40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5" style:parent-style-name="Car.predefinitoparagrafo" style:family="text">
      <style:text-properties fo:font-size="12pt" style:font-size-asian="12pt" style:font-size-complex="12pt"/>
    </style:style>
    <style:style style:name="T406" style:parent-style-name="Car.predefinitoparagrafo" style:family="text">
      <style:text-properties fo:font-size="12pt" style:font-size-asian="12pt" style:font-size-complex="12pt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T408" style:parent-style-name="Car.predefinitoparagrafo" style:family="text">
      <style:text-properties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P412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13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14" style:parent-style-name="Car.predefinitoparagrafo" style:family="text">
      <style:text-properties fo:font-size="12pt" style:font-size-asian="12pt" style:font-size-complex="12pt"/>
    </style:style>
    <style:style style:name="T415" style:parent-style-name="Car.predefinitoparagrafo" style:family="text">
      <style:text-properties fo:font-size="12pt" style:font-size-asian="12pt" style:font-size-complex="12pt"/>
    </style:style>
    <style:style style:name="T416" style:parent-style-name="Car.predefinitoparagrafo" style:family="text">
      <style:text-properties fo:font-size="12pt" style:font-size-asian="12pt" style:font-size-complex="12pt"/>
    </style:style>
    <style:style style:name="T417" style:parent-style-name="Car.predefinitoparagrafo" style:family="text">
      <style:text-properties fo:font-size="12pt" style:font-size-asian="12pt" style:font-size-complex="12pt"/>
    </style:style>
    <style:style style:name="T418" style:parent-style-name="Car.predefinitoparagrafo" style:family="text">
      <style:text-properties fo:font-size="12pt" style:font-size-asian="12pt" style:font-size-complex="12pt"/>
    </style:style>
    <style:style style:name="T419" style:parent-style-name="Car.predefinitoparagrafo" style:family="text">
      <style:text-properties fo:font-size="12pt" style:font-size-asian="12pt" style:font-size-complex="12pt"/>
    </style:style>
    <style:style style:name="T420" style:parent-style-name="Car.predefinitoparagrafo" style:family="text">
      <style:text-properties fo:font-style="italic" style:font-style-asian="italic" fo:color="#FF0000" fo:font-size="12pt" style:font-size-asian="12pt" style:font-size-complex="12pt"/>
    </style:style>
    <style:style style:name="T421" style:parent-style-name="Car.predefinitoparagrafo" style:family="text">
      <style:text-properties fo:font-size="12pt" style:font-size-asian="12pt" style:font-size-complex="12pt"/>
    </style:style>
    <style:style style:name="T422" style:parent-style-name="Car.predefinitoparagrafo" style:family="text">
      <style:text-properties fo:font-size="12pt" style:font-size-asian="12pt" style:font-size-complex="12pt"/>
    </style:style>
    <style:style style:name="T423" style:parent-style-name="Car.predefinitoparagrafo" style:family="text">
      <style:text-properties fo:font-size="12pt" style:font-size-asian="12pt" style:font-size-complex="12pt"/>
    </style:style>
    <style:style style:name="T424" style:parent-style-name="Car.predefinitoparagrafo" style:family="text">
      <style:text-properties fo:font-size="12pt" style:font-size-asian="12pt" style:font-size-complex="12pt"/>
    </style:style>
    <style:style style:name="T425" style:parent-style-name="Car.predefinitoparagrafo" style:family="text">
      <style:text-properties fo:font-size="12pt" style:font-size-asian="12pt" style:font-size-complex="12pt"/>
    </style:style>
    <style:style style:name="T426" style:parent-style-name="Car.predefinitoparagrafo" style:family="text">
      <style:text-properties fo:font-size="12pt" style:font-size-asian="12pt" style:font-size-complex="12pt"/>
    </style:style>
    <style:style style:name="P427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28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42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0" style:parent-style-name="Rientrocorpodeltesto2" style:family="paragraph">
      <style:paragraph-properties fo:margin-bottom="0in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P43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color="#000000" fo:font-size="12pt" style:font-size-asian="12pt" style:font-size-complex="12pt"/>
    </style:style>
    <style:style style:name="P43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8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39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0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3" style:parent-style-name="Rientrocorpodeltesto2" style:family="paragraph">
      <style:paragraph-properties fo:margin-bottom="0in" fo:line-height="100%" fo:margin-left="0.1972in">
        <style:tab-stops/>
      </style:paragraph-properties>
      <style:text-properties fo:font-size="12pt" style:font-size-asian="12pt" style:font-size-complex="12pt"/>
    </style:style>
    <style:style style:name="P444" style:parent-style-name="Rientrocorpodeltesto2" style:family="paragraph">
      <style:paragraph-properties fo:margin-bottom="0in" fo:line-height="100%"/>
      <style:text-properties fo:font-size="12pt" style:font-size-asian="12pt" style:font-size-complex="12pt"/>
    </style:style>
    <style:style style:name="P445" style:parent-style-name="Rientrocorpodeltesto2" style:family="paragraph">
      <style:paragraph-properties fo:margin-bottom="0in" fo:line-height="100%"/>
      <style:text-properties fo:font-size="12pt" style:font-size-asian="12pt" style:font-size-complex="12pt"/>
    </style:style>
    <style:style style:name="P446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7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48" style:parent-style-name="Rientrocorpodeltesto2" style:family="paragraph">
      <style:paragraph-properties fo:margin-bottom="0in" fo:line-height="100%" fo:margin-left="0.2958in" fo:text-indent="-0.2958in">
        <style:tab-stops/>
      </style:paragraph-properties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T452" style:parent-style-name="Car.predefinitoparagrafo" style:family="text">
      <style:text-properties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  <style:style style:name="T454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ATTO<text:s text:c="2"/>DI<text:s text:c="2"/>INTEGRITÀ</text:p>
      <text:p text:style-name="P15"/>
      <text:p text:style-name="P16">PROCEDURA APERTA PER L’AFFIDAMENTO DEL SERVIZIO DI RECUPERO, CUSTODIA E ACQUISTO DEI VEICOLI OGGETTO DEI PROVVEDIMENTI DI SEQUESTRO AMMINISTRATIVO, FERMO O CONFISCA AI SENSI DELL’ARTICOLO 214 BIS DEL D. LGS. N. 285/92 AMBITO TERRITORIALE PROVINCIALE DI<text:s/>PERUGIA</text:p>
      <text:p text:style-name="P17"/>
      <text:p text:style-name="P18">TRA</text:p>
      <text:p text:style-name="P19"/>
      <text:p text:style-name="P20">Prefettura – U.T.G.<text:s/>di<text:s/>PERUGIA<text:s text:c="2"/>c.f.<text:s/>_____________<text:s/>(di seguito denominata Amministrazione)</text:p>
      <text:p text:style-name="P21"/>
      <text:p text:style-name="P22">E</text:p>
      <text:p text:style-name="P23"/>
      <text:p text:style-name="P24">____________________________________________________________________</text:p>
      <text:p text:style-name="P25"/>
      <text:p text:style-name="P26">VISTO</text:p>
      <text:p text:style-name="P27"/>
      <text:p text:style-name="P28">l’art.1,<text:s/>comma 17, della<text:s text:c="2"/>legge 6 novembre 2012,<text:s text:c="2"/>n.190, recante “Disposizioni per la prevenzione e la repressione della corruzione e<text:s/>dell’illegalità nella pubblica Amministrazione”;<text:s/></text:p>
      <text:p text:style-name="P29"/>
      <text:p text:style-name="P30">il Piano Nazionale Anticorruzione<text:s/>2016<text:s/>approvato dall’Autorità Nazionale Anticorruzione con Delibera n.831 del 3 agosto 2016;</text:p>
      <text:p text:style-name="P31"/>
      <text:p text:style-name="P32"><text:span text:style-name="T33">il D.</text:span><text:span text:style-name="T34"><text:s/></text:span><text:span text:style-name="T35">Lgs. 1</text:span><text:span text:style-name="T36">8</text:span><text:span text:style-name="T37"><text:s/>aprile 20</text:span><text:span text:style-name="T38">1</text:span><text:span text:style-name="T39">6</text:span><text:span text:style-name="T40">,</text:span><text:span text:style-name="T41"><text:s/>n</text:span><text:span text:style-name="T42">.50</text:span><text:span text:style-name="T43"><text:s/>recante : “</text:span><text:span text:style-name="T44">Attuazione</text:span><text:span text:style-name="T45"><text:s/>delle Direttive 20</text:span><text:span text:style-name="T46">1</text:span><text:span text:style-name="T47">4/</text:span><text:span text:style-name="T48">23</text:span><text:span text:style-name="T49">/</text:span><text:span text:style-name="T50">U</text:span><text:span text:style-name="T51">E</text:span><text:span text:style-name="T52">,</text:span><text:span text:style-name="T53"><text:s/>20</text:span><text:span text:style-name="T54">1</text:span><text:span text:style-name="T55">4/</text:span><text:span text:style-name="T56">24</text:span><text:span text:style-name="T57">/</text:span><text:span text:style-name="T58">U</text:span><text:span text:style-name="T59">E”</text:span><text:span text:style-name="T60"><text:s/>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</text:span><text:span text:style-name="T61">;<text:s/></text:span></text:p>
      <text:p text:style-name="P62"/>
      <text:p text:style-name="P63"><text:span text:style-name="T64">il Piano Triennale d</text:span><text:span text:style-name="T65">ella</text:span><text:span text:style-name="T66"><text:s/>Prevenzione della Corruzione 201</text:span><text:span text:style-name="T67">6</text:span><text:span text:style-name="T68"><text:s/></text:span><text:span text:style-name="T69">– 201</text:span><text:span text:style-name="T70">8</text:span><text:span text:style-name="T71"><text:s/>del</text:span><text:span text:style-name="T72"><text:s/>Ministero dell’I</text:span><text:span text:style-name="T73">nterno, adottato con decreto del Ministro<text:s/></text:span><text:span text:style-name="T74">in data<text:s/></text:span><text:span text:style-name="T75">28</text:span><text:span text:style-name="T76"><text:s/>g</text:span><text:span text:style-name="T77">ennaio 201</text:span><text:span text:style-name="T78">6</text:span><text:span text:style-name="T79">;</text:span><text:span text:style-name="T80"><text:s/></text:span></text:p>
      <text:p text:style-name="P81"/>
      <text:p text:style-name="P82">il decreto del Presidente della Repubblica 16 aprile 2013, n.62,<text:s/>con il quale è stato emanato il “Regolamento recante<text:s/>codice di<text:s/>comportamento dei dipendenti pubblici,<text:s/>a norma dell’art.54 del decreto legislativo 30 marzo 2001, n. 165”;<text:s/></text:p>
      <text:p text:style-name="P83"/>
      <text:p text:style-name="P84">il Codice di comportamento dei dipendenti del Ministero dell’Interno, adottato con decreto del sig. Ministro in data 08 agosto 2016;<text:s/></text:p>
      <text:p text:style-name="P85"/>
      <text:p text:style-name="P86"/>
      <text:p text:style-name="P87">L’AMMINISTRAZIONE e<text:s text:c="2"/>L’IMPRESA<text:s/>CONVENGONO</text:p>
      <text:soft-page-break/>
      <text:p text:style-name="P88">QUANTO SEGUE</text:p>
      <text:p text:style-name="P89"><text:tab/><text:tab/><text:tab/><text:tab/><text:tab/><text:tab/><text:tab/><text:tab/></text:p>
      <text:p text:style-name="P90">Articolo 1</text:p>
      <text:p text:style-name="P91">(Ambito di applicazione<text:s/>e finalità)<text:s/></text:p>
      <text:p text:style-name="P92"/>
      <text:list text:style-name="LFO4" text:continue-numbering="true">
        <text:list-item>
          <text:p text:style-name="P93"><text:span text:style-name="T94">Il presente Patto<text:s/></text:span><text:span text:style-name="T95">va applicato in</text:span><text:span text:style-name="T96"><text:s/>tutte le procedure</text:span><text:span text:style-name="T97"><text:s/>di</text:span><text:span text:style-name="T98"><text:s/></text:span><text:span text:style-name="T99">gara</text:span><text:span text:style-name="T100"><text:s/>sopra e sotto soglia comunitaria</text:span><text:span text:style-name="T101">,</text:span><text:span text:style-name="T102"><text:s/></text:span><text:span text:style-name="T103">salv</text:span><text:span text:style-name="T104">o che<text:s/></text:span><text:span text:style-name="T105">per<text:s/></text:span><text:span text:style-name="T106">l’affidamento</text:span><text:span text:style-name="T107"><text:s/>specifico<text:s/></text:span><text:span text:style-name="T108">sussista</text:span><text:span text:style-name="T109"><text:s/>già un apposito</text:span><text:span text:style-name="T110"><text:s/>Patto di integrità predisposto da altro soggetto giuridico (Consip).</text:span><text:span text:style-name="T111"><text:s/></text:span></text:p>
        </text:list-item>
      </text:list>
      <text:p text:style-name="P112"><text:span text:style-name="T113">Nelle procedure sotto soglia vanno ricompresi anche gli</text:span><text:span text:style-name="T114"><text:s text:c="2"/></text:span><text:span text:style-name="T115">affidamenti effettuati sotto il limite dei 40.000,00 euro (quarantamilaeuro)</text:span><text:span text:style-name="T116">.</text:span><text:span text:style-name="T117"><text:s/></text:span></text:p>
      <text:p text:style-name="P118">2.Il presente Patto di integrità<text:s text:c="2"/>rappresenta una misura di prevenzione<text:s/>nei confronti di pratiche corruttive, concussive o comunque tendenti ad inficiare il corretto svolgimento dell’azione amministrativa<text:s/>nell’ambito dei<text:s/>pubblici appalti banditi dall’Amministrazione.</text:p>
      <text:p text:style-name="P119">3.Il Patto<text:s/>disciplina e regola i comportamenti degli operatori economici che prendono parte alle procedure di affidamento e gestione degli appalti di lavori, servizi e forniture,<text:s/>nonché del personale appartenente all’Amministrazione.</text:p>
      <text:p text:style-name="P120">4.Nel Patto sono stabilite reciproche e formali obbligazioni tra l’Amministrazione e<text:s/>l’<text:s/>Impresa<text:s/>partecipante<text:s/>alla procedura<text:s/>di<text:s/>gara ed eventualmente aggiudicataria della gara medesima,<text:s text:c="2"/>affinché i propri comportamenti siano improntati all’osservanza dei principi di lealtà, trasparenza e correttezza in tutte le fasi dell’appalto, dalla partecipazione alla esecuzione contrattuale.</text:p>
      <text:p text:style-name="P121"><text:span text:style-name="T122">5.</text:span><text:span text:style-name="T123"><text:s/>Il Patto,<text:s/></text:span><text:span text:style-name="T124">sottoscritto</text:span><text:span text:style-name="T125"><text:s text:c="2"/></text:span><text:span text:style-name="T126">per accettazione</text:span><text:span text:style-name="T127"><text:s/>dal legale rappresentante dell</text:span><text:span text:style-name="T128">’</text:span><text:span text:style-name="T129"><text:s/></text:span><text:span text:style-name="T130">Impresa</text:span><text:span text:style-name="T131"><text:s/></text:span><text:span text:style-name="T132">e dall’eventuale Direttore/i Tecnico/i</text:span><text:span text:style-name="T133">,</text:span><text:span text:style-name="T134"><text:s/></text:span><text:span text:style-name="T135">è<text:s/></text:span><text:span text:style-name="T136">presentato dalla<text:s/></text:span><text:span text:style-name="T137">Impresa</text:span><text:span text:style-name="T138"><text:s/>medesima</text:span><text:span text:style-name="T139"><text:s/>allegato alla documentazione relativa alla procedura di</text:span><text:span text:style-name="T140"><text:s/></text:span><text:span text:style-name="T141">gara o</text:span><text:span text:style-name="T142">ppure, nel caso di affidamenti con gara informale,</text:span><text:span text:style-name="T143"><text:s/></text:span><text:span text:style-name="T144">unitamente</text:span><text:span text:style-name="T145"><text:s/>all</text:span><text:span text:style-name="T146">a propria<text:s/></text:span><text:span text:style-name="T147">offerta</text:span><text:span text:style-name="T148">,</text:span><text:span text:style-name="T149"><text:s/></text:span><text:span text:style-name="T150">per formarne</text:span><text:span text:style-name="T151">, in entrambi i casi,</text:span><text:span text:style-name="T152"><text:s/>parte integrante e sostanziale</text:span><text:span text:style-name="T153">.</text:span><text:span text:style-name="T154"><text:s/></text:span></text:p>
      <text:p text:style-name="P155">Nel caso di<text:s/>Consorzi o<text:s/>Raggruppamenti Temporanei di Imprese, il Patto va sottoscritto dal<text:s/>legale<text:s/>rappresentante del Consorzio nonché<text:s/>di<text:s/>ciascuna delle<text:s/>Imprese<text:s/>consorziate o<text:s/>raggruppate e dall’eventuale loro Direttore/i<text:s/>Tecnico/i.</text:p>
      <text:p text:style-name="P156">Nel caso di<text:s/>ricorso all’avvalimento,<text:s/>il Patto va sottoscritto<text:s/>anche dal legale rappresentante della<text:s/>Impresa<text:s/>e/o<text:s/>Imprese<text:s/>ausiliaria/e e dall’eventuale/i Direttore/i Tecnico/i.</text:p>
      <text:p text:style-name="P157">Nel caso di subappalto – laddove consentito –<text:s/>il Patto va sottoscritto<text:s/>anche dal<text:s/>legale rappresentante del<text:s text:c="2"/>soggetto affidatario del subappalto medesimo, e dall’eventuale/i Direttore/i Tecnici.<text:s text:c="254"/></text:p>
      <text:p text:style-name="P158">6.In caso di aggiudicazione della gara il presente Patto verrà<text:s text:c="2"/>allegato al<text:s text:c="2"/>contratto, da cui sarà espressamente richiamato,<text:s/>così da<text:s/>formarne parte integrante e sostanziale.<text:s/></text:p>
      <text:p text:style-name="P159"><text:span text:style-name="T160">7.</text:span><text:span text:style-name="T161">La presentazione del Patto, sottoscritto per accettazione incondizionata delle relative prescrizioni</text:span><text:span text:style-name="T162">,</text:span><text:span text:style-name="T163"><text:s/>costituisce per l’</text:span><text:span text:style-name="T164"><text:s/></text:span><text:span text:style-name="T165">Impresa</text:span><text:span text:style-name="T166"><text:s/></text:span><text:span text:style-name="T167">concorrente condizione essenziale per l’ammissione alla procedura di<text:s/></text:span><text:span text:style-name="T168">gara</text:span><text:span text:style-name="T169"><text:s/>sopra indicata</text:span><text:span text:style-name="T170">,</text:span><text:span text:style-name="T171"><text:s/>pena l’esclusione dalla medesima.<text:s/></text:span><text:span text:style-name="T172">La carenza della dichiarazione di accettazione</text:span><text:span text:style-name="T173"><text:s/>del Patto</text:span><text:span text:style-name="T174"><text:s/>di integrità o la mancata produzione dello stesso debitamente sottoscritto dal concorrente</text:span><text:span text:style-name="T175">,</text:span><text:span text:style-name="T176"><text:s/></text:span><text:span text:style-name="T177">sono</text:span><text:span text:style-name="T178"><text:s/>regolarizzabili attraverso la procedura di soccorso istruttorio di cui<text:s/></text:span><text:span text:style-name="T179">all’art.83</text:span><text:span text:style-name="T180">, comma 9,<text:s/></text:span><text:span text:style-name="T181">del<text:s/></text:span><text:span text:style-name="T182">d.lgs.n.50/</text:span><text:span text:style-name="T183">2016,<text:s/></text:span><text:span text:style-name="T184">con<text:s/></text:span><text:span text:style-name="T185">l’</text:span><text:span text:style-name="T186">applicazione della</text:span><text:span text:style-name="T187"><text:s text:c="2"/></text:span><text:span text:style-name="T188">sanzione pecuniaria</text:span><text:span text:style-name="T189"><text:s/>stabilita</text:span><text:span text:style-name="T190"><text:s/></text:span><text:span text:style-name="T191">nel</text:span><text:span text:style-name="T192">la</text:span><text:span text:style-name="T193"><text:s/>relativa</text:span><text:span text:style-name="T194"><text:s/>procedura</text:span><text:span text:style-name="T195"><text:s/>di gara</text:span><text:span text:style-name="T196">.</text:span><text:span text:style-name="T197"><text:s/></text:span></text:p>
      <text:p text:style-name="P198"/>
      <text:p text:style-name="P199"/>
      <text:p text:style-name="P200"/>
      <text:p text:style-name="P201"/>
      <text:p text:style-name="P202">Articolo 2</text:p>
      <text:p text:style-name="P203">(Obblighi dell’<text:s/>Impresa)</text:p>
      <text:p text:style-name="P204"/>
      <text:list text:style-name="LFO5" text:continue-numbering="true">
        <text:list-item>
          <text:p text:style-name="P205">L’Impresa<text:s/>conforma la propria condotta ai<text:s/>principi di lealtà, trasparenza e correttezza.</text:p>
        </text:list-item>
        <text:list-item>
          <text:p text:style-name="P206"><text:span text:style-name="T207">L</text:span><text:span text:style-name="T208">’Impresa</text:span><text:span text:style-name="T209"><text:s/></text:span><text:span text:style-name="T210">si impegna a non</text:span><text:span text:style-name="T211"><text:s/></text:span><text:span text:style-name="T212">offrire</text:span><text:span text:style-name="T213"><text:s/>somm</text:span><text:span text:style-name="T214">e di denaro, utilità, vantaggi,</text:span><text:span text:style-name="T215"><text:s/></text:span><text:span text:style-name="T216">benefici</text:span><text:span text:style-name="T217"><text:s/></text:span><text:span text:style-name="T218">o<text:s/></text:span><text:span text:style-name="T219">qualsiasi altra ricompensa</text:span><text:span text:style-name="T220">,</text:span><text:span text:style-name="T221"><text:s/></text:span><text:span text:style-name="T222">sia<text:s/></text:span><text:span text:style-name="T223">direttamente che indirettamente tramite intermediari,</text:span><text:span text:style-name="T224"><text:s/></text:span><text:span text:style-name="T225">al</text:span><text:span text:style-name="T226"><text:s/></text:span><text:span text:style-name="T227">personale dell’Amministrazione, ovvero a terzi,<text:s/></text:span><text:span text:style-name="T228">ai fini</text:span><text:span text:style-name="T229"><text:s/>de</text:span><text:span text:style-name="T230">ll’aggiudicazione della gara o<text:s/></text:span><text:span text:style-name="T231">di</text:span><text:span text:style-name="T232"><text:s/>distorcerne il corretto svolgimento.<text:s/></text:span></text:p>
        </text:list-item>
        <text:list-item>
          <text:p text:style-name="P233"><text:span text:style-name="T234">L</text:span><text:span text:style-name="T235">’Impresa</text:span><text:span text:style-name="T236"><text:s/></text:span><text:span text:style-name="T237">si impegna a non offrire</text:span><text:span text:style-name="T238"><text:s/></text:span><text:span text:style-name="T239">somme di denaro, utilità, vantaggi, benefi</text:span><text:span text:style-name="T240">ci o qualsiasi altra ricompensa</text:span><text:span text:style-name="T241">, sia dirett</text:span><text:span text:style-name="T242">amente che indirettamente<text:s/></text:span><text:span text:style-name="T243">tramite intermediari, al personale dell’Amministrazione, ovvero a terzi,<text:s/></text:span><text:span text:style-name="T244">ai fini<text:s/></text:span><text:span text:style-name="T245">dell</text:span><text:span text:style-name="T246">’</text:span><text:span text:style-name="T247">assegnazione<text:s/></text:span><text:span text:style-name="T248">del contratto</text:span><text:span text:style-name="T249"><text:s/></text:span><text:span text:style-name="T250">o</text:span><text:span text:style-name="T251"><text:s/>di<text:s/></text:span><text:span text:style-name="T252">distorcerne la corretta<text:s/></text:span><text:span text:style-name="T253">e regolare<text:s/></text:span><text:span text:style-name="T254">esecuzione.</text:span></text:p>
        </text:list-item>
        <text:list-item>
          <text:p text:style-name="P255">L’Impresa, salvi ed impregiudicati gli obblighi legali di denuncia<text:s/>alla competente<text:s/>Autorità Giudiziaria, segnala<text:s/>tempestivamente<text:s/>all’Amministrazione<text:s/>qualsiasi fatto o circostanza<text:s/>di cui sia a conoscenza,<text:s/>anomalo,<text:s/>corruttivo<text:s/>o costituente altra fattispecie di illecito<text:s/>ovvero<text:s/>suscettibile di generare turbativa, irregolarità o distorsione nelle fasi di<text:s/>svolgimento del procedimento di gara.<text:s/>Agli stessi obblighi, è tenuta anche<text:s/>l’impresa<text:s/>aggiudicataria della gara nella fase dell’esecuzione del contratto.</text:p>
        </text:list-item>
        <text:list-item>
          <text:p text:style-name="P256"><text:span text:style-name="T257">Il legale rappresentante dell’Impresa</text:span><text:span text:style-name="T258"><text:s/></text:span><text:span text:style-name="T259">informa</text:span><text:span text:style-name="T260"><text:s/></text:span><text:span text:style-name="T261">prontamente e puntualm</text:span><text:span text:style-name="T262">ente</text:span><text:span text:style-name="T263"><text:s/>tutto il personale di cui s</text:span><text:span text:style-name="T264">i avvale</text:span><text:span text:style-name="T265">,</text:span><text:span text:style-name="T266"><text:s/>circa il presente Patto di integrità e<text:s/></text:span><text:span text:style-name="T267">gli obblighi in esso contenuti e vigila</text:span><text:span text:style-name="T268"><text:s/>scrupolosamente</text:span><text:span text:style-name="T269"><text:s/>sulla loro osservanza.</text:span></text:p>
        </text:list-item>
        <text:list-item>
          <text:p text:style-name="P270"><text:span text:style-name="T271">Il legale rappresentante dell’</text:span><text:span text:style-name="T272">Impresa</text:span><text:span text:style-name="T273"><text:s/></text:span><text:span text:style-name="T274">segnala eventuali situazioni di conflitto di interesse, di cui sia a conoscenza, rispetto al<text:s/></text:span><text:span text:style-name="T275">personale dell’Amministrazione</text:span><text:span text:style-name="T276">.</text:span></text:p>
        </text:list-item>
        <text:list-item>
          <text:p text:style-name="P277"><text:span text:style-name="T278">Il legale rappresentante dell’Impresa</text:span><text:span text:style-name="T279"><text:s/></text:span><text:span text:style-name="T280">dichiara :</text:span></text:p>
        </text:list-item>
      </text:list>
      <text:p text:style-name="P281">-<text:s/>di<text:s/>non avere in alcun modo influenzato il procedimento amministrativo diretto a stabilire il contenuto del bando di gara e della documentazione tecnica e normativa ad esso allegata, al fine di condizionare la determinazione del prezzo posto a base d’asta<text:s/>ed<text:s/>i<text:s/>criteri di scelta del contraente, ivi compresi i requisiti<text:s/>di ordine generale,<text:s/>tecnici,<text:s/>professionali,<text:s/>finanziari<text:s/>richiesti per la partecipazione<text:s/>ed<text:s/>i<text:s/>requisiti tecnici<text:s/>del bene, servizio o opera oggetto dell’appalto.<text:s/></text:p>
      <text:p text:style-name="P282">-<text:s/>di non trovarsi in situazioni di controllo o di collegamento (formale e/o sostanziale)<text:s/>con altri concorrenti e che non si è accordato<text:s/>e non si accorderà con altri partecipanti alla gara<text:s/>per limitare la libera concorrenza<text:s/>e,<text:s/>comunque,<text:s/>di non trovarsi<text:s/>in altre situazioni ritenute incompatibili con la partecipazione alle gare dal Codice degli Appalti, dal Codice Civile ovvero dalle<text:s/>altre disposizioni<text:s/>normative vigenti;</text:p>
      <text:p text:style-name="P283"><text:span text:style-name="T284">-</text:span><text:span text:style-name="T285"><text:s/></text:span><text:span text:style-name="T286">di</text:span><text:span text:style-name="T287"><text:s/>non</text:span><text:span text:style-name="T288"><text:s/>aver con</text:span><text:span text:style-name="T289">ferito incarichi ai soggetti di cui all’art. 53</text:span><text:span text:style-name="T290">,</text:span><text:span text:style-name="T291"><text:s/>c.<text:s/></text:span><text:span text:style-name="T292">1</text:span><text:span text:style-name="T293">6-ter</text:span><text:span text:style-name="T294">,</text:span><text:span text:style-name="T295"><text:s/>del D</text:span><text:span text:style-name="T296">.Lgs. n. 165 del 30 marzo 2001</text:span><text:span text:style-name="T297"><text:s/></text:span><text:span text:style-name="T298">così come integrato dall’art.21 del D.Lgs. 8.4.2013</text:span><text:span text:style-name="T299">,</text:span><text:span text:style-name="T300"><text:s/>n.39</text:span><text:span text:style-name="T301">,</text:span><text:span text:style-name="T302"><text:s/></text:span><text:span text:style-name="T303">o di<text:s/></text:span><text:span text:style-name="T304">non<text:s/></text:span><text:span text:style-name="T305">aver stipulato contratti con i medesimi soggetti;</text:span><text:span text:style-name="T306"><text:s text:c="2"/></text:span></text:p>
      <text:p text:style-name="P307"><text:span text:style-name="T308">-</text:span><text:span text:style-name="T309"><text:s/>di essere<text:s/></text:span><text:span text:style-name="T310">consapevole che</text:span><text:span text:style-name="T311">,</text:span><text:span text:style-name="T312"><text:s/>qualora venga</text:span><text:span text:style-name="T313"><text:s/>accerta</text:span><text:span text:style-name="T314">ta</text:span><text:span text:style-name="T315"><text:s/></text:span><text:span text:style-name="T316">la</text:span><text:span text:style-name="T317"><text:s/>violazione<text:s/></text:span><text:span text:style-name="T318">del<text:s/></text:span><text:span text:style-name="T319">suddetto<text:s/></text:span><text:span text:style-name="T320">divieto</text:span><text:span text:style-name="T321"><text:s/></text:span><text:span text:style-name="T322">di cui all’</text:span><text:span text:style-name="T323">ar</text:span><text:span text:style-name="T324">t.53, comma 16</text:span><text:span text:style-name="T325">-</text:span><text:span text:style-name="T326">ter</text:span><text:span text:style-name="T327">, del D</text:span><text:span text:style-name="T328">.</text:span><text:span text:style-name="T329">Lgs</text:span><text:span text:style-name="T330">. 30 marzo 2001</text:span><text:span text:style-name="T331">,</text:span><text:span text:style-name="T332"><text:s/>n. 165</text:span><text:span text:style-name="T333"><text:s/></text:span><text:span text:style-name="T334">così come integrato dall’art.21 del</text:span><text:span text:style-name="T335"><text:s/></text:span><text:span text:style-name="T336">D.Lgs. 8.4.2013</text:span><text:span text:style-name="T337">,</text:span><text:span text:style-name="T338"><text:s/>n.39</text:span><text:span text:style-name="T339"><text:s/></text:span><text:span text:style-name="T340">verrà disposta</text:span><text:span text:style-name="T341"><text:s/>l’i</text:span><text:span text:style-name="T342">mmediata esclusione dell</text:span><text:span text:style-name="T343">’<text:s/></text:span><text:span text:style-name="T344">Impresa</text:span><text:span text:style-name="T345"><text:s/></text:span><text:span text:style-name="T346">dalla partecipazione</text:span><text:span text:style-name="T347"><text:s/>alla procedura d’affidamento</text:span><text:span text:style-name="T348">.</text:span></text:p>
      <text:soft-page-break/>
      <text:p text:style-name="P349"><text:span text:style-name="T350">- di impegnarsi a rendere noti, su richiesta dell’Amministrazione, tutti i pagamenti eseguiti e riguardanti il contratto eventualmente aggiudicatole a seguito della procedura di affidamento</text:span><text:span text:style-name="T351">.</text:span><text:span text:style-name="T352"><text:s/></text:span></text:p>
      <text:p text:style-name="P353"/>
      <text:p text:style-name="P354">Articolo<text:s/>3</text:p>
      <text:p text:style-name="P355">(Obblighi dell’Amministrazione)</text:p>
      <text:p text:style-name="P356"/>
      <text:list text:style-name="LFO11" text:continue-numbering="true">
        <text:list-item>
          <text:p text:style-name="P357">L’Amministrazione<text:s/>conforma la propria condotta ai<text:s/>principi di lealtà, trasparenza e correttezza.</text:p>
        </text:list-item>
        <text:list-item>
          <text:p text:style-name="P358">L’Amministrazione informa il proprio personale<text:s/>e tutti i soggetti in essa operanti,<text:s/>a qualsiasi titolo coinvolti<text:s/>nella procedura di<text:s/>gara<text:s/>sopra indicata<text:s/>e nelle fasi di vigilanza,<text:s/>controllo e gestione<text:s/>dell’esecuzione del relativo contratto qualora assegnato,<text:s/>circa il presente Patto di integrità e<text:s/>gli obblighi in esso contenuti,<text:s/>vigilando<text:s/>sulla loro osservanza.</text:p>
        </text:list-item>
      </text:list>
      <text:p text:style-name="P359"><text:span text:style-name="T360">3.</text:span><text:span text:style-name="T361">L’Amministrazione</text:span><text:span text:style-name="T362"><text:s/></text:span><text:span text:style-name="T363">attiverà<text:s/></text:span><text:span text:style-name="T364">le procedure di legge</text:span><text:span text:style-name="T365"><text:s/>nei confronti del personale che non conformi il</text:span><text:span text:style-name="T366"><text:s/></text:span><text:span text:style-name="T367">proprio operato ai principi r</text:span><text:span text:style-name="T368">ichiamati al comma primo</text:span><text:span text:style-name="T369">,</text:span><text:span text:style-name="T370"><text:s/></text:span><text:span text:style-name="T371">ed<text:s/></text:span><text:span text:style-name="T372">alle</text:span><text:span text:style-name="T373"><text:s/>disposizioni contenute<text:s/></text:span><text:span text:style-name="T374">nel codice di comportamento dei dipendenti pubblici di cui al D.P.R. 16 aprile 2013, n.62</text:span><text:span text:style-name="T375">,<text:s/></text:span><text:span text:style-name="T376">ovvero</text:span><text:span text:style-name="T377"><text:s/>nel Codice di comportamento dei dipendenti del Ministero dell’Interno.</text:span><text:span text:style-name="T378"><text:s/></text:span></text:p>
      <text:p text:style-name="P379">4.L’Amministrazione<text:s/>aprirà un procedimento istruttorio per<text:s/>la verifica di ogni eventuale<text:s/>segnalazione ricevuta<text:s/>in merito a<text:s/>condotte<text:s/>anomale,<text:s/>poste in essere dal proprio personale in relazione al procedimento di<text:s/>gara<text:s/>ed alle fasi di esecuzione del contratto.</text:p>
      <text:p text:style-name="P380">5.L’Amministrazione formalizza l’accertamento<text:s/>delle<text:s/>violazioni del presente Patto di integrità,<text:s/>nel rispetto del principio del contraddittorio.<text:s/></text:p>
      <text:p text:style-name="P381"/>
      <text:p text:style-name="P382"/>
      <text:p text:style-name="P383">Articolo<text:s/>4</text:p>
      <text:p text:style-name="P384">(Sanzioni)</text:p>
      <text:p text:style-name="P385"/>
      <text:list text:style-name="LFO12" text:continue-numbering="true">
        <text:list-item>
          <text:p text:style-name="P386"><text:span text:style-name="T387">L’accertamento del mancato rispetto<text:s/></text:span><text:span text:style-name="T388">da parte dell</text:span><text:span text:style-name="T389">’</text:span><text:span text:style-name="T390">Impresa</text:span><text:span text:style-name="T391"><text:s/></text:span><text:span text:style-name="T392">anche di una sola<text:s/></text:span><text:span text:style-name="T393">delle<text:s/></text:span><text:span text:style-name="T394">prescrizion</text:span><text:span text:style-name="T395">i</text:span><text:span text:style-name="T396"><text:s text:c="2"/></text:span><text:span text:style-name="T397">indicat</text:span><text:span text:style-name="T398">e</text:span><text:span text:style-name="T399"><text:s/>all’art.2 del<text:s/></text:span><text:span text:style-name="T400">presente Patto<text:s/></text:span><text:span text:style-name="T401">potrà<text:s/></text:span><text:span text:style-name="T402">comport</text:span><text:span text:style-name="T403">are</text:span><text:span text:style-name="T404"><text:s/></text:span><text:span text:style-name="T405">oltre alla segnalazione agli O</text:span><text:span text:style-name="T406">rgani competenti, l’applicazione</text:span><text:span text:style-name="T407">,</text:span><text:span text:style-name="T408"><text:s/>previa contestazione scritta</text:span><text:span text:style-name="T409">,<text:s/></text:span><text:span text:style-name="T410">delle seguenti sanzioni</text:span><text:span text:style-name="T411">:<text:s/></text:span></text:p>
        </text:list-item>
      </text:list>
      <text:p text:style-name="P412">-<text:s/>esclusione dalla procedura di<text:s/>affidamento<text:s/>ed<text:s text:c="2"/>escussione della cauzione<text:s/>provvisoria<text:s text:c="2"/>a garanzia della serietà<text:s/>dell’offerta,<text:s/>se la violazione è accertata nella fase precedente all’aggiudicazione dell’appalto;</text:p>
      <text:p text:style-name="P413"><text:span text:style-name="T414">-<text:s/></text:span><text:span text:style-name="T415">revoca dell</text:span><text:span text:style-name="T416">’aggiudicazione</text:span><text:span text:style-name="T417"><text:s/></text:span><text:span text:style-name="T418">ed<text:s/></text:span><text:span text:style-name="T419">escussione della cauzione</text:span><text:span text:style-name="T420"><text:s/></text:span><text:span text:style-name="T421">se la violazione è accerta</text:span><text:span text:style-name="T422">ta</text:span><text:span text:style-name="T423"><text:s text:c="2"/></text:span><text:span text:style-name="T424">nella fase successiva<text:s/></text:span><text:span text:style-name="T425">all’</text:span><text:span text:style-name="T426">aggiudicazione dell’appalto ma precedente alla stipula del contratto;</text:span></text:p>
      <text:p text:style-name="P427">-<text:tab/><text:tab/><text:tab/>risoluzione del contratto ed<text:s/>escussione della cauzione<text:s/>definitiva<text:s/>a garanzia dell’adempimento<text:s/>del contratto,<text:s/>se la violazione è accertata<text:s/>nella fase di esecuzione<text:s/>dell’appalto.</text:p>
      <text:p text:style-name="P428"/>
      <text:p text:style-name="P429">2.In ogni caso,<text:s/>l’accertamento di una violazione degli obblighi assunti con il presente Patto di Integrità costituisce<text:s/>legittima<text:s/>causa di esclusione dell’Impresa<text:s/>dalla partecipazione alle procedure di affidamento degli appalti di lavori, forniture e servizi bandite dall’Amministrazione dell’Interno per i successivi<text:s/>tre anni.</text:p>
      <text:p text:style-name="P430"/>
      <text:p text:style-name="P431"/>
      <text:p text:style-name="P432"/>
      <text:p text:style-name="P433"/>
      <text:p text:style-name="P434"/>
      <text:p text:style-name="P435">Articolo<text:s/>5</text:p>
      <text:p text:style-name="P436">(Controversie)</text:p>
      <text:p text:style-name="P437"/>
      <text:p text:style-name="P438">La risoluzione di ogni<text:s text:c="2"/>eventuale controversia relativa all’interpretazione ed alla esecuzione del presente Patto di Integrità è demandata all’Autorità Giudiziaria competente.</text:p>
      <text:p text:style-name="P439"/>
      <text:p text:style-name="P440"/>
      <text:p text:style-name="P441">Articolo 6</text:p>
      <text:p text:style-name="P442">(Durata)</text:p>
      <text:p text:style-name="P443">Il presente Patto di integrità<text:s/>e<text:s/>le relative sanzioni<text:s/>si<text:s/>applicano<text:s/>dall’inizio della procedura<text:s/>volta all’<text:s/>affidamento<text:s/>e<text:s/>fino alla regolare ed integrale esecuzione del contratto<text:s/>assegnato a seguito della procedura medesima.<text:s/></text:p>
      <text:p text:style-name="P444"/>
      <text:p text:style-name="P445">Data,</text:p>
      <text:p text:style-name="P446"/>
      <text:p text:style-name="P447"/>
      <text:p text:style-name="P448"><text:span text:style-name="T449"><text:s text:c="20"/></text:span><text:span text:style-name="T450">L’AMMINISTRAZIONE</text:span><text:span text:style-name="T451"><text:s text:c="42"/></text:span><text:span text:style-name="T452">L</text:span><text:span text:style-name="T453">’IMPRESA</text:span><text:span text:style-name="T454"><text:s text:c="25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Edwardian Script ITC" svg:font-family="Edwardian Script ITC" style:font-family-generic="script" style:font-pitch="variable" svg:panose-1="3 3 3 2 4 7 7 13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style:font-weight-complex="bold" fo:font-variant="small-cap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4916in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left="0.3937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font-size="13pt" style:font-size-asian="13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Carattere" style:display-name="Rientro corpo del testo 2 Carattere" style:family="text"/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3">
      <style:text-properties fo:hyphenate="false"/>
    </style:style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text-line-through-type="none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tyle="normal" style:font-style-asian="normal" fo:color="#000000"/>
    </style: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weight="bold" style:font-weight-asian="bold"/>
    </style:style>
    <style:style style:name="P4" style:parent-style-name="Normale" style:family="paragraph">
      <style:paragraph-properties fo:text-align="center" style:line-height-at-least="0in" fo:margin-lef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Calibri" fo:font-size="11pt" style:font-size-asian="11pt" style:font-size-complex="11pt"/>
    </style:style>
    <style:style style:name="P6" style:parent-style-name="Normale" style:family="paragraph">
      <style:paragraph-properties fo:text-align="center" style:line-height-at-least="0in" fo:margin-left="0in">
        <style:tab-stops/>
      </style:paragraph-properties>
      <style:text-properties style:font-name="Edwardian Script ITC" fo:font-weight="bold" style:font-weight-asian="bold" fo:font-size="36pt" style:font-size-asian="36pt" style:font-size-complex="36pt" style:language-asian="en" style:country-asian="US"/>
    </style:style>
    <style:style style:name="P7" style:parent-style-name="Normale" style:family="paragraph">
      <style:paragraph-properties fo:text-align="center" style:line-height-at-least="0in" fo:margin-left="0in">
        <style:tab-stops/>
      </style:paragraph-properties>
    </style:style>
    <style:style style:name="T8" style:parent-style-name="Car.predefinitoparagrafo" style:family="text">
      <style:text-properties style:font-name="Edwardian Script ITC" fo:font-weight="bold" style:font-weight-asian="bold" fo:font-size="22pt" style:font-size-asian="22pt" style:font-size-complex="22pt" style:language-asian="en" style:country-asian="US"/>
    </style:style>
    <style:style style:name="P9" style:parent-style-name="Normale" style:family="paragraph">
      <style:paragraph-properties fo:text-align="center" fo:margin-left="0.7875in" fo:margin-right="0.7875in">
        <style:tab-stops/>
      </style:paragraph-properties>
      <style:text-properties fo:font-style="italic" style:font-style-asian="italic" fo:font-size="6pt" style:font-size-asian="6pt"/>
    </style:style>
    <style:style style:name="P10" style:parent-style-name="Intestazione" style:family="paragraph">
      <style:paragraph-properties fo:text-align="start">
        <style:tab-stops>
          <style:tab-stop style:type="center" style:position="2.9527in"/>
          <style:tab-stop style:type="left" style:position="4.9604in"/>
          <style:tab-stop style:type="right" style:position="6.2993in"/>
        </style:tab-stops>
      </style:paragraph-properties>
      <style:text-properties style:font-size-complex="36pt"/>
    </style:style>
    <style:style style:name="P1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2993in"/>
        </style:tab-stops>
      </style:paragraph-properties>
    </style:style>
    <style:style style:name="T12" style:parent-style-name="Car.predefinitoparagrafo" style:family="text">
      <style:text-properties style:font-name="Cambria" fo:font-size="7pt" style:font-size-asian="7pt" style:font-size-complex="7pt"/>
    </style:style>
    <style:style style:name="T13" style:parent-style-name="Car.predefinitoparagrafo" style:family="text">
      <style:text-properties style:font-name="Cambria" fo:font-size="7pt" style:font-size-asian="7pt" style:font-size-complex="7pt"/>
    </style:style>
    <style:style style:name="P14" style:parent-style-name="Pièdipagina" style:family="paragraph">
      <style:paragraph-properties>
        <style:tab-stops>
          <style:tab-stop style:type="right" style:position="6.2993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Allegato V.b</text:span></text:p>
        <text:p text:style-name="P4"><text:span text:style-name="T5"><draw:frame draw:style-name="a0" draw:name="Immagine 1" text:anchor-type="as-char" svg:x="0in" svg:y="0in" svg:width="0.925in" svg:height="1.05in" style:rel-width="scale" style:rel-height="scale"><draw:image xlink:href="media/image1.jpeg" xlink:type="simple" xlink:show="embed" xlink:actuate="onLoad"/><svg:title/><svg:desc>Descrizione: emblema.jpg</svg:desc></draw:frame></text:span></text:p>
        <text:p text:style-name="P6">Prefettura di<text:s/>Perugia</text:p>
        <text:p text:style-name="P7"><text:span text:style-name="T8">Ufficio Territoriale del Governo<text:s/></text:span></text:p>
        <text:p text:style-name="P9"/>
        <text:p text:style-name="P10"><text:tab/></text:p>
      </style:header>
      <style:footer>
        <text:p text:style-name="P11"><text:span text:style-name="T12"><text:tab/>Pag.<text:s/></text:span><text:span text:style-name="T13"><text:page-number text:fixed="false">I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UNTO PER IL SIG</dc:title>
    <meta:initial-creator>.</meta:initial-creator>
    <dc:creator>TONIUTTI TIZIANA</dc:creator>
    <meta:creation-date>2020-05-20T09:13:00Z</meta:creation-date>
    <dc:date>2020-05-20T09:13:00Z</dc:date>
    <meta:print-date>2018-04-16T12:22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46" meta:character-count="11679" meta:row-count="82" meta:non-whitespace-character-count="9956"/>
  </office:meta>
</office:document-meta>
</file>