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 fo:font-size="14pt" style:font-size-asian="14pt" style:font-size-complex="14pt" style:language-complex="it" style:country-complex="I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16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17" style:parent-style-name="Car.predefinitoparagrafo" style:family="text">
      <style:text-properties fo:color="#000000" fo:font-size="11pt" style:font-size-asian="11pt" style:font-size-complex="11pt"/>
    </style:style>
    <style:style style:name="P18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19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T20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P21" style:parent-style-name="Numerazioneperbuste" style:family="paragraph">
      <style:paragraph-properties fo:text-align="center" fo:margin-top="0in" fo:margin-bottom="0in" fo:line-height="115%" fo:margin-left="0.5in" fo:text-indent="-0.2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22" style:parent-style-name="Numerazioneperbuste" style:family="paragraph">
      <style:paragraph-properties fo:text-align="center" fo:margin-top="0in" fo:margin-bottom="0in" fo:line-height="115%" fo:margin-left="0.5in" fo:text-indent="-0.2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23" style:parent-style-name="Numerazioneperbuste" style:list-style-name="LFO2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4" style:parent-style-name="Numerazioneperbuste" style:list-style-name="LFO2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5" style:parent-style-name="Numerazioneperbuste" style:list-style-name="LFO2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6" style:parent-style-name="Numerazioneperbuste" style:family="paragraph">
      <style:paragraph-properties fo:text-align="justify" fo:line-height="115%" fo:margin-left="0.5in" fo:text-indent="-0.2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27" style:parent-style-name="Numerazioneperbuste" style:list-style-name="LFO2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8" style:parent-style-name="Numerazioneperbuste" style:list-style-name="LFO2" style:family="paragraph">
      <style:paragraph-properties fo:text-align="justify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29" style:parent-style-name="Normale" style:family="paragraph">
      <style:paragraph-properties fo:text-align="justify" fo:margin-bottom="0.0069in" fo:line-height="102%" fo:margin-left="4.9027in" fo:margin-right="0.0208in" fo:text-indent="-0.0069in">
        <style:tab-stops/>
      </style:paragraph-properties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 fo:margin-bottom="0.0069in" fo:line-height="102%" fo:margin-right="0.0208in"/>
      <style:text-properties fo:font-size="11pt" style:font-size-asian="11pt" style:font-size-complex="11pt"/>
    </style:style>
    <style:style style:name="P31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32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33" style:parent-style-name="Normale" style:family="paragraph">
      <style:paragraph-properties fo:text-align="justify" fo:line-height="110%"/>
      <style:text-properties fo:font-size="11pt" style:font-size-asian="11pt" style:font-size-complex="11pt"/>
    </style:style>
    <style:style style:name="P34" style:parent-style-name="Normale" style:family="paragraph">
      <style:paragraph-properties fo:text-align="justify" fo:line-height="110%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532335645"/></text:p>
      <text:p text:style-name="P4"><text:span text:style-name="T5">Affidamento, per l’ambito territoriale della provincia di Perugia, del servizio di <text:s/>recupero, custodia e acquisto dei veicoli oggetto dei provvedimenti di sequestro amministrativo,<text:s/></text:span><text:span text:style-name="T6">fermo o confisca ai sensi dell’articolo 214 bis del D. Lgs. n. 285/92 e s.m.i.</text:span><text:span text:style-name="T7"><text:s/></text:span></text:p>
      <text:p text:style-name="P8"/>
      <text:p text:style-name="P9">CIG<text:s/>…………………….</text:p>
      <text:p text:style-name="P10"/>
      <text:p text:style-name="P11"><text:span text:style-name="T12">RELAZIONE TECNICO DI CUI AL PUNTO<text:s/></text:span><text:span text:style-name="T13">A.3</text:span><text:span text:style-name="T14"><text:s/>DEL DISCIPLARE DI GARA</text:span></text:p>
      <text:p text:style-name="P15"><text:bookmark-end text:name="_Hlk532335645"/><text:span text:style-name="T16">Il / La <text:s/>sottoscritto/a</text:span><text:span text:style-name="T17">________________________________________________________________________</text:span></text:p>
      <text:p text:style-name="P18"><text:span text:style-name="T19">Na</text:span><text:span text:style-name="T20">to a ________________________________________________, il_________________________________, CF_____________________________________, iscritto all’Albo Professionale dei _________ di ____________</text:span></text:p>
      <text:p text:style-name="P21">DICHIARA</text:p>
      <text:p text:style-name="P22"/>
      <text:list text:style-name="LFO2" text:continue-numbering="true">
        <text:list-item>
          <text:p text:style-name="P23">che la destinazione dell’area ove è ubicata la<text:s/>depositeria ________________________, è conforme/compatibile al piano regolatore corrente nonché alle leggi vigenti, alle norme urbanistiche, e presenti vie di accesso e di esodo;</text:p>
        </text:list-item>
        <text:list-item>
          <text:p text:style-name="P24">gli identificativi catastali dell’immobile ove è ubicata la depositeria sono<text:s/>_____________;</text:p>
        </text:list-item>
        <text:list-item>
          <text:p text:style-name="P25">le caratteristiche della depositeria sono:</text:p>
        </text:list-item>
      </text:list>
      <text:p text:style-name="P26">mq area scoperta ______, mq area coperta______, mq locale chiuso_______;</text:p>
      <text:list text:style-name="LFO2" text:continue-numbering="true">
        <text:list-item>
          <text:p text:style-name="P27">(se del caso) la sussistenza di una separazione netta dell’area adibita a depositeria da altra area appartenente allo stesso<text:s/>soggetto e destinata all’esercizio di altra attività;</text:p>
        </text:list-item>
        <text:list-item>
          <text:p text:style-name="P28">che la superficie destinata alla custodia degli autoveicoli incidentati è munita delle autorizzazioni/certificazioni richieste dalla vigente normativa Nazionale - ivi compreso il D. Lgs. 152/2006 - e Regionale in materia di tutela ambientale e rispettosa delle previsioni dettate dal piano regolatore corrente.</text:p>
        </text:list-item>
      </text:list>
      <text:p text:style-name="P29"/>
      <text:p text:style-name="P30"><text:s text:c="109"/>FIRMA DIGITALE<text:s/></text:p>
      <text:p text:style-name="P31">_______________________________</text:p>
      <text:p text:style-name="P32"/>
      <text:p text:style-name="P33">Allegati:</text:p>
      <text:p text:style-name="P34"><text:span text:style-name="T35">Planimetria in scala 1:200<text:s/></text:span></text:p>
      <text:p text:style-name="P3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widows="2" fo:orphans="2" style:text-autospace="ideograph-alpha" fo:margin-left="0.4916in">
        <style:tab-stops/>
      </style:paragraph-properties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azioneperbuste" style:display-name="Numerazione per buste" style:family="paragraph" style:parent-style-name="Normale" style:list-style-name="LFO3">
      <style:paragraph-properties fo:widows="2" fo:orphans="2" style:text-autospace="ideograph-alpha" fo:margin-top="0.0833in" fo:margin-bottom="0.0833in" fo:line-height="150%"/>
      <style:text-properties style:font-name="Georgia" style:font-name-asian="Calibri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3" style:display-name="LFO3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8513in" fo:margin-bottom="0.5in" fo:margin-right="0.7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-0.25in"/>
      </style:footer-style>
    </style:page-layout>
    <style:style style:name="P2" style:parent-style-name="Normale" style:family="paragraph">
      <style:paragraph-properties fo:text-align="end"/>
      <style:text-properties fo:font-weight="bold" style:font-weight-asian="bold" fo:font-size="14pt" style:font-size-asian="14pt" style:font-size-complex="14pt" style:language-complex="it" style:country-complex="IT"/>
    </style:style>
    <style:style style:name="P3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VII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di donna</meta:initial-creator>
    <dc:creator>TONIUTTI TIZIANA</dc:creator>
    <meta:creation-date>2020-05-20T09:14:00Z</meta:creation-date>
    <dc:date>2020-10-30T08:42:00Z</dc:date>
    <meta:template xlink:href="Normal.dotm" xlink:type="simple"/>
    <meta:editing-cycles>3</meta:editing-cycles>
    <meta:editing-duration>PT0S</meta:editing-duration>
    <meta:document-statistic meta:page-count="1" meta:paragraph-count="3" meta:word-count="263" meta:character-count="1763" meta:row-count="12" meta:non-whitespace-character-count="1503"/>
  </office:meta>
</office:document-meta>
</file>