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1" style:family="table-column">
      <style:table-column-properties style:column-width="6.8937in"/>
    </style:style>
    <style:style style:name="Table20" style:family="table">
      <style:table-properties style:width="6.8937in" fo:margin-left="0in" table:align="left"/>
    </style:style>
    <style:style style:name="TableRow22" style:family="table-row">
      <style:table-row-properties style:min-row-height="0.795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0944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7" style:parent-style-name="Normale" style:family="paragraph">
      <style:paragraph-properties fo:margin-left="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4" style:parent-style-name="Normale" style:master-page-name="MPF1" style:family="paragraph">
      <style:paragraph-properties fo:break-before="page" fo:margin-top="0.0694in" fo:margin-bottom="0.0694in">
        <style:tab-stops>
          <style:tab-stop style:type="left" style:position="0.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La dichiarazione integrativa dovrà essere resa da tutti i soggetti per i quali è prescritto l’obbligo di presentazione del DGUE e che concorrono al raggiungimento dei requisiti tecnico professionali.</text:p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All’Agenzia del Demanio</text:p>
            <text:p text:style-name="P40">Direzione Regionale Campania</text:p>
          </table:table-cell>
          <table:covered-table-cell/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REQUISITI TECNICO PROFESSIONALI</text:p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nato/a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il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CF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residente 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(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) via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n.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ai sensi degli artt. 46 e 47 del D.P.R. 445/00, consapevole delle responsabilità e delle sanzioni penali previste dall’art. 76 del citato decreto in caso di dichiarazioni false o mendaci,</text:span></text:p>
      <text:p text:style-name="P103">in qualità di: <text:s/></text:p>
      <text:p text:style-name="P104"><text:span text:style-name="T105"><text:s/>professionista singolo con sede <text:s/>in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(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) via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n.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CF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PI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PEC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<text:p text:style-name="P147">ovvero</text:p>
      <text:p text:style-name="P148"><text:span text:style-name="T149"><text:s/>legale rappresentante <text:s/></text:span></text:p>
      <text:p text:style-name="P150"><text:span text:style-name="T151"><text:s/>procuratore generale/speciale, giusta procura allegata alla presente</text:span></text:p>
      <text:p text:style-name="P152"><text:span text:style-name="T153">dell’operatore economico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(</text:span><text:span text:style-name="T160">indicare la denominazione</text:span><text:span text:style-name="T161">) con sede <text:s/>in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(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) via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n.<text:s/>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<text:s/>CF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PI<text:s/></text:span><text:span text:style-name="T192"> </text:span><text:span text:style-name="T193"> </text:span><text:span text:style-name="T194"> </text:span><text:span text:style-name="T195"> </text:span><text:span text:style-name="T196"> </text:span></text:p>
      <text:p text:style-name="P197">DICHIARA</text:p>
      <text:p text:style-name="Normale"><text:span text:style-name="T198">ad integrazione del DGUE presentato, di aver espletato i servizi di ingegneria e di architettura riportati nella tabella seguente, inerenti le classi, categorie ed importi di cui ai punti <text:s/>(f) e (g) del pargrafo 7.3. del Disciplinare di gara.</text:span></text:p>
      <text:p text:style-name="P199"><text:span text:style-name="T200">Letto, confermato e sottoscritto digitalmente da</text:span><text:span text:style-name="T201"><text:note text:note-class="footnote" text:id="_ftn0"><text:note-citation>1</text:note-citation><text:note-body><text:p text:style-name="Normale"><text:span text:style-name="T202"><text:s/></text:span><text:span text:style-name="T203">N.B.<text:s/></text:span></text:p><text:list text:style-name="LFO1" text:continue-numbering="true"><text:list-item><text:p text:style-name="P204">nel caso di professionista singolo, dal professionista;</text:p></text:list-item><text:list-item><text:p text:style-name="P205">nel caso di studio associato, da tutti gli associati o dal rappresentante munito di idonei poteri;</text:p></text:list-item><text:list-item><text:p text:style-name="P206">nel caso di società o consorzi stabili, dal legale rappresentante.</text:p></text:list-item></text:list><text:p text:style-name="P207"/><text:p text:style-name="Testonotaapièdipagina"/></text:note-body></text:note></text:span><text:span text:style-name="T208">: <text:s/></text:span><text:span text:style-name="T209"> </text:span><text:span text:style-name="T210"> </text:span><text:span text:style-name="T211"> </text:span><text:span text:style-name="T212"> </text:span><text:span text:style-name="T213"> </text:span></text:p>
      <text:p text:style-name="P214"><draw:frame draw:z-index="0" draw:id="id0" draw:style-name="a0" draw:name="Object 1" text:anchor-type="as-char" svg:x="0in" svg:y="0in" svg:width="8.91042in" svg:height="14.74653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page-layout style:name="PL1">
      <style:page-layout-properties fo:page-width="11.6937in" fo:page-height="16.5375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56in"/>
      </style:header-style>
      <style:footer-style>
        <style:header-footer-properties style:dynamic-spacing="true" fo:min-height="-0.1062in"/>
      </style:footer-style>
    </style:page-layout>
    <style:style style:name="P215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216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217" style:parent-style-name="Pièdipagina" style:family="paragraph">
      <style:paragraph-properties fo:text-align="end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2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7" style:parent-style-name="Pièdipagina" style:family="paragraph">
      <style:paragraph-properties fo:text-align="end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<text:s text:c="3"/>Allegato<text:s/></text:span><text:span text:style-name="T12">3.2</text:span><text:span text:style-name="T13">.1<text:s/></text:span></text:p>
      </style:header>
      <style:footer>
        <text:p text:style-name="P14"><text:span text:style-name="T15">Pagina<text:s/></text:span><text:span text:style-name="T16"><text:page-number text:fixed="false">1</text:page-number></text:span><text:span text:style-name="T17"><text:s/>di<text:s/></text:span><text:span text:style-name="T18"><text:page-count>2</text:page-count></text:span></text:p>
        <text:p text:style-name="P19"/>
      </style:footer>
    </style:master-page>
    <style:master-page style:name="MP1" style:page-layout-name="PL1">
      <style:header>
        <text:p text:style-name="P215"/>
      </style:header>
      <style:footer>
        <text:p text:style-name="P216"/>
        <text:p text:style-name="P217"><text:span text:style-name="T218">Pagina<text:s/></text:span><text:span text:style-name="T219"><text:page-number text:fixed="false">3</text:page-number></text:span><text:span text:style-name="T220"><text:s/>di<text:s/></text:span><text:span text:style-name="T221"><text:page-count>3</text:page-count></text:span></text:p>
        <text:p text:style-name="P222"/>
      </style:footer>
    </style:master-page>
    <style:master-page style:next-style-name="MP1" style:name="MPF1" style:page-layout-name="PL1">
      <style:header>
        <text:p text:style-name="Intestazione"><text:span text:style-name="T223"><text:tab/><text:s text:c="3"/></text:span><text:span text:style-name="T224"><text:tab/>Allegato<text:s/></text:span><text:span text:style-name="T225">3.2</text:span><text:span text:style-name="T226">.1 – Dichiarazione integrativa tecnico professionale</text:span></text:p>
      </style:header>
      <style:footer>
        <text:p text:style-name="P227"><text:span text:style-name="T228">Pagina<text:s/></text:span><text:span text:style-name="T229"><text:page-number text:fixed="false">2</text:page-number></text:span><text:span text:style-name="T230"><text:s/>di<text:s/></text:span><text:span text:style-name="T231"><text:page-count>2</text:page-count></text:span></text:p>
        <text:p text:style-name="P2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IGLIARO GIANCARLO</dc:creator>
    <meta:creation-date>2020-11-03T15:31:00Z</meta:creation-date>
    <dc:date>2020-11-03T15:31:00Z</dc:date>
    <meta:print-date>2019-04-26T07:38:00Z</meta:print-date>
    <meta:template xlink:href="ORU" xlink:type="simple"/>
    <meta:editing-cycles>2</meta:editing-cycles>
    <meta:editing-duration>PT0S</meta:editing-duration>
    <meta:document-statistic meta:page-count="2" meta:paragraph-count="2" meta:word-count="193" meta:character-count="1293" meta:row-count="9" meta:non-whitespace-character-count="1102"/>
  </office:meta>
</office:document-meta>
</file>