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ORRENTINO BIAGIO</dc:creator>
    <meta:creation-date>2020-11-12T11:14:00Z</meta:creation-date>
    <dc:date>2020-11-12T11:14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6" meta:character-count="3523" meta:row-count="25" meta:non-whitespace-character-count="3004"/>
  </office:meta>
</office:document-meta>
</file>