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1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12" style:parent-style-name="Normale" style:list-style-name="LFO12" style:family="paragraph">
      <style:paragraph-properties fo:margin-bottom="0.0833in" fo:line-height="115%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style="italic" style:font-style-asian="italic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1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2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3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4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5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26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31" style:parent-style-name="Car.predefinitoparagrafo" style:family="text">
      <style:text-properties style:font-name="Arial" style:font-name-complex="Arial" style:font-weight-complex="bold" style:font-style-complex="italic"/>
    </style:style>
    <style:style style:name="T32" style:parent-style-name="Car.predefinitoparagrafo" style:family="text">
      <style:text-properties style:font-name="Arial" style:font-name-complex="Arial" style:font-weight-complex="bold" style:font-style-complex="italic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4" style:parent-style-name="Car.predefinitoparagrafo" style:family="text">
      <style:text-properties style:font-name="Arial" style:font-name-complex="Arial" style:font-weight-complex="bold" style:font-style-complex="italic"/>
    </style:style>
    <style:style style:name="P35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6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7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8" style:parent-style-name="Normale" style:family="paragraph">
      <style:text-properties style:font-name="Arial" style:font-name-complex="Arial" style:font-style-complex="italic"/>
    </style:style>
    <style:style style:name="P39" style:parent-style-name="Normale" style:family="paragraph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3">All’Agenzia del Demanio<text:s/></text:p>
      <text:p text:style-name="P4">Direzione Regionale Campania</text:p>
      <text:p text:style-name="P5">Via San Carlo, 26</text:p>
      <text:p text:style-name="P6">80133 Napoli</text:p>
      <text:p text:style-name="P7"/>
      <text:p text:style-name="P8">AUTOCERTIFICAZIONE</text:p>
      <text:p text:style-name="P9">RESA AI SENSI DELL’ART. 47 DEL DPR 445 DEL 28/12/2000<text:s/></text:p>
      <text:p text:style-name="P10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1">DICHIARA</text:p>
      <text:list text:style-name="LFO12" text:continue-numbering="true">
        <text:list-item>
          <text:p text:style-name="P12"><text:span text:style-name="T13">di aver preso visione dell’informativa privacy (</text:span><text:span text:style-name="T14">Allegato V</text:span><text:span text:style-name="T15">),<text:s/></text:span><text:span text:style-name="T16">ai sensi dell’art. 13 del Regolamento (UE) 2016/679</text:span><text:span text:style-name="T17">,<text:s/></text:span><text:span text:style-name="T18">che si allega alla presente datata e firmata</text:span><text:span text:style-name="T19">;</text:span></text:p>
        </text:list-item>
        <text:list-item>
          <text:p text:style-name="P2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21">in particolare, di avere attuato le misure di sicurezza di cui all’art. 32 del Regolamento 2016/679/UE;</text:p>
        </text:list-item>
        <text:list-item>
          <text:p text:style-name="P22">di avere definito le finalità e le modalità del trattamento;</text:p>
        </text:list-item>
        <text:list-item>
          <text:p text:style-name="P23">di avere incaricato in forma scritta le persone autorizzate al trattamento dei dati;</text:p>
        </text:list-item>
        <text:list-item>
          <text:p text:style-name="P24">di avere fornito idonea formazione ai suddetti soggetti;</text:p>
        </text:list-item>
        <text:list-item>
          <text:p text:style-name="P2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7">Luogo e Data,<text:s/>________________</text:p>
      <text:p text:style-name="P28"/>
      <text:p text:style-name="P29"/>
      <text:p text:style-name="P30"><text:span text:style-name="T31"><text:tab/></text:span><text:span text:style-name="T32">nome cognome</text:span><text:span text:style-name="T33"><text:s/></text:span><text:span text:style-name="T34">legale rappresentante</text:span></text:p>
      <text:p text:style-name="P35"/>
      <text:p text:style-name="P36"><text:tab/>___________________________________</text:p>
      <text:p text:style-name="P37"><text:tab/>Timbro e firma</text:p>
      <text:p text:style-name="P38"/>
      <text:p text:style-name="P39"/>
      <text:p text:style-name="Normale"><text:span text:style-name="T40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<text:s/>3.7Autocertificazione Privacy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MIGLIARO GIANCARLO</dc:creator>
    <meta:creation-date>2020-11-03T15:32:00Z</meta:creation-date>
    <dc:date>2020-11-03T15:32:00Z</dc:date>
    <meta:print-date>2010-04-19T10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98" meta:character-count="1999" meta:row-count="14" meta:non-whitespace-character-count="1704"/>
  </office:meta>
</office:document-meta>
</file>