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26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11.566cm"/>
    </style:style>
    <style:style style:name="Row1" style:family="table-row">
      <style:table-row-properties style:min-row-height="0.2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 fo:hyphenate="false" fo:hyphenation-remain-char-count="2" fo:hyphenation-push-char-count="2"/>
    </style:style>
    <style:style style:name="P2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P3" style:family="paragraph" style:parent-style-name="Normal">
      <style:paragraph-properties fo:text-align="center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 fo:hyphenate="false" fo:hyphenation-remain-char-count="2" fo:hyphenation-push-char-count="2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4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4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" style:family="table-row">
      <style:table-row-properties style:min-row-height="0.22cm"/>
    </style:style>
    <style:style style:name="Cell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" style:family="table-row">
      <style:table-row-properties style:min-row-height="0.2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4" style:family="table-row">
      <style:table-row-properties style:min-row-height="0.22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8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8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Row5" style:family="table-row">
      <style:table-row-properties style:min-row-height="0.22cm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6" style:family="table-row">
      <style:table-row-properties style:min-row-height="0.2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7" style:family="table-row">
      <style:table-row-properties style:min-row-height="0.22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8" style:family="table-row">
      <style:table-row-properties style:min-row-height="0.2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9" style:family="table-row">
      <style:table-row-properties style:min-row-height="0.22cm"/>
    </style:style>
    <style:style style:name="Cell1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10" style:family="table-row">
      <style:table-row-properties style:min-row-height="0.22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1" style:family="table-row">
      <style:table-row-properties style:min-row-height="0.2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2" style:family="table-row">
      <style:table-row-properties style:min-row-height="0.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3" style:family="table-row">
      <style:table-row-properties style:min-row-height="0.2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4" style:family="table-row">
      <style:table-row-properties style:min-row-height="0.22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5" style:family="table-row">
      <style:table-row-properties style:min-row-height="0.22cm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16" style:family="table-row">
      <style:table-row-properties style:min-row-height="0.2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7" style:family="table-row">
      <style:table-row-properties style:min-row-height="0.2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30_2" style:family="text" style:parent-style-name="Normal">
      <style:text-properties style:font-name="Arial" fo:font-size="10pt" style:font-size-asian="10pt" style:font-name-complex="Arial" style:font-size-complex="10pt"/>
    </style:style>
    <style:style style:name="P31" style:family="paragraph" style:parent-style-name="Footnote_20_text"/>
    <style:style style:name="T31_1" style:family="text">
      <style:text-properties fo:font-size="8pt" style:font-size-asian="8pt" style:font-size-complex="8pt"/>
    </style:style>
    <style:style style:name="T31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8" style:family="table-row">
      <style:table-row-properties style:min-row-height="0.22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33_2" style:family="text" style:parent-style-name="Normal">
      <style:text-properties style:font-name="Arial" fo:font-size="10pt" style:font-size-asian="10pt" style:font-name-complex="Arial" style:font-size-complex="10pt"/>
    </style:style>
    <style:style style:name="P34" style:family="paragraph" style:parent-style-name="Footnote_20_text"/>
    <style:style style:name="T34_1" style:family="text"/>
    <style:style style:name="T34_2" style:family="text">
      <style:text-properties fo:font-size="8pt" style:font-size-asian="8pt" style:font-size-complex="8pt"/>
    </style:style>
    <style:style style:name="T34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9" style:family="table-row">
      <style:table-row-properties style:min-row-height="0.22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0" style:family="table-row">
      <style:table-row-properties style:min-row-height="0.22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1" style:family="table-row">
      <style:table-row-properties style:min-row-height="0.22cm"/>
    </style:style>
    <style:style style:name="Cell3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2" style:family="table-row">
      <style:table-row-properties style:min-row-height="0.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3" style:family="table-row">
      <style:table-row-properties style:min-row-height="0.2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43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4" style:family="table-row">
      <style:table-row-properties style:min-row-height="0.22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45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45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5" style:family="table-row">
      <style:table-row-properties style:min-row-height="0.22cm"/>
    </style:style>
    <style:style style:name="Cell4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6" style:family="table-row">
      <style:table-row-properties style:min-row-height="0.22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5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5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7" style:family="table-row">
      <style:table-row-properties style:min-row-height="0.22cm"/>
    </style:style>
    <style:style style:name="Cell4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8" style:family="table-row">
      <style:table-row-properties style:min-row-height="0.22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3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3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9" style:family="table-row">
      <style:table-row-properties style:min-row-height="0.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5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5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5_4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5_5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0" style:family="table-row">
      <style:table-row-properties style:min-row-height="0.22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7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7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7_4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1" style:family="table-row">
      <style:table-row-properties style:min-row-height="0.22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2" style:family="table-row">
      <style:table-row-properties style:min-row-height="0.22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3" style:family="table-row">
      <style:table-row-properties style:min-row-height="0.22cm"/>
    </style:style>
    <style:style style:name="Cell57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4" style:family="table-row">
      <style:table-row-properties style:min-row-height="0.2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Row35" style:family="table-row">
      <style:table-row-properties style:min-row-height="8.315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6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6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6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6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3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0pt" style:font-size-asian="10pt" style:font-name-complex="Arial" style:font-size-complex="10pt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/>
            <text:p text:style-name="P2"><text:span text:style-name="T2_1">SCHEDA<text:s/>A</text:span><text:span text:style-name="T2_2">.</text:span><text:bookmark-start text:name="_GoBack"/><text:bookmark-end text:name="_GoBack"/><text:span text:style-name="T2_3">3</text:span></text:p>
            <text:p text:style-name="P3"/>
          </table:table-cell>
          <table:table-cell table:style-name="Cell2">
            <text:p text:style-name="P4"><text:span text:style-name="T4_1">PRO</text:span><text:span text:style-name="T4_2">FESSIONALITA'<text:s/>E<text:s/>ADEGUATEZZA<text:s/>PER<text:s/>S</text:span><text:span text:style-name="T4_3">ERVIZI<text:s/>ESPLETATI<text:s/>IN<text:s/>MATERIA<text:s/>DI<text:s/>CARATTERIZZAZIONI<text:s/>E/O<text:s/>BONIFICHE<text:s/>AMBIENTALI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VALUTAZIONE<text:s/>SICUREZZA<text:s/>STRUTTURALE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Servizio<text:s text:c="2"/>n.</text:span></text:p>
          </table:table-cell>
          <table:table-cell table:style-name="Cell5">
            <text:p text:style-name="P7"/>
          </table:table-cell>
        </table:table-row>
        <table:table-row table:style-name="Row4">
          <table:table-cell table:style-name="Cell6" table:number-columns-spanned="2">
            <text:p text:style-name="P8"><text:span text:style-name="T8_1">Alla<text:s/>presente<text:s/>scheda<text:s/>devono<text:s/>essere<text:s/>allegati<text:s/>fino<text:s/>a<text:s/>un<text:s/>max.<text:s/>di<text:s/>2<text:s/>elaborati<text:s/>in<text:s/>formato<text:s/></text:span><text:span text:style-name="T8_2">iso</text:span><text:span text:style-name="T8_3"><text:s/>A3,<text:s/>i<text:s/>cui<text:s/>contenuti<text:s/>minimi<text:s/>sono<text:s/>riportati<text:s/>nel<text:s/>disciplinare<text:s/>di<text:s/>gara.</text:span></text:p>
          </table:table-cell>
          <table:covered-table-cell/>
        </table:table-row>
        <table:table-row table:style-name="Row5">
          <table:table-cell table:style-name="Cell7" table:number-columns-spanned="2">
            <text:p text:style-name="P9"><text:span text:style-name="T9_1">INQUADRAMENTO</text:span></text:p>
          </table:table-cell>
          <table:covered-table-cell/>
        </table:table-row>
        <table:table-row table:style-name="Row6">
          <table:table-cell table:style-name="Cell8">
            <text:p text:style-name="P10"><text:span text:style-name="T10_1">Denominazione<text:s/>immobile:</text:span></text:p>
          </table:table-cell>
          <table:table-cell table:style-name="Cell9">
            <text:p text:style-name="P11"/>
          </table:table-cell>
        </table:table-row>
        <table:table-row table:style-name="Row7">
          <table:table-cell table:style-name="Cell10">
            <text:p text:style-name="P12"><text:span text:style-name="T12_1">Comune<text:s/>di:</text:span></text:p>
          </table:table-cell>
          <table:table-cell table:style-name="Cell11">
            <text:p text:style-name="P13"/>
          </table:table-cell>
        </table:table-row>
        <table:table-row table:style-name="Row8">
          <table:table-cell table:style-name="Cell12">
            <text:p text:style-name="P14"><text:span text:style-name="T14_1">Indirizzo:</text:span></text:p>
          </table:table-cell>
          <table:table-cell table:style-name="Cell13">
            <text:p text:style-name="P15"/>
          </table:table-cell>
        </table:table-row>
        <table:table-row table:style-name="Row9">
          <table:table-cell table:style-name="Cell14" table:number-columns-spanned="2">
            <text:p text:style-name="P16"><text:span text:style-name="T16_1">DATI<text:s/>GENERALI</text:span></text:p>
          </table:table-cell>
          <table:covered-table-cell/>
        </table:table-row>
        <table:table-row table:style-name="Row10">
          <table:table-cell table:style-name="Cell15">
            <text:p text:style-name="P17"><text:span text:style-name="T17_1">Nominativo<text:s/>Stazione<text:s/>Appaltante<text:s/>o<text:s/>Committente:</text:span></text:p>
          </table:table-cell>
          <table:table-cell table:style-name="Cell16">
            <text:p text:style-name="P18"/>
          </table:table-cell>
        </table:table-row>
        <table:table-row table:style-name="Row11">
          <table:table-cell table:style-name="Cell17">
            <text:p text:style-name="P19"><text:span text:style-name="T19_1">Data<text:s/>di<text:s/>inizio<text:s/>dell’incarico:</text:span></text:p>
          </table:table-cell>
          <table:table-cell table:style-name="Cell18">
            <text:p text:style-name="P20"/>
          </table:table-cell>
        </table:table-row>
        <table:table-row table:style-name="Row12">
          <table:table-cell table:style-name="Cell19">
            <text:p text:style-name="P21"><text:span text:style-name="T21_1">Estremi<text:s/>dell'approvazione<text:s/>e/o<text:s/>validazione<text:s/>e/o<text:s/>presentazione<text:s/>all’Ente<text:s/>Committente<text:s/>e/o<text:s/>all'Ufficio<text:s/>del<text:s/>Genio<text:s/>Civile:</text:span></text:p>
          </table:table-cell>
          <table:table-cell table:style-name="Cell20">
            <text:p text:style-name="P22"/>
          </table:table-cell>
        </table:table-row>
        <table:table-row table:style-name="Row13">
          <table:table-cell table:style-name="Cell21">
            <text:p text:style-name="P23"><text:span text:style-name="T23_1">Progettista<text:s/>incaricato<text:s/>e<text:s/>indicazione<text:s/>dell’organizzazione<text:s/>del<text:s/>gruppo<text:s/>di<text:s/>lavoro:</text:span></text:p>
          </table:table-cell>
          <table:table-cell table:style-name="Cell22">
            <text:p text:style-name="P24"/>
          </table:table-cell>
        </table:table-row>
        <table:table-row table:style-name="Row14">
          <table:table-cell table:style-name="Cell23">
            <text:p text:style-name="P25"><text:span text:style-name="T25_1">Durata<text:s/>contrattuale<text:s/>dell’incarico<text:s/>e<text:s/>durata<text:s/>effettiva<text:s/>(con<text:s/>indicazione<text:s/>delle<text:s/>motivazioni<text:s/>di<text:s/>eventuali<text:s text:c="2"/>varianti).</text:span></text:p>
          </table:table-cell>
          <table:table-cell table:style-name="Cell24">
            <text:p text:style-name="P26"/>
          </table:table-cell>
        </table:table-row>
        <table:table-row table:style-name="Row15">
          <table:table-cell table:style-name="Cell25" table:number-columns-spanned="2">
            <text:p text:style-name="P27"><text:span text:style-name="T27_1">DATI<text:s/>D'INCARICO</text:span></text:p>
          </table:table-cell>
          <table:covered-table-cell/>
        </table:table-row>
        <table:table-row table:style-name="Row16">
          <table:table-cell table:style-name="Cell26">
            <text:p text:style-name="P28"><text:span text:style-name="T28_1">Titolo<text:s/>dell’incarico:</text:span></text:p>
          </table:table-cell>
          <table:table-cell table:style-name="Cell27">
            <text:p text:style-name="P29"/>
          </table:table-cell>
        </table:table-row>
        <table:table-row table:style-name="Row17">
          <table:table-cell table:style-name="Cell28">
            <text:p text:style-name="P30"><text:span text:style-name="T30_1">Tipologia<text:s/>incarico</text:span><text:span text:style-name="T30_2"><text:note text:note-class="footnote"><text:note-citation/><text:note-body><text:p text:style-name="P31"><text:span text:style-name="T31_1"><text:s/>Indicare<text:s/>se<text:s/>si<text:s/>tratta<text:s/>di<text:s/>Verifica<text:s/>vulnerabilità,<text:s/>o<text:s/>Progetto<text:s/>esecutivo<text:s/>strutture,<text:s/>o<text:s/>Progetto<text:s/>definitivo<text:s/>Strutture<text:s/>o<text:s/>Collaudo<text:s/>statico</text:span></text:p></text:note-body></text:note></text:span><text:span text:style-name="T31_2">:</text:span></text:p>
          </table:table-cell>
          <table:table-cell table:style-name="Cell29">
            <text:p text:style-name="P32"/>
          </table:table-cell>
        </table:table-row>
        <table:table-row table:style-name="Row18">
          <table:table-cell table:style-name="Cell30">
            <text:p text:style-name="P33"><text:span text:style-name="T33_1">Finalità<text:s/>del<text:s/>tipo<text:s/>di<text:s/>servizio</text:span><text:span text:style-name="T33_2"><text:note text:note-class="footnote"><text:note-citation/><text:note-body><text:p text:style-name="P34"><text:span text:style-name="T34_1"><text:s/></text:span><text:span text:style-name="T34_2">Indicare<text:s/>se<text:s/>finalizzato<text:s/>a<text:s/>manutenzione<text:s/>straordinaria,<text:s/>restauro<text:s/>etc.</text:span></text:p></text:note-body></text:note></text:span><text:span text:style-name="T34_3">:<text:s/></text:span></text:p>
          </table:table-cell>
          <table:table-cell table:style-name="Cell31">
            <text:p text:style-name="P35"/>
          </table:table-cell>
        </table:table-row>
        <table:table-row table:style-name="Row19">
          <table:table-cell table:style-name="Cell32">
            <text:p text:style-name="P36"><text:span text:style-name="T36_1">Importo<text:s/>del<text:s/>servizio<text:s/>a<text:s/>base<text:s/>di<text:s/>contratto<text:s/>e<text:s/>importo<text:s/>effettivo:</text:span></text:p>
          </table:table-cell>
          <table:table-cell table:style-name="Cell33">
            <text:p text:style-name="P37"/>
          </table:table-cell>
        </table:table-row>
        <table:table-row table:style-name="Row20">
          <table:table-cell table:style-name="Cell34">
            <text:p text:style-name="P38"><text:span text:style-name="T38_1">Tipo<text:s/>di<text:s/>strumentazione<text:s/>e<text:s/>software<text:s/>impiegati:</text:span></text:p>
          </table:table-cell>
          <table:table-cell table:style-name="Cell35">
            <text:p text:style-name="P39"/>
          </table:table-cell>
        </table:table-row>
        <table:table-row table:style-name="Row21">
          <table:table-cell table:style-name="Cell36" table:number-columns-spanned="2">
            <text:p text:style-name="P40"><text:span text:style-name="T40_1">DATI<text:s/>TIPOLOGICI</text:span></text:p>
          </table:table-cell>
          <table:covered-table-cell/>
        </table:table-row>
        <table:table-row table:style-name="Row22">
          <table:table-cell table:style-name="Cell37">
            <text:p text:style-name="P41"><text:span text:style-name="T41_1">Superficie<text:s/>utile<text:s/>lorda<text:s/>(sviluppata)<text:s/>del<text:s/>bene<text:s/>in<text:s/>mq:</text:span></text:p>
          </table:table-cell>
          <table:table-cell table:style-name="Cell38">
            <text:p text:style-name="P42"/>
          </table:table-cell>
        </table:table-row>
        <table:table-row table:style-name="Row23">
          <table:table-cell table:style-name="Cell39">
            <text:p text:style-name="P43"><text:span text:style-name="T43_1">Tipologia<text:s/>dei<text:s/>terreni<text:s/>e</text:span><text:span text:style-name="T43_2"><text:s/>destinazione<text:s/>d’uso:</text:span></text:p>
          </table:table-cell>
          <table:table-cell table:style-name="Cell40">
            <text:p text:style-name="P44"/>
          </table:table-cell>
        </table:table-row>
        <table:table-row table:style-name="Row24">
          <table:table-cell table:style-name="Cell41">
            <text:p text:style-name="P45"><text:span text:style-name="T45_1">Sussistenza<text:s/>di<text:s/>vincolo<text:s/>/<text:s/>tutela<text:s/>secondo<text:s/></text:span><text:span text:style-name="T45_2">D.Lgs</text:span><text:span text:style-name="T45_3"><text:s/>n.42/04<text:s/>ed<text:s/>eventuali<text:s/>estremi<text:s/>autorizzativi<text:s/>ottenuti<text:s/>per<text:s/>l'esecuzione<text:s/>dei<text:s/>lavori:</text:span></text:p>
          </table:table-cell>
          <table:table-cell table:style-name="Cell42">
            <text:p text:style-name="P46"/>
          </table:table-cell>
        </table:table-row>
        <table:table-row table:style-name="Row25">
          <table:table-cell table:style-name="Cell43" table:number-columns-spanned="2">
            <text:p text:style-name="P47"><text:span text:style-name="T47_1">ATTINENZA</text:span></text:p>
          </table:table-cell>
          <table:covered-table-cell/>
        </table:table-row>
        <table:table-row table:style-name="Row26">
          <table:table-cell table:style-name="Cell44">
            <text:p text:style-name="P48"><text:span text:style-name="T48_1">Specificare<text:s/>gli<text:s/>aspetti<text:s/>tecnologici<text:s/>e<text:s/>morfologici<text:s/>di<text:s/>similarità<text:s/>con<text:s/>il<text:s/>servizio<text:s/>di<text:s/>verifica<text:s/>a<text:s/>base<text:s/>di<text:s/>gara:</text:span></text:p>
          </table:table-cell>
          <table:table-cell table:style-name="Cell45">
            <text:p text:style-name="P49"/>
            <text:p text:style-name="P50"/>
            <text:p text:style-name="P51"/>
          </table:table-cell>
        </table:table-row>
        <table:table-row table:style-name="Row27">
          <table:table-cell table:style-name="Cell46" table:number-columns-spanned="2">
            <text:p text:style-name="P52"><text:span text:style-name="T52_1">DATI<text:s/>SPECIFICI<text:s/>DI<text:s/>SERVIZIO<text:s/></text:span></text:p>
          </table:table-cell>
          <table:covered-table-cell/>
        </table:table-row>
        <table:table-row table:style-name="Row28">
          <table:table-cell table:style-name="Cell47">
            <text:p text:style-name="P53"><text:span text:style-name="T53_1">Li</text:span><text:span text:style-name="T53_2">vello<text:s/>di<text:s/>approfondimento<text:s/>conseguito<text:s/></text:span><text:span text:style-name="T53_3">:</text:span></text:p>
          </table:table-cell>
          <table:table-cell table:style-name="Cell48">
            <text:p text:style-name="P54"/>
          </table:table-cell>
        </table:table-row>
        <table:table-row table:style-name="Row29">
          <table:table-cell table:style-name="Cell49">
            <text:p text:style-name="P55"><text:span text:style-name="T55_1">Indagini<text:s/></text:span><text:span text:style-name="T55_2">ambientali</text:span><text:span text:style-name="T55_3"><text:s/>eseguite<text:s/>per<text:s/>il<text:s/>rilievo<text:s/>di<text:s/></text:span><text:span text:style-name="T55_4">inquinanti</text:span><text:span text:style-name="T55_5">:</text:span></text:p>
          </table:table-cell>
          <table:table-cell table:style-name="Cell50">
            <text:p text:style-name="P56"/>
          </table:table-cell>
        </table:table-row>
        <table:table-row table:style-name="Row30">
          <table:table-cell table:style-name="Cell51">
            <text:p text:style-name="P57"><text:span text:style-name="T57_1">Indagini</text:span><text:span text:style-name="T57_2"><text:s/>eseguite<text:s/>per<text:s/>la<text:s/>caratterizzazione<text:s/>dei<text:s/></text:span><text:span text:style-name="T57_3">terreni<text:s/>e<text:s/>delle<text:s/>acque</text:span><text:span text:style-name="T57_4">:</text:span></text:p>
          </table:table-cell>
          <table:table-cell table:style-name="Cell52">
            <text:p text:style-name="P58"/>
          </table:table-cell>
        </table:table-row>
        <table:table-row table:style-name="Row31">
          <table:table-cell table:style-name="Cell53">
            <text:p text:style-name="P59"><text:span text:style-name="T59_1">Indicazione<text:s/>del<text:s/>gruppo<text:s/>di<text:s/>lavoro<text:s/>e<text:s/>sua<text:s/>organizzazione:</text:span></text:p>
          </table:table-cell>
          <table:table-cell table:style-name="Cell54">
            <text:p text:style-name="P60"/>
          </table:table-cell>
        </table:table-row>
        <table:table-row table:style-name="Row32">
          <table:table-cell table:style-name="Cell55">
            <text:p text:style-name="P61"><text:span text:style-name="T61_1">Eventuali<text:s/>peculiarità<text:s/>riscontrate<text:s/>nello<text:s/>svolgimento<text:s/>dell’incarico<text:s/>e/o<text:s/>all’esito<text:s/>della<text:s/>verifica<text:s/>(ex<text:s/>lesioni<text:s/>rilevanti,<text:s/>cedimenti,<text:s/>etc.).</text:span></text:p>
          </table:table-cell>
          <table:table-cell table:style-name="Cell56">
            <text:p text:style-name="P62"/>
          </table:table-cell>
        </table:table-row>
        <table:table-row table:style-name="Row33">
          <table:table-cell table:style-name="Cell57" table:number-columns-spanned="2">
            <text:p text:style-name="P63"><text:span text:style-name="T63_1">NOTE:</text:span></text:p>
          </table:table-cell>
          <table:covered-table-cell/>
        </table:table-row>
        <table:table-row table:style-name="Row34">
          <table:table-cell table:style-name="Cell58" table:number-columns-spanned="2">
            <text:p text:style-name="P64"><text:span text:style-name="T64_1">spazio<text:s/>riservato<text:s/>per<text:s/>eventuali<text:s/>note<text:s/>di<text:s/>chiarimento:</text:span></text:p>
          </table:table-cell>
          <table:covered-table-cell/>
        </table:table-row>
        <table:table-row table:style-name="Row35">
          <table:table-cell table:style-name="Cell59" table:number-column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P80"><text:span text:style-name="T80_1">Firma</text:span></text:p>
      <text:p text:style-name="P81"><text:span text:style-name="T81_1">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 fo:hyphenation-ladder-count="no-limit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48cm" fo:padding-bottom="0cm" fo:margin-bottom="2cm" fo:padding-left="0cm" fo:margin-left="2cm" fo:padding-right="0cm" fo:margin-right="2cm"/>
    </style:page-layout>
    <style:style style:name="P1" style:family="paragraph" style:parent-style-name="Header" style:master-page-name="Standard">
      <style:paragraph-properties fo:text-align="center"/>
      <style:text-properties style:font-size-complex="14pt"/>
    </style:style>
    <style:style style:name="Table1" style:family="table">
      <style:table-properties table:align="left" style:width="17.247cm" fo:margin-left="0cm"/>
    </style:style>
    <style:style style:name="Column1" style:family="table-column">
      <style:table-column-properties style:column-width="8.624cm"/>
    </style:style>
    <style:style style:name="Column2" style:family="table-column">
      <style:table-column-properties style:column-width="8.624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2_1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3_1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T3_2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P4" style:family="paragraph" style:parent-style-name="Header">
      <style:paragraph-properties fo:text-align="right"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4_1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P5" style:family="paragraph" style:parent-style-name="Normal">
      <style:paragraph-properties fo:text-align="justify" fo:line-height="100%" fo:margin-top="0.212cm" fo:margin-bottom="0.212cm"/>
    </style:style>
    <style:style style:name="T5_1" style:family="text">
      <style:text-properties style:font-name="Arial" style:font-name-asian="Times New Roman" style:font-name-complex="Arial" fo:language-asian="it" fo:country-asian="IT"/>
    </style:style>
  </office:automatic-styles>
  <office:master-styles>
    <style:master-page style:name="Standard" style:page-layout-name="pm1" style:next-style-name="MasterPageNext0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text:span text:style-name="T2_1">SCHEDA<text:s/>A</text:span><text:span text:style-name="T2_2">.</text:span><text:span text:style-name="T2_3">3</text:span></text:p>
            </table:table-cell>
            <table:table-cell table:style-name="Cell2">
              <text:p text:style-name="P3"><text:span text:style-name="T3_1">ALLEGATO<text:s/></text:span><text:span text:style-name="T3_2">3.7.3</text:span></text:p>
              <text:p text:style-name="P4"><text:span text:style-name="T4_1">da<text:s/>inserire<text:s/>nella<text:s/>busta<text:s/>B</text:span></text:p>
            </table:table-cell>
          </table:table-row>
        </table:table>
        <text:p text:style-name="P5"><text:span text:style-name="T5_1">PROCEDURA<text:s/>APERTA,<text:s/>AI<text:s/>SENSI<text:s/>DELL’ART.<text:s/>60<text:s/>DEL<text:s/>D.LGS.<text:s/>50/2016<text:s/>E<text:s/>SS.MM.II.,<text:s/>PER<text:s/>L’AFFIDAMENTO<text:s/>DEL<text:s/>SERVIZIO<text:s/>DI<text:s/>VERIFICA<text:s/>DELLA<text:s/>VULNERABILITÁ<text:s/>SISMICA,<text:s/>RILIEVO<text:s/>GEOMETRICO,<text:s/>ARCHITETTONICO,<text:s/>TECNOLOGICO,<text:s/>IMPIANTISTICO<text:s/>DA<text:s/>RESTITUIRE<text:s/>IN<text:s/>MODALITÁ<text:s/>BIM,<text:s/>OLTRE<text:s/>CHE<text:s/>DI<text:s/>INDAGINE<text:s/>AMBIENTALE<text:s/>DA<text:s/>ESEGUIRSI<text:s/>PRESSO<text:s/>L’IMMOBILE<text:s/>NAD0318<text:s/>-<text:s/>“EX<text:s/>CASERMA<text:s/>CESARE<text:s/>BATTISTI”<text:s/>SITO<text:s/>IN<text:s/>NOLA<text:s/>(NA)<text:s/>ALLA<text:s/>PIAZZA<text:s/>D’ARMI.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LIZIERI CIRO</meta:initial-creator>
    <meta:creation-date>2020-09-30T13:26:00</meta:creation-date>
    <dc:creator>Zamzar</dc:creator>
    <dc:date>2020-10-29T10:48:00</dc:date>
    <meta:print-date>2017-12-18T14:05:00</meta:print-date>
    <meta:editing-cycles>11</meta:editing-cycles>
    <meta:editing-duration>PT12M</meta:editing-duration>
    <meta:document-statistic meta:page-count="2" meta:paragraph-count="3" meta:row-count="13" meta:word-count="280" meta:character-count="1877" meta:non-whitespace-character-count="1600"/>
  </office:meta>
</office:document-meta>
</file>