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color="#c00000"/>
    </style:style>
    <style:style style:name="P2" style:family="paragraph" style:parent-style-name="Normale">
      <style:paragraph-properties fo:line-height="150%"/>
    </style:style>
    <style:style style:name="P3" style:family="paragraph" style:parent-style-name="Normale">
      <style:paragraph-properties fo:line-height="150%" fo:text-align="center" style:justify-single-word="false"/>
    </style:style>
    <style:style style:name="P4" style:family="paragraph" style:parent-style-name="Normale">
      <style:paragraph-properties fo:line-height="150%"/>
      <style:text-properties fo:text-transform="uppercase" style:font-name="Arial" fo:font-size="11pt" fo:font-weight="bold" style:font-size-asian="11pt" style:font-weight-asian="bold" style:font-name-complex="Arial" style:font-style-complex="italic" style:font-weight-complex="bold"/>
    </style:style>
    <style:style style:name="P5" style:family="paragraph" style:parent-style-name="Paragrafo_20_elenco">
      <style:paragraph-properties fo:hyphenation-ladder-count="no-limit" style:vertical-align="auto"/>
      <style:text-properties fo:font-weight="bold" style:font-weight-asian="bold" style:font-name-complex="Arial" style:font-size-complex="12pt" style:font-weight-complex="bold" fo:hyphenate="true"/>
    </style:style>
    <style:style style:name="P6" style:family="paragraph" style:parent-style-name="Normale">
      <style:paragraph-properties fo:margin-top="0cm" fo:margin-bottom="0.353cm" loext:contextual-spacing="false" fo:text-align="start" style:justify-single-word="false" fo:hyphenation-ladder-count="no-limit" fo:break-before="page"/>
      <style:text-properties fo:hyphenate="true"/>
    </style:style>
    <style:style style:name="P7" style:family="paragraph" style:parent-style-name="Heading_20_2" style:list-style-name="L1">
      <style:paragraph-properties fo:margin-top="0cm" fo:margin-bottom="0.423cm" loext:contextual-spacing="false" fo:line-height="150%" fo:orphans="0" fo:widows="0" fo:keep-with-next="auto"/>
    </style:style>
    <style:style style:name="P8" style:family="paragraph" style:parent-style-name="Heading_20_2" style:list-style-name="L1">
      <style:paragraph-properties fo:margin-top="0cm" fo:margin-bottom="0.423cm" loext:contextual-spacing="false" fo:line-height="150%" fo:orphans="0" fo:widows="0" fo:keep-with-next="auto"/>
      <style:text-properties style:font-name="Arial" fo:font-size="11pt" style:font-size-asian="11pt" style:font-name-complex="Arial" style:font-size-complex="11pt"/>
    </style:style>
    <style:style style:name="P9" style:family="paragraph" style:parent-style-name="Normale" style:master-page-name="MP0">
      <style:paragraph-properties fo:line-height="100%" fo:text-align="center" style:justify-single-word="false" style:page-number="auto" fo:break-before="page"/>
      <style:text-properties fo:font-size="12.5pt" fo:font-weight="bold" style:font-size-asian="12.5pt" style:font-weight-asian="bold" style:font-size-complex="12.5pt"/>
    </style:style>
    <style:style style:name="P10" style:family="paragraph" style:parent-style-name="Paragrafo_20_elenco" style:list-style-name="L2">
      <style:paragraph-properties fo:hyphenation-ladder-count="no-limit" style:vertical-align="auto"/>
      <style:text-properties style:font-name-complex="Arial" style:font-size-complex="12pt" style:font-weight-complex="bold" fo:hyphenate="true"/>
    </style:style>
    <style:style style:name="P11" style:family="paragraph" style:parent-style-name="Paragrafo_20_elenco" style:list-style-name="L2">
      <style:paragraph-properties fo:hyphenation-ladder-count="no-limit" style:vertical-align="auto"/>
      <style:text-properties fo:hyphenate="tru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font-name="Arial" fo:font-size="11pt" style:font-size-asian="11pt" style:font-name-complex="Arial" style:font-size-complex="11pt"/>
    </style:style>
    <style:style style:name="T4" style:family="text">
      <style:text-properties style:font-name-complex="Arial" style:font-size-complex="12pt" style:font-weight-complex="bold"/>
    </style:style>
    <text:list-style style:name="L1">
      <text:list-level-style-number text:level="1" style:num-suffix="." style:num-format="A" style:num-letter-sync="true">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Wingdings"/>
      </text:list-level-style-bullet>
      <text:list-level-style-bullet text:level="2" text:style-name="WW_5f_CharLFO2LVL2" text:bullet-char="">
        <style:list-level-properties text:space-before="0.635cm" text:min-label-width="0.635cm"/>
        <style:text-properties style:font-name="Wingdings"/>
      </text:list-level-style-bullet>
      <text:list-level-style-bullet text:level="3" text:style-name="WW_5f_CharLFO2LVL3" text:bullet-char="">
        <style:list-level-properties text:space-before="1.27cm" text:min-label-width="0.635cm"/>
        <style:text-properties style:font-name="Wingdings"/>
      </text:list-level-style-bullet>
      <text:list-level-style-bullet text:level="4" text:style-name="WW_5f_CharLFO2LVL4" text:bullet-char="">
        <style:list-level-properties text:space-before="1.905cm" text:min-label-width="0.635cm"/>
        <style:text-properties style:font-name="Symbol"/>
      </text:list-level-style-bullet>
      <text:list-level-style-bullet text:level="5" text:style-name="WW_5f_CharLFO2LVL5" text:bullet-char="">
        <style:list-level-properties text:space-before="2.54cm" text:min-label-width="0.635cm"/>
        <style:text-properties style:font-name="Symbol"/>
      </text:list-level-style-bullet>
      <text:list-level-style-bullet text:level="6" text:style-name="WW_5f_CharLFO2LVL6" text:bullet-char="">
        <style:list-level-properties text:space-before="3.175cm" text:min-label-width="0.635cm"/>
        <style:text-properties style:font-name="Wingdings"/>
      </text:list-level-style-bullet>
      <text:list-level-style-bullet text:level="7" text:style-name="WW_5f_CharLFO2LVL7" text:bullet-char="">
        <style:list-level-properties text:space-before="3.81cm" text:min-label-width="0.635cm"/>
        <style:text-properties style:font-name="Wingdings"/>
      </text:list-level-style-bullet>
      <text:list-level-style-bullet text:level="8" text:style-name="WW_5f_CharLFO2LVL8" text:bullet-char="">
        <style:list-level-properties text:space-before="4.445cm" text:min-label-width="0.635cm"/>
        <style:text-properties style:font-name="Symbol"/>
      </text:list-level-style-bullet>
      <text:list-level-style-bullet text:level="9" text:style-name="WW_5f_CharLFO2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LAZIONE TECNICA</text:p>
      <text:p text:style-name="P2"/>
      <text:list xml:id="list3290279870" text:style-name="L1">
        <text:list-item>
          <text:p text:style-name="P7"><text:span text:style-name="Car._20_predefinito_20_paragrafo"><text:span text:style-name="T3">PROGETTAZIONE </text:span></text:span></text:p>
        </text:list-item>
      </text:list>
      <text:p text:style-name="P2">Il concorrente nel paragrafo “Progettazione” della “Relazione Tecnica” illustrerà, nei limiti di pagine ed elaborati grafici precisati nella tabella precedente, la metodologia con quale condurrebbe la progettazione esecutiva del presente appalto. L’operatore potrà inoltre indicare eventuali integrazioni agli elaborati progettuali previsti per la fase esecutiva al fine di aumentare il dettaglio dell’intervento e velocizzare la fase esecutiva.</text:p>
      <text:p text:style-name="P2"/>
      <text:list xml:id="list202744940709148" text:continue-numbering="true" text:style-name="L1">
        <text:list-item>
          <text:p text:style-name="P8">Strutture</text:p>
          <text:list>
            <text:list-item>
              <text:p text:style-name="P8">Performance Sismica</text:p>
            </text:list-item>
          </text:list>
        </text:list-item>
      </text:list>
      <text:p text:style-name="P2">Il concorrente nel sotto-paragrafo “Performance Sismica” della “Relazione Tecnica” illustrerà, nei limiti di pagine ed elaborati grafici precisati nella tabella precedente, gli interventi proposti mirati ad incrementare la performance sismica dei fabbricati, rispetto alla soluzione a base di progetto. E’ possibile raggiungere tale obiettivo mediante sia l’utilizzo di nuovi materiali e/o mediante la concezione di un nuovo sistemi strutturale che comportino anche limitatissime variazione di ingombri plano-altimetrici. In relazione deve essere esplicitata in maniera chiara la nuova accelerazione sismica per la quale gli elementi strutturali non risultano essere verificati. Non è consentita l’analisi “push-over”. Al fine di avvalorare l’incremento di performance sismica proposto è possibile allegare alla relazione i tabulati di calcolo nei quali dovranno essere assunte le medesime condizioni (carichi utili, sovraccarichi, classe d’uso etc..) assunte nel progetto a base di gara. Per le verifiche degli elementi strutturali, sia per gli elementi frame che per gli elementi shell, oltre che alla forma tabellare, dovrà essere prevista la rappresentazione delle stesse in forma grafica, con rappresentazione chiara degli elementi strutturali e indicazione a mezzo scale cromatiche degli stati tensionali e dell’esito delle verifiche stesse.</text:p>
      <text:list xml:id="list202745201823347" text:continue-numbering="true" text:style-name="L1">
        <text:list-item>
          <text:list>
            <text:list-item>
              <text:p text:style-name="P8">Danneggiamento elementi non strutturali </text:p>
            </text:list-item>
          </text:list>
        </text:list-item>
      </text:list>
      <text:p text:style-name="P2">Il concorrente nel sotto-paragrafo “Danneggiamento elementi non strutturali” della “Relazione Tecnica” illustrerà, nei limiti di pagine ed elaborati grafici precisati nella tabella precedente, gli interventi proposti (sistemi costruttivi e/o materiali) atti a ridurre il danneggiamento a seguito di sisma degli elementi non strutturali (elementi architettonici, contenuti ed elementi impiantistici)). E’ possibile allegare alla relazione eventuali tabulati di calcolo e/o schede tecniche che dettagliano quanto riportato in relazione.</text:p>
      <text:p text:style-name="P2"/>
      <text:list xml:id="list202744348543281" text:continue-numbering="true" text:style-name="L1">
        <text:list-item>
          <text:p text:style-name="P8"><text:soft-page-break/>Architettura</text:p>
          <text:list>
            <text:list-item>
              <text:p text:style-name="P8">Aree Esterne </text:p>
            </text:list-item>
          </text:list>
        </text:list-item>
      </text:list>
      <text:p text:style-name="P2">Il concorrente nel sotto-paragrafo “Aree Esterne” della “Relazione Tecnica” illustrerà, nei limiti di pagine ed elaborati grafici precisati nella tabella precedente, le proposte migliorative atte ad incrementare la funzionalità, fruibilità e qualità ambientale delle aree esterne di accesso al complesso, nei limiti dell’area del lotto 3 così come evidenziato nella tavola XXX a base di gara. E’ possibile allegare schede tecniche dei materiali che si intendono impiegare.</text:p>
      <text:list xml:id="list202744897626969" text:continue-numbering="true" text:style-name="L1">
        <text:list-item>
          <text:list>
            <text:list-item>
              <text:p text:style-name="P8">Efficienza Energetica </text:p>
            </text:list-item>
          </text:list>
        </text:list-item>
      </text:list>
      <text:p text:style-name="P2">Il concorrente nel sotto-paragrafo “Efficienza Energetica” della “Relazione Tecnica” illustrerà, nei limiti di pagine ed elaborati grafici precisati nella tabella precedente, le proposte migliorative atte ad incrementare l’efficienza energetica dell’involucro edilizio con particolare riferimento a tecniche e materiali che riducono i ponti termici e le dispersioni. E’ possibile allegare tabulati di calcolo e/o schede tecniche che dettagliano quanto riportato in relazione.</text:p>
      <text:list xml:id="list202745520251398" text:continue-numbering="true" text:style-name="L1">
        <text:list-item>
          <text:p text:style-name="P8">IMPIANTI</text:p>
          <text:list>
            <text:list-item>
              <text:p text:style-name="P8">Comfort termo acustico </text:p>
            </text:list-item>
          </text:list>
        </text:list-item>
      </text:list>
      <text:p text:style-name="P2">Il concorrente nel sotto-paragrafo “Comfort termo acustico” della “Relazione Tecnica” illustrerà, nei limiti di pagine ed elaborati grafici precisati nella tabella precedente, le proposte migliorative inerenti i sistemi e/o i materiali atti ad incrementare il comfort termoigrometrico ed acustico dell’edificio. E’ possibile allegare tabulati di calcolo e/o schede tecniche che dettagliano quanto riportato in relazione.</text:p>
      <text:list xml:id="list202744314073345" text:continue-numbering="true" text:style-name="L1">
        <text:list-item>
          <text:list>
            <text:list-item>
              <text:p text:style-name="P8">Comfort VISIVO </text:p>
            </text:list-item>
          </text:list>
        </text:list-item>
      </text:list>
      <text:p text:style-name="P2">Il concorrente nel sotto-paragrafo “Comfort visivo” della “Relazione Tecnica” illustrerà, nei limiti di pagine ed elaborati grafici precisati nella tabella precedente, le proposte migliorative delle caratteristiche tecniche degli elementi posti a base di gara atte ad incrementare il comfort visivo dei luoghi di lavoro. E’ possibile allegare tabulati di calcolo e/o schede tecniche che dettagliano quanto riportato in relazione.</text:p>
      <text:list xml:id="list202743914649935" text:continue-numbering="true" text:style-name="L1">
        <text:list-item>
          <text:list>
            <text:list-item>
              <text:p text:style-name="P8">Sistemi di controllo</text:p>
            </text:list-item>
          </text:list>
        </text:list-item>
      </text:list>
      <text:p text:style-name="P2">Il concorrente nel sotto-paragrafo “Sistemi di controllo” della “Relazione Tecnica” illustrerà, nei limiti di pagine ed elaborati grafici precisati nella tabella precedente, le proposte migliorative relative alle caratteristiche tecniche e prestazionali dei sistemi di controllo accesso degli edifici con particolare riferimento alle varie tipologie di utilizzatori della struttura (personale civile, militari, <text:soft-page-break/>residenti, utenza esterna etc..). E’ possibile allegare schede tecniche che dettagliano quanto riportato in relazione</text:p>
      <text:list xml:id="list202744584369489" text:continue-numbering="true" text:style-name="L1">
        <text:list-item>
          <text:p text:style-name="P8">GESTIONE</text:p>
          <text:list>
            <text:list-item>
              <text:p text:style-name="P8">Spesa energetica</text:p>
            </text:list-item>
          </text:list>
        </text:list-item>
      </text:list>
      <text:p text:style-name="P2">Il concorrente nel sotto-paragrafo “Spesa energetica” della “Relazione Tecnica” illustrerà, nei limiti di pagine ed elaborati grafici precisati nella tabella precedente, le proposte migliorative atte a ridurre la spesa energetica (elettrica, idrica e gas) sia mediante sistemi fisici che di gestione. E’ possibile allegare tabulati di calcolo e/o schede tecniche che dettagliano quanto riportato in relazione.</text:p>
      <text:list xml:id="list202744048580210" text:continue-numbering="true" text:style-name="L1">
        <text:list-item>
          <text:list>
            <text:list-item>
              <text:p text:style-name="P8">Domotica e reti</text:p>
            </text:list-item>
          </text:list>
        </text:list-item>
      </text:list>
      <text:p text:style-name="P2">Il concorrente nel sotto-paragrafo “Domotica e reti” della “Relazione Tecnica” illustrerà, nei limiti di pagine ed elaborati grafici precisati nella tabella precedente, le proposte migliorative ed integrative del sistema di gestione automatico dei vari sottoinsiemi impiantistici finalizzata ad una automatica gestione dell'edificio al variare delle condizioni al contorno, oltre che illustrare eventuali migliorie concernenti una maggiore efficienza ed adattabilità della linea di trasmissione dati</text:p>
      <text:list xml:id="list202745563363389" text:continue-numbering="true" text:style-name="L1">
        <text:list-item>
          <text:list>
            <text:list-item>
              <text:p text:style-name="P8">Manutenzione</text:p>
            </text:list-item>
          </text:list>
        </text:list-item>
      </text:list>
      <text:p text:style-name="P2">Il concorrente nel sotto-paragrafo “Manutenzione” della “Relazione Tecnica” illustrerà, nei limiti di pagine ed elaborati grafici precisati nella tabella precedente, le proposte migliorative che riducono le spese e gli interventi di manutenzione ordinaria legata all’utilizzo dell’immobile previsto in progetto. E’ possibile allegare schede tecniche che dettagliano quanto riportato in relazione</text:p>
      <text:p text:style-name="P2"/>
      <text:list xml:id="list202745183199254" text:continue-numbering="true" text:style-name="L1">
        <text:list-item>
          <text:p text:style-name="P8">CAM</text:p>
          <text:list>
            <text:list-item>
              <text:p text:style-name="P8">RIUTILIZZO</text:p>
            </text:list-item>
          </text:list>
        </text:list-item>
      </text:list>
      <text:p text:style-name="P2">Il concorrente nel sotto-paragrafo “Riutilizzo” della “Relazione Tecnica” illustrerà, nei limiti di pagine ed elaborati grafici precisati nella tabella precedente, l’incremento del materiale di utilizzo proveniente da materiale post consumo rispetto a quanto previsto a base di gara. Le quantità di tale materiale dovranno essere dettagliate in relazione; potranno essere allegate schede tecniche dei materiali proposti atte ad esplicitare quanto riportato in relazione.</text:p>
      <text:list xml:id="list202744697488613" text:continue-numbering="true" text:style-name="L1">
        <text:list-item>
          <text:list>
            <text:list-item>
              <text:p text:style-name="P8">RINNOVABILI</text:p>
            </text:list-item>
          </text:list>
        </text:list-item>
      </text:list>
      <text:p text:style-name="P2"><text:soft-page-break/>Il concorrente nel sotto-paragrafo “Rinnovabili” della “Relazione Tecnica” illustrerà, nei limiti di pagine ed elaborati grafici precisati nella tabella precedente, l’incremento del materiale di utilizzo proveniente da materiale rinnovabili rispetto a quanto previsto a base di gara. Le quantità di tale materiale dovranno essere dettagliate in relazione; potranno essere allegate schede tecniche dei materiali proposti atte ad esplicitare quanto riportato in relazione</text:p>
      <text:p text:style-name="P2"/>
      <text:list xml:id="list202743976600780" text:continue-numbering="true" text:style-name="L1">
        <text:list-item>
          <text:p text:style-name="P7"><text:span text:style-name="Car._20_predefinito_20_paragrafo"><text:span text:style-name="T3">SUPPORTO DIREZIONE DEI LAVORI</text:span></text:span></text:p>
        </text:list-item>
      </text:list>
      <text:p text:style-name="P2">Il concorrente nel paragrafo “Supporto Direzione dei Lavori” della “Relazione Tecnica” illustrerà, nei limiti di pagine ed elaborati grafici precisati nella tabella precedente, gli eventuali servizi aggiuntivi proposti dall’appaltatore inerenti il supporto e le relative modalità di svolgimento alla Direzione dei Lavori e al CSE con particolare riferimento agli aspetti di gestione rapida ed efficace delle problematiche di cantiere sia realizzative che di sicurezza.</text:p>
      <text:p text:style-name="P2"/>
      <text:p text:style-name="P4">h)<text:tab/>CERTIFICAZIONI ESECUZIONE LAVORI </text:p>
      <text:p text:style-name="P2">Il concorrente dovrà attestare l’eventuale possesso delle certificazioni di seguito elencate, rilasciate da organismi accreditati ed in corso di validità, limitatamente alla fase di esecuzione dei lavori:</text:p>
      <text:list xml:id="list1257869491" text:style-name="L2">
        <text:list-item>
          <text:list>
            <text:list-item>
              <text:p text:style-name="P10">Certificazione del Sistema di Gestione per la Qualità ISO 9001:2015</text:p>
            </text:list-item>
            <text:list-item>
              <text:p text:style-name="P10">Sistemi di Gestione per la Salute e Sicurezza secondo la ISO 45001/ BS OHSAS 18001</text:p>
            </text:list-item>
            <text:list-item>
              <text:p text:style-name="P10">Certificazione dei Sistemi di Gestione Ambientale secondo la norma ISO 14001:2015</text:p>
              <text:p text:style-name="P11"><text:span text:style-name="T4"/></text:p>
            </text:list-item>
          </text:list>
        </text:list-item>
      </text:list>
      <text:p text:style-name="P5"/>
      <text:p text:style-name="P2">N.B. : si precisa che in caso di raggruppamento in cui non tutti gli operatori raggruppati siano in possesso delle certificazioni, ai fini dell’attribuzione del punteggio, sarà assegnata una aliquota del punteggio pari alla somma del valore minore tra quota di partecipazione ed esecuzione di tutti gli operatori in possesso della certificazione.</text:p>
      <text:p text:style-name="P2">Sarà obbligatorio allegare i certificati dichiarati ai fini della valutazione del presente criterio</text:p>
      <text:p text:style-name="Normale">.</text:p>
      <text:p text:style-name="P2"/>
      <text:p text:style-name="P2"/>
      <text:p text:style-name="P6"/>
      <text:p text:style-name="P3">ALLEGATI (raggruppati x criterio/sub-crite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e" style:next-style-name="Heading_20_3" style:default-outline-level="2" style:class="text">
      <style:paragraph-properties fo:margin-top="0.988cm" fo:margin-bottom="0.212cm" loext:contextual-spacing="false" fo:hyphenation-ladder-count="no-limit" fo:keep-with-next="always"/>
      <style:text-properties fo:text-transform="uppercase" fo:font-weight="bold" style:font-weight-asian="bold"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Normale" style:family="paragraph">
      <style:paragraph-properties fo:margin-top="0cm" fo:margin-bottom="0cm" loext:contextual-spacing="false" fo:text-align="justify" style:justify-single-word="false"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fo:hyphenate="false"/>
    </style:style>
    <style:style style:name="Header" style:family="paragraph" style:parent-style-name="Normale"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text-transform="uppercase"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fo:color="#4f81bd"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Intestazione_20_Carattere" style:display-name="Intestazione Carattere" style:family="text" style:parent-style-name="Car._20_predefinito_20_paragrafo">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ragrafo_20_elenco_20_Carattere" style:display-name="Paragrafo elenco Carattere"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c00000"/>
    </style:style>
    <style:style style:name="MT1" style:family="text">
      <style:text-properties fo:font-style="italic" style:font-style-asian="italic"/>
    </style:style>
    <style:style style:name="MT2" style:family="text">
      <style:text-properties fo:font-style="italic" fo:font-weight="bold" style:font-style-asian="italic"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ARTA INTESTATA OPERATORE ECONOMICO</text:p>
      </style:header>
      <style:footer>
        <text:p text:style-name="Footer"><text:span text:style-name="Car._20_predefinito_20_paragrafo"><text:span text:style-name="MT1">Relazione Tecnica <text:tab/><text:tab/>Pag. </text:span></text:span><text:span text:style-name="Car._20_predefinito_20_paragrafo"><text:span text:style-name="MT2"><text:page-number style:num-format="1" text:select-page="current">5</text:page-number></text:span></text:span><text:span text:style-name="Car._20_predefinito_20_paragrafo"><text:span text:style-name="MT1"><text:s/>di </text:span></text:span><text:span text:style-name="Car._20_predefinito_20_paragrafo"><text:span text:style-name="MT2"><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MIGLIARO GIANCARLO</meta:initial-creator>
    <meta:creation-date>2019-12-18T13:49:00Z</meta:creation-date>
    <dc:date>2020-08-06T20:27:42.588000000</dc:date>
    <meta:print-date>2019-12-18T10:24:00Z</meta:print-date>
    <meta:editing-cycles>8</meta:editing-cycles>
    <meta:editing-duration>PT23M48S</meta:editing-duration>
    <meta:document-statistic meta:table-count="0" meta:image-count="0" meta:object-count="0" meta:page-count="5" meta:paragraph-count="46" meta:word-count="1183" meta:character-count="8770" meta:non-whitespace-character-count="7646"/>
    <meta:template xlink:type="simple" xlink:actuate="onRequest" xlink:title="" xlink:href="Normal"/>
  </office:meta>
</office:document-meta>
</file>