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542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086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086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3138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 RILIEVO 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 inizio 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 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 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mporto del servizio a base di contratto e importo effettiv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ipo di strumentazione e software impiegati: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DATI TIPOLOGICI</text:p>
          </table:table-cell>
          <table:covered-table-cell/>
        </table:table-row>
        <table:table-row table:style-name="TableRow118">
          <table:table-cell table:style-name="TableCell119">
            <text:p text:style-name="P120">Superficie utile lorda (sviluppata) del bene in mq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olume del bene in mc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. fabbricati che costituiscono il bene, relative altezze e n. piani: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pologia della/e struttura/e (CLS, muratura, acciaio ecc.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/i fabbricato/i e destinazione d’uso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o / tutela secondo D.Lgs n.42/04 ed eventuali estremi autorizzativi ottenuti per l'esecuzione dei lavor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able:table-row table:style-name="TableRow151">
          <table:table-cell table:style-name="TableCell152">
            <text:p text:style-name="P153">Specificare gli aspetti tecnologici e morfologici di similarità con il servizio di verifica a base di gara: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DATI SULLA MATURITA’ DIGITALE</text:p>
          </table:table-cell>
          <table:covered-table-cell/>
        </table:table-row>
        <table:table-row table:style-name="TableRow161">
          <table:table-cell table:style-name="TableCell162">
            <text:p text:style-name="P163">Organigramma del gruppo di lavoro (per gli aspetti di modellazione e restituzione in BIM) e specifiche competenze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escrizione delle procedure di gestione del flusso informativo internamente al gruppo di lavoro, con particolare riferimento alle verifiche ed alle tipologie di coordinamento svolte in fase di servizi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ipologia di modelli BIM elaborati/discipline convolte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ivello di sviluppo (LOD) raggiunto per i singoli modelli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oftware utilizzati per ogni fase del processo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mbiente di Condivisione (CDE) utilizzato, specificando se fornito dal Committente o proprietari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Formati di interscambio utilizzati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ipologia di classificazione degli elementi edilizi utilizzata (standard o specifica della committenza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DATI SPECIFICI DEL SERVIZIO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Tipologia di rilievo svolto</text:span><text:span text:style-name="T208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209"><text:s/>e indicazione delle modalità di svolgimento e della strumentazione utilizzata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odalità di svolgimento e strumentazione utilizzata per rilievo planoaltimetrico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dagini diagnostiche eseguite per il rilievo dei dettagli strutturali e attrezzature impiegate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ndagini diagnostiche eseguite per la caratterizzazione dei materiali e attrezzature impiegate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ndicazione del gruppo di lavoro e sua organizzazione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ventuali peculiarità riscontrate nello svolgimento dell’incarico: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NOTE: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spazio riservato per eventuali note di chiarimento: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</table:table-row>
      </table:table>
      <text:p text:style-name="P250">Firma</text:p>
      <text:p text:style-name="P251"><text:span text:style-name="T25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8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À SISMICA, DIAGNOSI ENERGETICA, NONCHÉ RILIEVI E PROGETTAZIONE DI FATTIBILITÀ TECNICO-ECONOMICA DA RESTITUIRE IN MODALITÀ BIM PER ALCUNI BENI IMMOBILI DI PROPRIETÀ DELLO STATO SITI IN ROMA CAPITA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8T14:02:00Z</meta:creation-date>
    <dc:date>2020-12-18T14:03:00Z</dc:date>
    <meta:print-date>2017-12-18T14:0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4" meta:character-count="2842" meta:row-count="20" meta:non-whitespace-character-count="2423"/>
  </office:meta>
</office:document-meta>
</file>