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21" style:family="table-row">
      <style:table-row-properties style:min-row-height="0.0868in"/>
    </style:style>
    <style:style style:name="TableCell22" style:family="table-cell">
      <style:table-cell-properties fo:border="0.0069in solid #000000" fo:background-color="#BFBFBF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background-color="#BFBFBF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0868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0868in"/>
    </style:style>
    <style:style style:name="TableCell51" style:family="table-cell">
      <style:table-cell-properties fo:border="0.0069in solid #000000" fo:background-color="#BFBFBF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0868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0868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0868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0868in"/>
    </style:style>
    <style:style style:name="TableCell75" style:family="table-cell">
      <style:table-cell-properties fo:border="0.0069in solid #000000" fo:background-color="#BFBFBF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7" style:family="table-row">
      <style:table-row-properties style:min-row-height="0.0868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0868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8" style:parent-style-name="Testonotaapièdipagina" style:family="paragraph">
      <style:paragraph-properties fo:margin-left="0.0986in" fo:text-indent="-0.0986in">
        <style:tab-stops/>
      </style:paragraph-properties>
    </style:style>
    <style:style style:name="T89" style:parent-style-name="Car.predefinitoparagrafo" style:family="text">
      <style:text-properties fo:font-size="8pt" style:font-size-asian="8pt" style:font-size-complex="8pt"/>
    </style:style>
    <style:style style:name="T90" style:parent-style-name="Car.predefinitoparagrafo" style:family="text">
      <style:text-properties fo:font-size="8pt" style:font-size-asian="8pt" style:font-size-complex="8pt"/>
    </style:style>
    <style:style style:name="T91" style:parent-style-name="Car.predefinitoparagrafo" style:family="text">
      <style:text-properties fo:font-size="8pt" style:font-size-asian="8pt" style:font-size-complex="8pt"/>
    </style:style>
    <style:style style:name="T92" style:parent-style-name="Car.predefinitoparagrafo" style:family="text">
      <style:text-properties fo:font-size="8pt" style:font-size-asian="8pt" style:font-size-complex="8pt"/>
    </style:style>
    <style:style style:name="T93" style:parent-style-name="Car.predefinitoparagrafo" style:family="text">
      <style:text-properties fo:font-size="8pt" style:font-size-asian="8pt" style:font-size-complex="8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0868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03" style:parent-style-name="Testonotaapièdipagina" style:family="paragraph">
      <style:paragraph-properties fo:margin-left="0.0986in" fo:text-indent="-0.0986in">
        <style:tab-stops/>
      </style:paragraph-properties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0868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0868in"/>
    </style:style>
    <style:style style:name="TableCell12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868in"/>
    </style:style>
    <style:style style:name="TableCell15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7" style:family="table-row">
      <style:table-row-properties style:min-row-height="0.412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0868in"/>
    </style:style>
    <style:style style:name="TableCell17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min-row-height="0.0868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 style:min-row-height="0.0868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min-row-height="0.0868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0868in"/>
    </style:style>
    <style:style style:name="TableCell19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8" style:family="table-row">
      <style:table-row-properties style:min-row-height="0.0868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min-row-height="2.1048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center"/>
    </style:style>
    <style:style style:name="T221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4</text:p>
          </table:table-cell>
          <table:table-cell table:style-name="TableCell19">
            <text:p text:style-name="P20">PROFESSIONALITA' E ADEGUATEZZA PER SERVIZI<text:s/>DI DIAGNOSI ENERGETICA<text:s/></text:p>
          </table:table-cell>
        </table:table-row>
        <table:table-row table:style-name="TableRow21">
          <table:table-cell table:style-name="TableCell22" table:number-columns-spanned="2">
            <text:p text:style-name="P23">DIAGNOSI ENERGETICA</text:p>
          </table:table-cell>
          <table:covered-table-cell/>
        </table:table-row>
        <table:table-row table:style-name="TableRow24">
          <table:table-cell table:style-name="TableCell25">
            <text:p text:style-name="P26">Servizio <text:s/>n.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Alla presente scheda devono essere allegati fino a un max. di<text:s/>2 elaborati in formato iso A3, i cui contenuti minimi sono riportati nel disciplinare di gara.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INQUADRAMENTO</text:p>
          </table:table-cell>
          <table:covered-table-cell/>
        </table:table-row>
        <table:table-row table:style-name="TableRow35">
          <table:table-cell table:style-name="TableCell36">
            <text:p text:style-name="P37">Denominazione immobile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Comune di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Indirizzo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DATI GENERALI</text:p>
          </table:table-cell>
          <table:covered-table-cell/>
        </table:table-row>
        <table:table-row table:style-name="TableRow53">
          <table:table-cell table:style-name="TableCell54">
            <text:p text:style-name="P55">Nominativo Stazione Appaltante o Committente:</text:p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Data di<text:s/>inizio<text:s/>dell’incarico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Responsabile dell’incarico<text:s/>e indicazione dell’organizzazione del gruppo di lavoro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Durata contrattuale dell’incarico e durata effettiva (con indicazione delle motivazioni di eventuali <text:s/>varianti).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DATI D'INCARICO</text:p>
          </table:table-cell>
          <table:covered-table-cell/>
        </table:table-row>
        <table:table-row table:style-name="TableRow77">
          <table:table-cell table:style-name="TableCell78">
            <text:p text:style-name="P79">Titolo dell’incarico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Tipologia<text:s/></text:span><text:span text:style-name="T86">incarico</text:span><text:span text:style-name="T87"><text:note text:note-class="footnote" text:id="_ftn0"><text:note-citation>1</text:note-citation><text:note-body><text:p text:style-name="P88"><text:span text:style-name="T89"><text:s/>Indicare se si tratta di<text:s/></text:span><text:span text:style-name="T90">incarico prettamente di<text:s/></text:span><text:span text:style-name="T91">Diagnosi Energetica</text:span><text:span text:style-name="T92">, o al</text:span><text:span text:style-name="T93">tro incarico (es. progettazione interventi di efficientamento energetico</text:span><text:span text:style-name="T94">)<text:s/></text:span></text:p></text:note-body></text:note></text:span><text:span text:style-name="T95">: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Finalità del tipo di servizio</text:span><text:span text:style-name="T102"><text:note text:note-class="footnote" text:id="_ftn1"><text:note-citation>2</text:note-citation><text:note-body><text:p text:style-name="P103"><text:s/><text:span text:style-name="T104">Indicare se finalizzato</text:span><text:span text:style-name="T105"><text:s/>a</text:span><text:span text:style-name="T106"><text:s/>manutenzione straordinaria, restauro etc.</text:span></text:p></text:note-body></text:note></text:span><text:span text:style-name="T107">:</text:span><text:span text:style-name="T108"><text:s/>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Importo del servizio a base di contratto e importo effettivo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Tipo di strumentazione e software impiegati:<text:s/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DATI TIPOLOGICI</text:p>
          </table:table-cell>
          <table:covered-table-cell/>
        </table:table-row>
        <table:table-row table:style-name="TableRow124">
          <table:table-cell table:style-name="TableCell125">
            <text:p text:style-name="P126">Superficie utile lorda<text:s/>(sviluppata)<text:s/>del bene in mq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Volume del bene in mc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N. fabbricati che costituiscono il bene, relative altezze e n. piani:<text:s/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ipologia della/e struttura/e (CLS, muratura, acciaio ecc.)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Tipologia del/i fabbricato/i e destinazione d’uso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Sussistenza di vincolo<text:s/>/ tutela<text:s/>secondo D.Lgs n.42/04 ed eventuali estremi autorizzativi ottenuti per l'esecuzione dei lavori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ATTINENZA</text:p>
          </table:table-cell>
          <table:covered-table-cell/>
        </table:table-row>
        <table:table-row table:style-name="TableRow157">
          <table:table-cell table:style-name="TableCell158">
            <text:p text:style-name="P159">Specificare gli aspetti tecnologici e morfologici di similarità con il servizio di verifica a base di gara:</text:p>
          </table:table-cell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>Indicare, se presente, l’integrazione del servizio con strumenti BIM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DATI SPECIFICI DEL<text:s/>SERVIZIO</text:p>
          </table:table-cell>
          <table:covered-table-cell/>
        </table:table-row>
        <table:table-row table:style-name="TableRow175">
          <table:table-cell table:style-name="TableCell176">
            <text:p text:style-name="P177">Tipologia<text:s/>di<text:s/>Diagnosi svolta<text:s/>e indicazione delle modalità di svolgimento e della strumentazione utilizzata: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Indagini diagnostiche eseguite per il rilievo<text:s/>delle caratteristiche termofisiche degli elementi costruttivi: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Indicazione del gruppo di lavoro e sua organizzazione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Eventuali peculiarità riscontrate<text:s/>nello svolgimento dell’incarico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NOTE: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spazio riservato per eventuali note di chiarimento: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  <table:covered-table-cell/>
        </table:table-row>
      </table:table>
      <text:p text:style-name="P218"/>
      <text:p text:style-name="P219">Firma</text:p>
      <text:p text:style-name="P220"><text:span text:style-name="T221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6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4</text:span></text:p>
            </table:table-cell>
            <table:table-cell table:style-name="TableCell14">
              <text:p text:style-name="P15">ALLEGATO<text:s/>9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L SERVIZIO DI VERIFICA DELLA VULNERABILITÀ SISMICA, DIAGNOSI ENERGETICA, NONCHÉ<text:s/>RILIEVI E PROGETTAZIONE DI FATTIBILITÀ TECNICO-ECONOMICA DA RESTITUIRE IN MODALITÀ BIM PER ALCUNI BENI IMMOBILI DI PROPRIETÀ DELLO STATO SITI IN ROMA CAPITALE.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DI MATTIA CHIARA</dc:creator>
    <meta:creation-date>2020-12-18T14:04:00Z</meta:creation-date>
    <dc:date>2020-12-18T14:04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7" meta:character-count="1925" meta:row-count="13" meta:non-whitespace-character-count="1641"/>
  </office:meta>
</office:document-meta>
</file>