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3.2736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1">SCHEDA A3</text:p>
            <text:p text:style-name="P22"/>
          </table:table-cell>
          <table:table-cell table:style-name="TableCell23">
            <text:p text:style-name="P24">PROFESSIONALITA' E ADEGUATEZZA PER SERVIZI DI<text:s/>VERIFICA<text:s/>DEL PROCESSO E<text:s/>DEI MODELLI BIM</text:p>
          </table:table-cell>
        </table:table-row>
        <table:table-row table:style-name="TableRow25">
          <table:table-cell table:style-name="TableCell26" table:number-columns-spanned="2">
            <text:p text:style-name="P27">SERVIZIO DI: XXXXXXXXX</text:p>
          </table:table-cell>
          <table:covered-table-cell/>
        </table:table-row>
        <table:table-row table:style-name="TableRow28">
          <table:table-cell table:style-name="TableCell29">
            <text:p text:style-name="P30">Servizio <text:s/>n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/text:p>
          </table:table-cell>
          <table:covered-table-cell/>
        </table:table-row>
        <table:table-row table:style-name="TableRow39">
          <table:table-cell table:style-name="TableCell40">
            <text:p text:style-name="P41">Denominazione immobile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mune d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DATI GENERALI</text:p>
          </table:table-cell>
          <table:covered-table-cell/>
        </table:table-row>
        <table:table-row table:style-name="TableRow57">
          <table:table-cell table:style-name="TableCell58">
            <text:p text:style-name="P59">Nominativo Stazione Appaltante o Committent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di<text:s/>inizio dell’incaric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ndicazione dell’organizzazione del gruppo di lavoro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urata contrattuale dell’incarico e durata effettiva (con indicazione delle motivazioni di eventuali <text:s/>varianti)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Ruolo e quota svolta dal concorrente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DATI D'INCARICO</text:p>
          </table:table-cell>
          <table:covered-table-cell/>
        </table:table-row>
        <table:table-row table:style-name="TableRow85">
          <table:table-cell table:style-name="TableCell86">
            <text:p text:style-name="P87">Titolo dell’incaric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Tipologia<text:s/></text:span><text:span text:style-name="T94">incarico</text:span><text:span text:style-name="T95"><text:note text:note-class="footnote" text:id="_ftn0"><text:note-citation>1</text:note-citation><text:note-body><text:p text:style-name="Testonotaapièdipagina"><text:span text:style-name="T96"><text:s/>Indicare se si tratta di<text:s/></text:span><text:span text:style-name="T97">Modellazione BIM, Co</text:span><text:span text:style-name="T98">o</text:span><text:span text:style-name="T99">rdinamento, Verifica di processo e/o Modelli BIM o altro</text:span></text:p></text:note-body></text:note></text:span><text:span text:style-name="T100">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Finalità del tipo di servizio</text:span><text:span text:style-name="T107"><text:note text:note-class="footnote" text:id="_ftn1"><text:note-citation>2</text:note-citation><text:note-body><text:p text:style-name="Testonotaapièdipagina"><text:s/><text:span text:style-name="T108">Indicare se<text:s/></text:span><text:span text:style-name="T109">finalizzato a</text:span><text:span text:style-name="T110"><text:s/></text:span><text:span text:style-name="T111">rilievo, progettazione, verifica o altro</text:span></text:p></text:note-body></text:note></text:span><text:span text:style-name="T112">:</text:span><text:span text:style-name="T113">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mporto del servizio a base di contratto e importo effettiv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 strumentazione e software impiegati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SULLA MATURITA’ DIGITALE</text:p>
          </table:table-cell>
          <table:covered-table-cell/>
        </table:table-row>
        <table:table-row table:style-name="TableRow129">
          <table:table-cell table:style-name="TableCell130">
            <text:p text:style-name="P131">Organigramma del gruppo di lavoro e specifiche competenze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i modelli elaborati/discipline convolte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Livello di sviluppo (LOD) raggiunto per i singoli modelli (per incarichi di modellazione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oftware utilizzati per ogni fase del proces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mbiente di Condivisione (CDE) utilizzato, specificando se fornito dal Committente o proprietario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Formati di scambio dati utilizzati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<text:s/>metodologici<text:s/>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Per i servizi di verifica (LV3)<text:s/><text:soft-page-break/>specificare le tipologie di verifica effettuate, automatiche e/o manuali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er servizi di modellazione, specificare il tipo di verifiche (LV1 e LV2) condotte internamente dal gruppo di lavoro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Per servizi di coordinamento specificare le tipologie di coordinamento effettuate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DATI SPECIFICI DI SERVIZIO<text:s/></text:p>
          </table:table-cell>
          <table:covered-table-cell/>
        </table:table-row>
        <table:table-row table:style-name="TableRow187">
          <table:table-cell table:style-name="TableCell188">
            <text:p text:style-name="P189">Descrizione del servizio con particolare riferimento al flusso informativo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pecifici sistemi di classificazione utilizzati e/o verificati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Eventuali peculiarità riscontrate nello svolgimento dell’incarico e/o all’esito della verifica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NOTE: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spazio riservato per eventuali note di chiarimento: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</table:table-row>
      </table:table>
      <text:p text:style-name="P225"/>
      <text:p text:style-name="P226"/>
      <text:p text:style-name="P227">Firma</text:p>
      <text:p text:style-name="P228"><text:span text:style-name="T22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3</text:span></text:p>
            </table:table-cell>
            <table:table-cell table:style-name="TableCell15">
              <text:p text:style-name="P16">ALLEGATO<text:s/>IX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L SERVIZIO DI VERIFICA DEI PROGETTI DI FATTIBILITA’ TECNICO ECONOMICA E DI SUPPORTO AL RUP PER LA VERIFICA DEL PROCESSO E DEI MODELLI BIM RELATIVI AD UNA PLURALITA’ DI INTERVENTI DA ESEGUIRSI SU BENI DI PROPRIETÀ DELLO STATO SITUATI NELLE REGIONI TOSCANA, U</text:span><text:span text:style-name="T20">MBRIA, PIEMONTE E VALLE D’AOS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BELLANTUONO ALESSANDRA</dc:creator>
    <meta:creation-date>2021-01-25T09:01:00Z</meta:creation-date>
    <dc:date>2021-01-25T09:01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3" meta:character-count="2094" meta:row-count="14" meta:non-whitespace-character-count="1785"/>
  </office:meta>
</office:document-meta>
</file>