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background-color="#BFBFBF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background-color="#BFBFBF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>
        <style:tab-stops>
          <style:tab-stop style:type="center" style:position="3.3229in"/>
          <style:tab-stop style:type="left" style:position="4.930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>
        <style:tab-stops>
          <style:tab-stop style:type="left" style:position="1.267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background-color="#BFBFBF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0868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fo:background-color="#BFBFBF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0868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0868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5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96" style:parent-style-name="Car.predefinitoparagrafo" style:family="text">
      <style:text-properties fo:font-size="8pt" style:font-size-asian="8pt" style:font-size-complex="8pt"/>
    </style:style>
    <style:style style:name="T97" style:parent-style-name="Car.predefinitoparagrafo" style:family="text">
      <style:text-properties fo:font-size="8pt" style:font-size-asian="8pt" style:font-size-complex="8pt"/>
    </style:style>
    <style:style style:name="T98" style:parent-style-name="Car.predefinitoparagrafo" style:family="text">
      <style:text-properties fo:font-size="8pt" style:font-size-asian="8pt" style:font-size-complex="8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2" style:family="table-row">
      <style:table-row-properties style:min-row-height="0.0868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fo:font-size="8pt" style:font-size-asian="8pt" style:font-size-complex="8pt"/>
    </style:style>
    <style:style style:name="T108" style:parent-style-name="Car.predefinitoparagrafo" style:family="text">
      <style:text-properties fo:font-size="8pt" style:font-size-asian="8pt" style:font-size-complex="8pt"/>
    </style:style>
    <style:style style:name="T109" style:parent-style-name="Car.predefinitoparagrafo" style:family="text">
      <style:text-properties fo:font-size="8pt" style:font-size-asian="8pt" style:font-size-complex="8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5" style:family="table-row">
      <style:table-row-properties style:min-row-height="0.0868in"/>
    </style:style>
    <style:style style:name="TableCell16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6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8" style:family="table-row">
      <style:table-row-properties style:min-row-height="0.0868i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8" style:family="table-row">
      <style:table-row-properties style:min-row-height="0.0868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fo:background-color="#A6A6A6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1" style:family="table-row">
      <style:table-row-properties style:min-row-height="0.0868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4" style:family="table-row">
      <style:table-row-properties style:min-row-height="3.2736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center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1">SCHEDA A1</text:p>
            <text:p text:style-name="P22"/>
          </table:table-cell>
          <table:table-cell table:style-name="TableCell23">
            <text:p text:style-name="P24">PROFESSIONALITA' E ADEGUATEZZA PER<text:s/>LA VERIFICA<text:s/>PREVENTIVA<text:s/>DELLA<text:s/>PROGETTAZIONE</text:p>
          </table:table-cell>
        </table:table-row>
        <table:table-row table:style-name="TableRow25">
          <table:table-cell table:style-name="TableCell26" table:number-columns-spanned="2">
            <text:p text:style-name="P27">SERVIZIO DI: XXXXXXXX</text:p>
          </table:table-cell>
          <table:covered-table-cell/>
        </table:table-row>
        <table:table-row table:style-name="TableRow28">
          <table:table-cell table:style-name="TableCell29">
            <text:p text:style-name="P30">Servizio <text:s/>n.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tab/>INQUADRAMENTO<text:tab/></text:p>
          </table:table-cell>
          <table:covered-table-cell/>
        </table:table-row>
        <table:table-row table:style-name="TableRow39">
          <table:table-cell table:style-name="TableCell40">
            <text:p text:style-name="P41">Denominazione immobile:</text:p>
          </table:table-cell>
          <table:table-cell table:style-name="TableCell42">
            <text:p text:style-name="P43"><text:tab/></text:p>
          </table:table-cell>
        </table:table-row>
        <table:table-row table:style-name="TableRow44">
          <table:table-cell table:style-name="TableCell45">
            <text:p text:style-name="P46">Comune di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ndirizzo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DATI GENERALI</text:p>
          </table:table-cell>
          <table:covered-table-cell/>
        </table:table-row>
        <table:table-row table:style-name="TableRow57">
          <table:table-cell table:style-name="TableCell58">
            <text:p text:style-name="P59">Nominativo Stazione Appaltante o Committente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ta di<text:s/>inizio dell’incarico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stremi dell'approvazione e/o validazione e/o presentazione all’Ente Committente e/o all'Ufficio del Genio Civile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Verificatore<text:s/>incaricato e indicazione dell’organizzazione del gruppo di lavoro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urata contrattuale dell’incarico e durata effettiva (con indicazione delle motivazioni di eventuali <text:s/>varianti)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columns-spanned="2">
            <text:p text:style-name="P84">DATI D'INCARICO</text:p>
          </table:table-cell>
          <table:covered-table-cell/>
        </table:table-row>
        <table:table-row table:style-name="TableRow85">
          <table:table-cell table:style-name="TableCell86">
            <text:p text:style-name="P87">Titolo dell’incarico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Tipologia<text:s/></text:span><text:span text:style-name="T94">incarico</text:span><text:span text:style-name="T95"><text:note text:note-class="footnote" text:id="_ftn0"><text:note-citation>1</text:note-citation><text:note-body><text:p text:style-name="Testonotaapièdipagina"><text:span text:style-name="T96"><text:s/>Indicare se si tratta di<text:s/></text:span><text:span text:style-name="T97">verifica della<text:s/></text:span><text:span text:style-name="T98">progettazione di fattibilità tecnico-economica, definitiva o esecutiva</text:span></text:p></text:note-body></text:note></text:span><text:span text:style-name="T99">: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Finalità del tipo di servizio</text:span><text:span text:style-name="T106"><text:note text:note-class="footnote" text:id="_ftn1"><text:note-citation>2</text:note-citation><text:note-body><text:p text:style-name="Testonotaapièdipagina"><text:s/><text:span text:style-name="T107">Indicare se<text:s/></text:span><text:span text:style-name="T108">finalizzato a</text:span><text:span text:style-name="T109"><text:s/></text:span><text:span text:style-name="T110">nuova costruzione,<text:s/></text:span><text:span text:style-name="T111">manutenzione straordinaria</text:span><text:span text:style-name="T112">, miglioramento strutturale o adeguamento strutturale</text:span></text:p></text:note-body></text:note></text:span><text:span text:style-name="T113">:</text:span><text:span text:style-name="T114"><text:s/>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Importo del servizio a base di contratto e importo effettivo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Tipo di strumentazione e software impiegati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DATI TIPOLOGICI</text:p>
          </table:table-cell>
          <table:covered-table-cell/>
        </table:table-row>
        <table:table-row table:style-name="TableRow130">
          <table:table-cell table:style-name="TableCell131">
            <text:p text:style-name="P132">Superficie utile lorda<text:s/>(sviluppata)<text:s/>del bene in mq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Volume del bene in mc: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N. fabbricati che costituiscono il bene, relative altezze e n. piani:<text:s/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ella/e struttura/e (CLS, muratura, acciaio ecc.)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Tipologia del/i fabbricato/i e destinazione d’uso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Sussistenza di vincolo<text:s/>/ tutela<text:s/>secondo D.Lgs n.42/04 ed eventuali estremi autorizzativi ottenuti per l'esecuzione dei lavori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Classificazione della zona sismica: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>ATTINENZA</text:p>
          </table:table-cell>
          <table:covered-table-cell/>
        </table:table-row>
        <table:table-row table:style-name="TableRow168">
          <table:table-cell table:style-name="TableCell169">
            <text:p text:style-name="P170">Specificare gli aspetti tecnologici e morfologici di similarità con il servizio di verifica a base di gara:</text:p>
          </table:table-cell>
          <table:table-cell table:style-name="TableCell171">
            <text:p text:style-name="P172"/>
            <text:p text:style-name="P173"/>
            <text:p text:style-name="P174"/>
          </table:table-cell>
        </table:table-row>
        <table:table-row table:style-name="TableRow175">
          <table:table-cell table:style-name="TableCell176" table:number-columns-spanned="2">
            <text:p text:style-name="P177">DATI SPECIFICI DI SERVIZIO<text:s/></text:p>
          </table:table-cell>
          <table:covered-table-cell/>
        </table:table-row>
        <table:table-row table:style-name="TableRow178">
          <table:table-cell table:style-name="TableCell179">
            <text:p text:style-name="P180">Descrivere il gruppo di lavoro specificando le singole professionalità coinvolte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Indicare le tipologie di verifica effettuate<text:s/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Per servizi di verifica, indicare le modalità di condivisione/contraddittorio con il Committente/S.A.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Eventuali peculiarità riscontrate nello svolgimento dell’incarico<text:s/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NOTE:</text:p>
          </table:table-cell>
          <table:covered-table-cell/>
        </table:table-row>
        <table:table-row table:style-name="TableRow201">
          <table:table-cell table:style-name="TableCell202" table:number-columns-spanned="2">
            <text:p text:style-name="P203">spazio riservato per eventuali note di chiarimento:</text:p>
          </table:table-cell>
          <table:covered-table-cell/>
        </table:table-row>
        <table:table-row table:style-name="TableRow204">
          <table:table-cell table:style-name="TableCell205" table:number-columns-spanned="2"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</table:table-cell>
          <table:covered-table-cell/>
        </table:table-row>
      </table:table>
      <text:p text:style-name="P221"/>
      <text:p text:style-name="P222">Firma</text:p>
      <text:p text:style-name="P223"><text:span text:style-name="T224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951in"/>
    </style:style>
    <style:style style:name="TableColumn10" style:family="table-column">
      <style:table-column-properties style:column-width="3.3951in"/>
    </style:style>
    <style:style style:name="Table8" style:family="table">
      <style:table-properties style:width="6.7902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1</text:span></text:p>
            </table:table-cell>
            <table:table-cell table:style-name="TableCell14">
              <text:p text:style-name="P15">ALLEGATO VII</text:p>
              <text:p text:style-name="P16">da inserire nella busta B</text:p>
            </table:table-cell>
          </table:table-row>
        </table:table>
        <text:p text:style-name="P17"/>
        <text:p text:style-name="P18"><text:span text:style-name="T19">PROCEDURA APERTA, AI SENSI DELL’ART. 60 DEL D.LGS. 50/2016 E SS.MM.II., PER L’AFFIDAMENTO DEL SERVIZIO DI VERIFICA DEI PROGETTI DI FATTIBILITA’ TECNICO ECONOMICA E DI SUPPORTO AL RUP PER LA VERIFICA DEL PROCESSO E DEI MODELLI BIM RELATIVI AD UNA PLURALITA’ DI INTERVENTI DA ESEGUIRSI SU BENI DI PROPRIETÀ DELLO STATO SITUATI NELLE REGIONI TOSCANA, U</text:span><text:span text:style-name="T20">MBRIA, PIEMONTE E VALLE D’AOST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BELLANTUONO ALESSANDRA</dc:creator>
    <meta:creation-date>2021-01-25T08:55:00Z</meta:creation-date>
    <dc:date>2021-01-25T08:55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95" meta:character-count="1977" meta:row-count="14" meta:non-whitespace-character-count="1685"/>
  </office:meta>
</office:document-meta>
</file>