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Normale" style:family="paragraph">
      <style:paragraph-properties fo:text-align="center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left="0.4923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obbligatoriamente sottoscritto<text:s/>da parte del concorrente<text:s/>e presentato unitamente alla documentazione amministrativa.<text:s/></text:p>
            <text:p text:style-name="P15"/>
            <text:p text:style-name="Normale"><text:span text:style-name="T16">In caso di partecipazione in forma plurima</text:span><text:span text:style-name="T17"><text:s/></text:span><text:span text:style-name="T18">(RTI/Consorzi</text:span><text:span text:style-name="T19"><text:s/></text:span><text:span text:style-name="T20">ordinari</text:span><text:span text:style-name="T21"><text:s/>sia costituiti che costituendi</text:span><text:span text:style-name="T22">) il<text:s/></text:span><text:span text:style-name="T23">P</text:span><text:span text:style-name="T24">atto deve essere<text:s/></text:span><text:span text:style-name="T25">firmato<text:s/></text:span><text:span text:style-name="T26">dal legale rappresentante</text:span><text:span text:style-name="T27">/procuratore speciale</text:span><text:span text:style-name="T28"><text:s/>di<text:s/></text:span><text:span text:style-name="T29">ogni<text:s/></text:span><text:span text:style-name="T30">componente</text:span><text:span text:style-name="T31">.</text:span><text:span text:style-name="T32"><text:s/>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</text:span><text:span text:style-name="T37">6 co. 1 lett. f</text:span><text:span text:style-name="T38">) del D.Lgs. 50/2016 che partecipano<text:s/></text:span><text:span text:style-name="T39">in proprio</text:span><text:span text:style-name="T40"><text:s/>il Patto deve essere firmato dal legale rappresentante/procuratore speciale del consorzio</text:span><text:span text:style-name="T41">.</text:span><text:span text:style-name="T42"><text:s/></text:span></text:p>
            <text:p text:style-name="P43"/>
            <text:p text:style-name="Normale"><text:span text:style-name="T44">In cas</text:span><text:span text:style-name="T45">o di consorzi di cui all’art. 46 co. 1 lett. f</text:span><text:span text:style-name="T46">) del D.Lgs. 50/2016 che partecipano per alcune consorziate il Patto deve essere firmato dal legale rappresentante/procuratore speciale<text:s/></text:span><text:span text:style-name="T47">del consorzio e<text:s/></text:span><text:span text:style-name="T48">delle singole</text:span><text:span text:style-name="T49"><text:s/>consorziate esecutrici.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PATTO DI INTEGRITA’</text:p>
      <text:p text:style-name="P55"/>
      <text:p text:style-name="P56">in relazione<text:s/>alla<text:s/>Procedura aperta - ai sensi dell’art. 60 e dell’art. 157, comma 2, del D. Lgs. 50/2016 - per l’affidamento dei servizi di verifica del progetto definitivo ed esecutivo e di supporto alla validazione del progetto esecutivo, relativamente ai lavori finalizzati alla ristrutturazione e rifunzionalizzazione di due immobili siti in contrada Lenzi – Siderno (RC) da destinare a uffici e alloggi per la Polizia di Stato: Commissariato, R.P.C. e distaccamento Polizia Stradale. SCHEDE RCB1327 e RCB1328.</text:p>
      <text:p text:style-name="P57"/>
      <text:p text:style-name="P58">tra</text:p>
      <text:p text:style-name="P59">l’Agenzia del Demanio<text:s/></text:p>
      <text:p text:style-name="P60">e</text:p>
      <text:p text:style-name="P61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2"><text:span text:style-name="T63">□<text:s/></text:span><text:span text:style-name="T64">(se del caso)</text:span><text:span text:style-name="T65"><text:s/>legale rappresentante</text:span><text:span text:style-name="T66"><text:s/></text:span></text:p>
      <text:p text:style-name="P67"><text:span text:style-name="T68">□<text:s/></text:span><text:span text:style-name="T69">(se del caso)<text:s/></text:span><text:span text:style-name="T70">procuratore generale/speciale, giusta procura allegata<text:s/></text:span></text:p>
      <text:p text:style-name="P71"><text:span text:style-name="T72">dell’operatore economico ________</text:span><text:span text:style-name="T73">_______________</text:span><text:span text:style-name="T74">__________________<text:s/></text:span><text:span text:style-name="T75">(indicare la denominazione sociale) ____________________________________________ (indicare la forma giuridica) ________________________________________________________<text:s/></text:span><text:span text:style-name="T76">(</text:span><text:span text:style-name="T77">indicare la sede legale</text:span><text:span text:style-name="T78">)</text:span><text:span text:style-name="T79"><text:s/>_______________________</text:span><text:span text:style-name="T80">____________________________ (</text:span><text:span text:style-name="T81">indicare CF e PI</text:span><text:span text:style-name="T82">) <text:s/>___________</text:span><text:span text:style-name="T83">_________________________</text:span><text:span text:style-name="T84">__________________;<text:s/></text:span></text:p>
      <text:p text:style-name="P85">VISTO</text:p>
      <text:p text:style-name="P86"><text:span text:style-name="T87">- l’art. 1 co. 17 della L. 190/2012<text:s/></text:span><text:span text:style-name="T88">“Disposizioni per la prevenzione e la repressione della corruzione e dell’illegalità nella pubblica amministrazione</text:span><text:span text:style-name="T89">” il quale dispone che<text:s/></text:span><text:span text:style-name="T90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1">;</text:span></text:p>
      <text:p text:style-name="P92">- il Piano Triennale di Prevenzione della Corruzione (PTPC) dell’Agenzia del Demanio;<text:s/></text:p>
      <text:p text:style-name="P93"/>
      <text:p text:style-name="P94"/>
      <text:p text:style-name="P95">SI CONVIENE E SI STIPULA QUANTO SEGUE</text:p>
      <text:p text:style-name="P96">Art. 1 - Finalità<text:s/></text:p>
      <text:p text:style-name="P97">Il presente Patto d’integrità stabilisce la reciproca e formale obbligazione tra l’Agenzia del Demanio e l’operatore economico di improntare i propri comportamenti ai principi di lealtà, trasparenza e correttezza.<text:s/></text:p>
      <text:p text:style-name="P98"/>
      <text:p text:style-name="P99"><text:span text:style-name="T100">Art. 2 - Durata<text:s/></text:span></text:p>
      <text:p text:style-name="P10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2"/>
      <text:p text:style-name="P103">Art. 3 - Obblighi a carico dell’operatore economico<text:s/></text:p>
      <text:p text:style-name="P104">Ai fini della formalizzazione dell’affidamento, l’operatore economico: <text:s/></text:p>
      <text:p text:style-name="P105">- dichiara di non essere intervenuto nel procedimento amministrativo diretto a stabilire il contenuto delle prestazioni contrattuali al fine di condizionare le modalità di scelta del contraente da parte dell’Agenzia;<text:s/></text:p>
      <text:p text:style-name="P10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7">- si obbliga a non ricorrere ad alcuna mediazione o altra opera di terzi finalizzata all’affidamento e/o gestione del contratto;<text:s/></text:p>
      <text:p text:style-name="P10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1"><text:s/>- dichiara, ai fini dell’applicazione dell’art. 1 co. 9 lett. e) L. 190/2012, per sé e per i soci facenti parte della compagine sociale che:</text:p>
      <text:p text:style-name="P112"/>
      <text:p text:style-name="P113"><text:span text:style-name="T114">□<text:s/></text:span><text:span text:style-name="T115">non sussitono relazioni di parentela o affinità con i dipendenti dell’Agenzia del Demanio;</text:span></text:p>
      <text:soft-page-break/>
      <text:p text:style-name="P116">ovvero</text:p>
      <text:p text:style-name="P117"/>
      <text:p text:style-name="P118"><text:span text:style-name="T119">□<text:s/></text:span><text:span text:style-name="T120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121"><text:s/></text:span></text:p>
      <text:p text:style-name="P122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4">- si obbliga ad inserire identiche clausole di integrità ed anti-corruzione negli eventuali contratti di subappalto;</text:p>
      <text:p text:style-name="P125">- si impegna a denunciare alle Autorità competenti ogni irregolarità o distorsione di cui sia venuta a conoscenza per quanto attiene l’attività di cui all’oggetto. <text:s/></text:p>
      <text:p text:style-name="P126"/>
      <text:p text:style-name="P127">Art. 4 - Obblighi a carico dell’Agenzia<text:s/></text:p>
      <text:p text:style-name="P12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0">L’Agenzia si obbliga a garantire adeguata pubblicità degli atti inerenti il presente affidamento secondo le modalità previste dalla legge.<text:s/></text:p>
      <text:p text:style-name="P131"/>
      <text:p text:style-name="P132">Art. 5 - Violazione del Patto di Integrità<text:s/></text:p>
      <text:p text:style-name="P133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4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5"/>
      <text:p text:style-name="P136"/>
      <text:p text:style-name="P137"/>
      <text:p text:style-name="P138"/>
      <text:p text:style-name="P139"/>
      <text:p text:style-name="P140">Art. 6 - Controversie<text:s/></text:p>
      <text:p text:style-name="P14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2"/>
      <text:p text:style-name="P143"/>
      <text:p text:style-name="P144"><text:span text:style-name="T145">Letto, confermato e sottoscritto digitalmente da</text:span><text:span text:style-name="T146"><text:note text:note-class="footnote" text:id="_ftn0"><text:note-citation>1</text:note-citation><text:note-body><text:p text:style-name="Normale"><text:span text:style-name="T147"><text:s/></text:span><text:span text:style-name="T148">N.B.<text:s/></text:span></text:p><text:list text:style-name="LFO45" text:continue-numbering="true"><text:list-item><text:p text:style-name="P149">nel caso di professionista singolo, dal professionista;</text:p></text:list-item><text:list-item><text:p text:style-name="P150">nel caso di studio associato, da tutti gli associati o dal rappresentante munito di idonei poteri;</text:p></text:list-item><text:list-item><text:p text:style-name="P151">nel caso di società o consorzi stabili, dal legale rappresentante.</text:p></text:list-item></text:list><text:p text:style-name="Testonotaapièdipagina"/></text:note-body></text:note></text:span><text:span text:style-name="T152">: <text:s/>_______________________________________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egato IV</text:p>
        <text:p text:style-name="P11"/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1-01-28T14:45:00Z</meta:creation-date>
    <dc:date>2021-01-28T14:45:00Z</dc:date>
    <meta:print-date>2018-11-30T14:24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4" meta:character-count="8453" meta:row-count="60" meta:non-whitespace-character-count="7205"/>
  </office:meta>
</office:document-meta>
</file>