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Normale" style:family="paragraph">
      <style:paragraph-properties fo:text-align="justify" fo:margin-bottom="0in"/>
      <style:text-properties style:font-name-complex="Times New Roman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paragraph-properties fo:text-align="center" fo:margin-left="3.9333in" fo:text-indent="0.4916in">
        <style:tab-stops/>
      </style:paragraph-properties>
      <style:text-properties style:font-name-asian="Times New Roman" style:font-name-complex="Times New Roman" style:font-weight-complex="bold" fo:color="#000000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span text:style-name="T5">Informativa ai sensi dell’art. 13 del Regolamento (UE) 2016/679</text:span></text:p>
      <text:p text:style-name="P6"/>
      <text:p text:style-name="P7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8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9">Il conferimento dei dati ha natura obbligatoria, nel senso che l’operatore economico, se intende partecipare alla procedura, deve rendere le prescritte dichiarazioni a pena di esclusione.</text:p>
      <text:p text:style-name="P10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1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2">L’Agenzia non adotta processi decisionali automatizzati<text:s/>e non effettua alcuna<text:s/>attività di profilazione degli interessati.<text:s/></text:p>
      <text:p text:style-name="P13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4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5"><text:span text:style-name="T16">Considerata</text:span><text:span text:style-name="T17"><text:s/>l’estrema delicatezza<text:s/></text:span><text:span text:style-name="T18">della procedura in oggetto</text:span><text:span text:style-name="T19">,</text:span><text:span text:style-name="T20"><text:s/></text:span><text:span text:style-name="T21">l’Agenzia potrà trattare<text:s/></text:span><text:span text:style-name="T22">le informazioni</text:span><text:span text:style-name="T23"><text:s/>previste dall’a</text:span><text:span text:style-name="T24">rt. 10 del Regolamento, relative</text:span><text:span text:style-name="T25"><text:s/>a condanne penali e reati<text:s/></text:span><text:span text:style-name="T26">o a connesse misure di sicurezza<text:s/></text:span><text:span text:style-name="T27">(c.d. dati giudiziari) di cui si dà piena garanzia di trattamento nel rispetto delle prescrizioni di legge.</text:span></text:p>
      <text:p text:style-name="P28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9"><text:span text:style-name="T30">Gli interessati che ritengono</text:span><text:span text:style-name="T31"><text:s/>che il trattamento dei dati personali a<text:s/></text:span><text:span text:style-name="T32">Loro</text:span><text:span text:style-name="T33"><text:s/>riferiti effettuato<text:s/></text:span><text:span text:style-name="T34">dall’Agenzia del Demanio</text:span><text:span text:style-name="T35"><text:s/>avvenga in violazione di quanto previsto dal Regolamento ha</text:span><text:span text:style-name="T36">nno</text:span><text:span text:style-name="T37"><text:s/>il diritto di proporre reclamo al Garante, come previsto dall'art. 77 del Regolamento stesso, o di adire le opportune sedi giudiziarie (art. 79 del Regolamento).</text:span></text:p>
      <text:p text:style-name="P38">Agenzia del Demanio</text:p>
      <text:p text:style-name="P39"><text:span text:style-name="T40"> </text:span><text:span text:style-name="T41"> </text:span><text:span text:style-name="T42"> </text:span><text:span text:style-name="T43"> </text:span><text:span text:style-name="T44"> </text:span><text:span text:style-name="T45">,lì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3.51875in" svg:height="0.9625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LABELLARTE ANGELO</dc:creator>
    <meta:creation-date>2021-02-01T08:26:00Z</meta:creation-date>
    <dc:date>2021-02-01T08:26:00Z</dc:date>
    <meta:template xlink:href="Normal.dotm" xlink:type="simple"/>
    <meta:editing-cycles>2</meta:editing-cycles>
    <meta:editing-duration>PT60S</meta:editing-duration>
    <meta:document-statistic meta:page-count="1" meta:paragraph-count="7" meta:word-count="525" meta:character-count="3517" meta:row-count="24" meta:non-whitespace-character-count="2999"/>
  </office:meta>
</office:document-meta>
</file>