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58in" text:min-label-width="0.4791in" text:list-level-position-and-space-mode="label-alignment">
          <style:list-level-label-alignment text:label-followed-by="listtab" fo:margin-left="0.975in" fo:text-indent="-0.4791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line-height="115%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line-height="115%"/>
      <style:text-properties style:font-name="Arial" style:font-name-asian="Arial" style:font-name-complex="Arial"/>
    </style:style>
    <style:style style:name="P24" style:parent-style-name="Rientrocorpodeltesto2" style:family="paragraph">
      <style:paragraph-properties fo:margin-bottom="0in" fo:line-height="115%" fo:margin-left="0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0" style:parent-style-name="Normale" style:family="paragraph">
      <style:paragraph-properties fo:line-height="115%" fo:text-indent="0.3937in"/>
      <style:text-properties style:font-name="Arial" style:font-name-complex="Arial" fo:language="en" fo:country="US"/>
    </style:style>
    <style:style style:name="P61" style:parent-style-name="Normale" style:family="paragraph">
      <style:paragraph-properties fo:line-height="115%" fo:text-indent="0.3937in"/>
      <style:text-properties style:font-name="Arial" style:font-name-complex="Arial" fo:language="en" fo:country="US"/>
    </style:style>
    <style:style style:name="P62" style:parent-style-name="Normale" style:family="paragraph">
      <style:paragraph-properties fo:line-height="115%" fo:text-indent="0.3937in"/>
      <style:text-properties style:font-name="Arial" style:font-name-complex="Arial" fo:language="en" fo:country="US"/>
    </style:style>
    <style:style style:name="P63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4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5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6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7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68" style:parent-style-name="Paragrafoelenco" style:list-style-name="LFO5" style:family="paragraph">
      <style:text-properties style:font-name="Arial" style:font-name-complex="Arial" fo:language="en" fo:country="US"/>
    </style:style>
    <style:style style:name="P69" style:parent-style-name="Paragrafoelenco" style:list-style-name="LFO5" style:family="paragraph">
      <style:text-properties style:font-name="Arial" style:font-name-complex="Arial"/>
    </style:style>
    <style:style style:name="P70" style:parent-style-name="Paragrafoelenco" style:list-style-name="LFO5" style:family="paragraph">
      <style:text-properties style:font-name="Arial" style:font-name-complex="Arial" fo:language="en" fo:country="US"/>
    </style:style>
    <style:style style:name="P71" style:parent-style-name="Paragrafoelenco" style:list-style-name="LFO5" style:family="paragraph">
      <style:text-properties style:font-name="Arial" style:font-name-complex="Arial" fo:language="en" fo:country="US"/>
    </style:style>
    <style:style style:name="P72" style:parent-style-name="Paragrafoelenco" style:list-style-name="LFO5" style:family="paragraph">
      <style:text-properties style:font-name="Arial" style:font-name-complex="Arial" fo:language="en" fo:country="US"/>
    </style:style>
    <style:style style:name="P73" style:parent-style-name="Normale" style:family="paragraph">
      <style:paragraph-properties fo:line-height="115%" fo:text-indent="0.3937in"/>
      <style:text-properties style:font-name="Arial" style:font-name-complex="Arial"/>
    </style:style>
    <style:style style:name="P74" style:parent-style-name="Normale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left="2.4583in" fo:text-indent="0.4916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VERBALE<text:s/>SEDUTA PUBBLICA SORTEGGIO SERVIZI DI VIAGGIO</text:p>
      <text:p text:style-name="P16"/>
      <text:p text:style-name="P17"><text:span text:style-name="T18">Oggetto:</text:span><text:span text:style-name="T19"><text:s/></text:span><text:span text:style-name="T20">affidamento, a titolo gratuito, della gestione dei servizi di viaggio<text:s/></text:span><text:span text:style-name="T21">per l’Agenzia del D</text:span><text:span text:style-name="T22">emanio</text:span></text:p>
      <text:p text:style-name="P23"/>
      <text:p text:style-name="P24"><text:span text:style-name="T25">L</text:span><text:span text:style-name="T26">’anno 2020</text:span><text:span text:style-name="T27"><text:s/>il giorno<text:s/></text:span><text:span text:style-name="T28">22</text:span><text:span text:style-name="T29"><text:s/>del mese di<text:s/></text:span><text:span text:style-name="T30">dicembre</text:span><text:span text:style-name="T31"><text:s/>alle ore<text:s/></text:span><text:span text:style-name="T32">11:0</text:span><text:span text:style-name="T33">0<text:s/></text:span><text:span text:style-name="T34">presso<text:s/></text:span><text:span text:style-name="T35">la stanza<text:s/></text:span><text:span text:style-name="T36">DG - SH - SR 4° PIANO<text:s/></text:span><text:span text:style-name="T37">dell’Agenzia del Demanio sita</text:span><text:span text:style-name="T38"><text:s/>in Roma, Via Barberini 38,<text:s/></text:span><text:span text:style-name="T39">il Responsabile del procedimento<text:s/></text:span><text:span text:style-name="T40">dott. Andrea Sacchetti</text:span><text:span text:style-name="T41">,</text:span><text:span text:style-name="T42"><text:s/></text:span><text:span text:style-name="T43">nominat</text:span><text:span text:style-name="T44">o</text:span><text:span text:style-name="T45"><text:s/>con<text:s/></text:span><text:span text:style-name="T46">nota prot. n.<text:s/></text:span><text:span text:style-name="T47">2020/165-I/DSP-AGC del 17 settembre 2020</text:span><text:span text:style-name="T48">,<text:s/></text:span><text:span text:style-name="T49">ha<text:s/></text:span><text:span text:style-name="T50">effettuato il collegamento, mediante l’applicazione Skype for Business, con i concorrenti invitati</text:span><text:span text:style-name="T51">,</text:span><text:span text:style-name="T52"><text:s/>con nota prot.<text:s/></text:span><text:span text:style-name="T53">2020/20265/DSP-AGC</text:span><text:span text:style-name="T54"><text:s/>del 21 dicembre u.s.</text:span><text:span text:style-name="T55">,</text:span><text:span text:style-name="T56"><text:s/>a partecipare alla seduta pubblica per l’estrazione dei partecipanti e alla redazione della graduatori</text:span><text:span text:style-name="T57">a, per l’affidamento in oggetto.</text:span><text:span text:style-name="T58"><text:s/></text:span></text:p>
      <text:p text:style-name="P59">Premesso che, al fine di agevolare le operazioni di sorteggio, con nota prot.<text:s/>2020/20271/DSP-AGC<text:s/>del 21 dicembre<text:s/>u.s.<text:s/>agli stessi è stato comunicato<text:s/>che<text:s/>ad ogni concorrente è attribuito il numero di seguito riportato:</text:p>
      <text:p text:style-name="P60">N. 1 Flor TO S.r.l.</text:p>
      <text:p text:style-name="P61">N. 2 GO FAR TRAVEL S.r.l.</text:p>
      <text:p text:style-name="P62">N. 3 REGENT INTERNATIONAL S.r.l.</text:p>
      <text:p text:style-name="P63">N. 4<text:s/>TURMO TRAVEL S.r.l.</text:p>
      <text:p text:style-name="P64">N. 5<text:s/>VEG S.r.l.</text:p>
      <text:p text:style-name="P65">Il RUP<text:s/>procederà con l’estrazione numerica di tutti i concorrenti e<text:s/>alla redazione della graduatoria.</text:p>
      <text:p text:style-name="P66">Alle ore 11,20, dopo aver riscontrato, mediante identificazione, la presenza dei rappresentanti legali/delegati<text:s/>delle seguenti Società:<text:s/>Flor TO S.r.l.;<text:s/>GO FAR TRAVEL S.r.l.;<text:s/>REGENT INTERNATIONAL S.r.l.;<text:s/>VEG S.r.l.; provvede ad inserire i 5 bigliettini nell’urna per l’estrazione.</text:p>
      <text:p text:style-name="P67">Dall’esito delle operazioni di sorteggio la graduatoria finale risulta come di seguito riportata:</text:p>
      <text:list text:style-name="LFO5" text:continue-numbering="true">
        <text:list-item>
          <text:p text:style-name="P68">N. 2 GO FAR TRAVEL S.r.l.</text:p>
        </text:list-item>
        <text:list-item>
          <text:p text:style-name="P69">N. 4 TURMO TRAVEL S.r.l.</text:p>
        </text:list-item>
        <text:list-item>
          <text:p text:style-name="P70">N. 5 VEG S.r.l.</text:p>
        </text:list-item>
        <text:list-item>
          <text:p text:style-name="P71">N. 3 REGENT INTERNATIONAL S.r.l.</text:p>
        </text:list-item>
        <text:list-item>
          <text:p text:style-name="P72">N. 1 Flor TO S.r.l.</text:p>
        </text:list-item>
      </text:list>
      <text:p text:style-name="P73">Pertanto,<text:s/>la Go Far Travel S.r.l.<text:s/>(prima estratta), verrà sottoposta alle verifiche di legge.</text:p>
      <text:p text:style-name="P74">Alle ore 11:29<text:s/>si chiude la seduta.</text:p>
      <text:p text:style-name="P75">Il Responsabile del procedimento</text:p>
      <text:p text:style-name="P76"><text:span text:style-name="T77"><text:s text:c="10"/></text:span><text:span text:style-name="T78"><text:s/>Andrea Sacch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58in" text:min-label-width="0.4791in" text:list-level-position-and-space-mode="label-alignment">
          <style:list-level-label-alignment text:label-followed-by="listtab" fo:margin-left="0.975in" fo:text-indent="-0.4791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906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 fo:line-height="0.1666in"/>
      <style:text-properties style:font-name="Verdana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Verbale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s/></text:span><text:span text:style-name="T8"><draw:frame draw:style-name="a0" draw:name="Immagine 3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9"/>
      </style:header>
      <style:footer>
        <text:p text:style-name="P10"><text:s text:c="3"/>Via<text:s/>Barberini,<text:s/>38<text:s/>–<text:s/>00187 Roma<text:s/>– Tel.<text:s/>06/36427301<text:s/>– Fax.<text:s/>06/42367310</text:p>
        <text:p text:style-name="P11"><text:span text:style-name="T12">e-mail:<text:s/></text:span><text:a xlink:href="mailto:dg.gare@agenziademanio.it" office:target-frame-name="_top" xlink:show="replace"><text:span text:style-name="T13">dg.gare@agenziademanio.it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MARSICANO DANIELA</dc:creator>
    <meta:creation-date>2021-02-02T10:37:00Z</meta:creation-date>
    <dc:date>2021-02-02T10:37:00Z</dc:date>
    <meta:print-date>2019-01-17T17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