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 fo:line-height="150%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line-height="115%" fo:margin-left="0.4923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line-height="115%" fo:margin-left="0.4923in">
        <style:tab-stops/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margin-top="0.0694in" fo:margin-bottom="0.0694in" fo:line-height="115%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T151" style:parent-style-name="Car.predefinitoparagrafo" style:family="text">
      <style:text-properties style:font-name="Arial" style:font-name-complex="Arial" fo:font-weight="bold" style:font-weight-asian="bold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3" style:parent-style-name="Normale" style:family="paragraph">
      <style:paragraph-properties fo:margin-top="0.0694in" fo:margin-bottom="0.0694in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</text:span><text:span text:style-name="T36"><text:s/></text:span><text:span text:style-name="T37">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</text:span><text:span text:style-name="T44">o di consorzi di cui all’art. 46 co. 1 lett. f</text:span><text:span text:style-name="T45">) del D.</text:span><text:span text:style-name="T46"><text:s/></text:span><text:span text:style-name="T47">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>PATTO DI INTEGRITÀ</text:p>
      <text:p text:style-name="P53">in relazione<text:s/>alla<text:s/>procedura aperta, ai sensi dell’art. 60 del d.lgs. 50/2016 e ss.mm.ii., per l’affidamento del “Servizio di verifica del progetto definitivo ed esecutivo, ai sensi dell’art. 26 del d.lgs. 50/2016, per la realizzazione del “Nuovo polo del<text:s/>Ministero dell’interno, cittadella della sicurezza” presso l’immobile demaniale “Caserma<text:s/>Boscariello” sito in napoli alla via miano n. 189.</text:p>
      <text:p text:style-name="P54">.</text:p>
      <text:p text:style-name="P55">tra</text:p>
      <text:p text:style-name="P56">l’Agenzia del Demanio<text:s/></text:p>
      <text:p text:style-name="P57">e</text:p>
      <text:p text:style-name="P58"><text:span text:style-name="T59">Il/La sottoscritto/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nato/a a</text:span><text:span text:style-name="T66">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</text:span><text:span text:style-name="T73">il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</text:span><text:span text:style-name="T80">CF</text:span><text:span text:style-name="T81">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</text:span><text:span text:style-name="T88">residente 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(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), via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n.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in</text:span><text:span text:style-name="T113"><text:s/></text:span><text:span text:style-name="T114">qualità di:</text:span></text:p>
      <text:p text:style-name="P115"><text:span text:style-name="T116"><text:s/></text:span><text:span text:style-name="T117">(se del caso)</text:span><text:span text:style-name="T118"><text:s/>legale rappresentante</text:span><text:span text:style-name="T119"><text:s/></text:span></text:p>
      <text:p text:style-name="P120"><text:span text:style-name="T121"><text:s/></text:span><text:span text:style-name="T122">(se del caso)<text:s/></text:span><text:span text:style-name="T123">procuratore generale/speciale, giusta procura allegata<text:s/></text:span></text:p>
      <text:p text:style-name="P124"><text:span text:style-name="T125">dell’operatore economico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</text:span><text:span text:style-name="T132">(indicare la denominazione sociale)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(indicare la forma giuridica)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(</text:span><text:span text:style-name="T145">indicare la sede legale</text:span><text:span text:style-name="T146">)</text:span><text:span text:style-name="T147">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(</text:span><text:span text:style-name="T154">indicare CF e PI</text:span><text:span text:style-name="T155">)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;<text:s/></text:span></text:p>
      <text:p text:style-name="P162">VISTO</text:p>
      <text:p text:style-name="P163"><text:span text:style-name="T164">- l’art. 1 co. 17 della L. 190/2012<text:s/></text:span><text:span text:style-name="T165">“Disposizioni per la prevenzione e la repressione della corruzione e dell’illegalità nella pubblica amministrazione</text:span><text:span text:style-name="T166">” il quale dispone che<text:s/></text:span><text:span text:style-name="T167">“le stazioni appaltanti possono prevedere negli avvisi, ban</text:span><text:span text:style-name="T168">di di gara o lettere di invito<text:s/></text:span><text:span text:style-name="T169">che il mancato</text:span><text:span text:style-name="T170"><text:s/></text:span><text:span text:style-name="T171">rispetto delle clausole contenute nei protocolli di legalità o nei patti di integrità costituisce causa di esclusione dalla gara”</text:span><text:span text:style-name="T172">;</text:span></text:p>
      <text:p text:style-name="P173">- il Piano Triennale di Prevenzione della Corruzione (PTPC) dell’Agenzia del Demanio;<text:s/></text:p>
      <text:p text:style-name="P174">SI CONVIENE E SI STIPULA QUANTO SEGUE</text:p>
      <text:p text:style-name="P175">Art. 1 - Finalità<text:s/></text:p>
      <text:p text:style-name="P176">Il presente Patto d’integrità stabilisce la reciproca e formale obbligazione tra l’Agenzia del Demanio e l’operatore economico di improntare i propri comportamenti ai principi di lealtà, trasparenza e correttezza.<text:s/></text:p>
      <text:p text:style-name="P177"/>
      <text:soft-page-break/>
      <text:p text:style-name="P178"><text:span text:style-name="T179">Art. 2 - Durata<text:s/></text:span></text:p>
      <text:p text:style-name="P180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1"/>
      <text:p text:style-name="P182">Art. 3 - Obblighi a carico dell’operatore economico<text:s/></text:p>
      <text:p text:style-name="P183">Ai fini della formalizzazione dell’affidamento, l’operatore economico: <text:s/></text:p>
      <text:p text:style-name="P184">- dichiara di non essere intervenuto nel procedimento amministrativo diretto a stabilire il contenuto delle prestazioni contrattuali al fine di condizionare le modalità di scelta del contraente da parte dell’Agenzia;<text:s/></text:p>
      <text:p text:style-name="P185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86">- si obbliga a non ricorrere ad alcuna mediazione o altra opera di terzi finalizzata all’affidamento e/o gestione del contratto;<text:s/></text:p>
      <text:p text:style-name="P187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88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89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0"><text:s/>- dichiara, ai fini dell’applicazione dell’art. 1 co. 9 lett. e) L. 190/2012, per sé e per i soci facenti parte della compagine sociale che:</text:p>
      <text:p text:style-name="P191"><text:span text:style-name="T192"><text:tab/></text:span><text:span text:style-name="T193">non sussitono relazioni di parentela o affinità con i dipendenti dell’Agenzia del Demanio;</text:span></text:p>
      <text:p text:style-name="P194">ovvero</text:p>
      <text:p text:style-name="P195"><text:span text:style-name="T196"><text:tab/></text:span><text:span text:style-name="T197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98"><text:s/></text:span></text:p>
      <text:p text:style-name="P19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0">- si impegna ad osservare il Modello di organizzazione, gestione e controllo dell’Agenzia ex D.<text:s/>Lgs. 231/2001, reperibile sul sito istituzionale, ed a tenere un comportamento in linea con<text:s/><text:soft-page-break/>il relativo Codice Etico e, comunque, tale da non esporre l’Agenzia al rischio dell’applicazione delle sanzioni previste dal predetto decreto;<text:s/></text:p>
      <text:p text:style-name="P201">- si obbliga ad inserire identiche clausole di integrità ed anti-corruzione negli eventuali contratti di subappalto;</text:p>
      <text:p text:style-name="P202">- si impegna a denunciare alle Autorità competenti ogni irregolarità o distorsione di cui sia venuta a conoscenza per quanto attiene l’attività di cui all’oggetto. <text:s/></text:p>
      <text:p text:style-name="P203"/>
      <text:p text:style-name="P204">Art. 4 - Obblighi a carico dell’Agenzia<text:s/></text:p>
      <text:p text:style-name="P20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0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07">L’Agenzia si obbliga a garantire adeguata pubblicità degli atti inerenti il presente affidamento secondo le modalità previste dalla legge.<text:s/></text:p>
      <text:p text:style-name="P208"/>
      <text:p text:style-name="P209">Art. 5 - Violazione del Patto di Integrità<text:s/></text:p>
      <text:p text:style-name="P21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2"/>
      <text:p text:style-name="P213">Art. 6 - Controversie<text:s/></text:p>
      <text:p text:style-name="P21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15"><text:span text:style-name="T216">Letto, confermato e sottoscritto digitalmente da</text:span><text:span text:style-name="T217"><text:note text:note-class="footnote" text:id="_ftn0"><text:note-citation>1</text:note-citation><text:note-body><text:p text:style-name="Normale"><text:span text:style-name="T218"><text:s/></text:span><text:span text:style-name="T219">N.B.<text:s/></text:span></text:p><text:list text:style-name="LFO45" text:continue-numbering="true"><text:list-item><text:p text:style-name="P220">nel caso di professionista singolo, dal professionista;</text:p></text:list-item><text:list-item><text:p text:style-name="P221">nel caso di studio associato, da tutti gli associati o dal rappresentante munito di idonei poteri;</text:p></text:list-item><text:list-item><text:p text:style-name="P222">nel caso di società o consorzi stabili, dal legale rappresentante.</text:p></text:list-item></text:list><text:p text:style-name="Testonotaapièdipagina"/></text:note-body></text:note></text:span><text:span text:style-name="T223">: <text:s/></text:span><text:span text:style-name="T224"> </text:span><text:span text:style-name="T225"> </text:span><text:span text:style-name="T226"> </text:span><text:span text:style-name="T227"> </text:span><text:span text:style-name="T228">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3.4<text:s/></text:p>
        <text:p text:style-name="P7">Patto di integrità<text:s/>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PAGANO CRISTINA</dc:creator>
    <meta:creation-date>2021-02-01T13:32:00Z</meta:creation-date>
    <dc:date>2021-02-01T13:32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23" meta:character-count="8183" meta:row-count="58" meta:non-whitespace-character-count="6976"/>
  </office:meta>
</office:document-meta>
</file>