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3.273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center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.3</text:p>
            <text:p text:style-name="P20"/>
          </table:table-cell>
          <table:table-cell table:style-name="TableCell21">
            <text:p text:style-name="P22">Servizi espletati in materia di verifica della progettazione eseguita in modalità BIM</text:p>
          </table:table-cell>
        </table:table-row>
        <table:table-row table:style-name="TableRow23">
          <table:table-cell table:style-name="TableCell24" table:number-columns-spanned="2">
            <text:p text:style-name="P25">VALUTAZIONE SICUREZZA STRUTTURALE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 devono essere allegati<text:s/>fino a un max. di 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 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 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<text:s/>e 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 incarico</text:span><text:span text:style-name="T92"><text:note text:note-class="footnote" text:id="_ftn0"><text:note-citation>1</text:note-citation><text:note-body><text:p text:style-name="Testonotaapièdipagina"><text:span text:style-name="T93"><text:s/>Indicare se si tratta di Verifica vulnerabilità, o Progetto esecutivo strutture, o Progetto definitivo Strutture</text:span><text:span text:style-name="T94"><text:s/>o Collaudo statico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Testonotaapièdipagina"><text:s/><text:span text:style-name="T103">Indicare se finalizzato a manutenzione straordinaria, restauro etc.</text:span></text:p></text:note-body></text:note></text:span><text:span text:style-name="T104">:<text:s/>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mporto del servizio a base di contratto e importo effettivo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 di strumentazione e software impiegati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DATI TIPOLOGICI</text:p>
          </table:table-cell>
          <table:covered-table-cell/>
        </table:table-row>
        <table:table-row table:style-name="TableRow120">
          <table:table-cell table:style-name="TableCell121">
            <text:p text:style-name="P122">Superficie utile lorda (sviluppata) del bene in mq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olume del bene in mc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 fabbricati che costituiscono il bene, relative altezze e n. piani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 della/e struttura/e (CLS, muratura, acciaio ecc.)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/i fabbricato/i e<text:s/>destinazione d’us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lassificazione della zona sismica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ATTINENZA</text:p>
          </table:table-cell>
          <table:covered-table-cell/>
        </table:table-row>
        <table:table-row table:style-name="TableRow153">
          <table:table-cell table:style-name="TableCell154">
            <text:p text:style-name="P155">Specificare gli aspetti tecnologici e morfologici di similarità con il servizio di verifica a base di gara:</text:p>
          </table:table-cell>
          <table:table-cell table:style-name="TableCell156">
            <text:p text:style-name="P157"/>
            <text:p text:style-name="P158"/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Indicare le modalità di implementazione della metodologia BIM (se<text:s/>presente): software utilizzati e livello di sviluppo del modello raggiunto (LOD)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Indicare le modalità di implementazione della metodologia BIM: (se presente) procedure di creazione e scambio del modello collaborativo e di gestione del flusso informativo<text:s/>internamente al gruppo di lavoro e tra il gruppo di lavoro e la Committenza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DATI SPECIFICI DI SERVIZIO<text:s/></text:p>
          </table:table-cell>
          <table:covered-table-cell/>
        </table:table-row>
        <table:table-row table:style-name="TableRow173">
          <table:table-cell table:style-name="TableCell174">
            <text:p text:style-name="P175">livello di sviluppo del modello raggiunto (LOD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ndicazione del gruppo di lavoro e sua organizzazione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NOTE: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spazio riservato per eventuali note<text:s/>di chiarimento: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</table:table-row>
      </table:table>
      <text:p text:style-name="P206"/>
      <text:p text:style-name="P207"/>
      <text:p text:style-name="P208">Firma</text:p>
      <text:p text:style-name="P209"><text:span text:style-name="T21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2986in"/>
    </style:style>
    <style:style style:name="Table8" style:family="table">
      <style:table-properties style:width="6.69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Normale" style:family="paragraph">
      <style:paragraph-properties fo:text-align="justify" fo:margin-top="0.0833in" fo:margin-bottom="0.0833in" fo:line-height="100%"/>
    </style:style>
    <style:style style:name="T1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.3</text:span></text:p>
            </table:table-cell>
            <table:table-cell table:style-name="TableCell14">
              <text:p text:style-name="P15">da inserire nella busta B</text:p>
            </table:table-cell>
          </table:table-row>
        </table:table>
        <text:p text:style-name="P16"><text:span text:style-name="T17">PROCEDURA APERTA, AI SENSI DELL’ART. 60 DEL D.LGS. 50/2016 E SS.MM.II., PER L’AFFIDAMENTO DEL “SERVIZIO DI VERIFICA DEL PROGETTO DEFINITIVO ED ESECUTIVO, AI SENSI DELL’ART. 26 DEL D.LGS. 50/2016, PER LA REALIZZAZIONE</text:span><text:span text:style-name="T18"><text:s/>DEL “NUOVO POLO DEL MINISTERO DELL’INTERNO, CITTADELLA DELLA SICUREZZA” PRESSO L’IMMOBILE DEMANIALE “CASERMA BOSCARIELLO” SITO IN NAPOLI ALLA VIA MIANO N. 189.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PAGANO CRISTINA</dc:creator>
    <meta:creation-date>2021-02-01T13:29:00Z</meta:creation-date>
    <dc:date>2021-02-01T13:29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7" meta:character-count="2056" meta:row-count="14" meta:non-whitespace-character-count="1753"/>
  </office:meta>
</office:document-meta>
</file>