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3.273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.4</text:p>
            <text:p text:style-name="P21"/>
          </table:table-cell>
          <table:table-cell table:style-name="TableCell22">
            <text:p text:style-name="P23">Servizi espletati in materia di verifica della progettazione energetica degli edifici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 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 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 Verifica vulnerabilità, o Progetto esecutivo strutture, o Progetto definitivo Strutture o Collaudo statico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Testonotaapièdipagina"><text:s/><text:span text:style-name="T103">Indicare se finalizzato a manutenzione straordinaria, restauro etc.</text:span></text:p></text:note-body></text:note></text:span><text:span text:style-name="T104">:<text:s/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mporto del servizio a base di contratto e importo effettiv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strumentazione e software impiegati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DATI TIPOLOGICI</text:p>
          </table:table-cell>
          <table:covered-table-cell/>
        </table:table-row>
        <table:table-row table:style-name="TableRow120">
          <table:table-cell table:style-name="TableCell121">
            <text:p text:style-name="P122">Superficie utile lorda (sviluppata) del bene in mq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olume del bene in mc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<text:s/>di impianti presenti nel progetto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 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ATTINENZA</text:p>
          </table:table-cell>
          <table:covered-table-cell/>
        </table:table-row>
        <table:table-row table:style-name="TableRow148">
          <table:table-cell table:style-name="TableCell149">
            <text:p text:style-name="P150">Specificare gli aspetti di similarità con il servizio di verifica a base di gara: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DATI SPECIFICI DI SERVIZIO<text:s/></text:p>
          </table:table-cell>
          <table:covered-table-cell/>
        </table:table-row>
        <table:table-row table:style-name="TableRow159">
          <table:table-cell table:style-name="TableCell160">
            <text:p text:style-name="P161">Livello di<text:s/>progettazione verificato</text:p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Superficie utile lorda del progetto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osto totale dell’opera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Tipologia di impianti presenti nel progetto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Tipologia di impianti ad elevata componenti di innovazione<text:s/>finalizzata al risparmio energetico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Tipologia di<text:s/>involucro innovativo presenti nel proget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icazione del gruppo di lavoro e sua organizzazion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Eventuali peculiarità riscontrate nello svolgimento dell’incarico<text:s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NOTE: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spazio riservato per eventuali note di chiarimento: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</table:table-row>
      </table:table>
      <text:p text:style-name="P222">Firma</text:p>
      <text:p text:style-name="P223"><text:span text:style-name="T22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2986in"/>
    </style:style>
    <style:style style:name="Table8" style:family="table">
      <style:table-properties style:width="6.69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.</text:span><text:span text:style-name="T15">4</text:span></text:p>
            </table:table-cell>
            <table:table-cell table:style-name="TableCell16"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L “SERVIZIO DI VERIFICA DEL PROGETTO DEFINITIVO ED ESECUTIVO, AI SENSI DELL’ART. 26 DEL D.LGS. 50/2016, PER LA REALIZZAZIONE DEL “NUOVO POLO DEL MINISTERO DELL’INTERNO, CITTADELLA DELLA SICUREZZA” PRESSO L’IMMOBILE DEMANIALE “CASERMA BOSCARIELLO” SITO IN NAPOLI ALLA VIA MIANO N. 189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ZIERI CIRO</meta:initial-creator>
    <dc:creator>PAGANO CRISTINA</dc:creator>
    <meta:creation-date>2021-02-01T13:30:00Z</meta:creation-date>
    <dc:date>2021-02-01T13:30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8" meta:character-count="1864" meta:row-count="13" meta:non-whitespace-character-count="1589"/>
  </office:meta>
</office:document-meta>
</file>