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e" style:family="paragraph">
      <style:paragraph-properties fo:text-align="end"/>
    </style:style>
    <style:style style:name="T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margin-top="0.0694in" fo:margin-bottom="0.0694in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top="0.0694in" fo:margin-bottom="0.0694in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top="0.0694in" fo:margin-bottom="0.0694in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top="0.0694in" fo:margin-bottom="0.0694in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text-align="center" fo:margin-top="0.0694in" fo:margin-bottom="0.0694in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margin-top="0.0694in" fo:margin-bottom="0.0694in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e" style:family="paragraph">
      <style:paragraph-properties fo:margin-top="0.0694in" fo:margin-bottom="0.0694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6" style:parent-style-name="Normale" style:family="paragraph">
      <style:paragraph-properties fo:margin-top="0.0694in" fo:margin-bottom="0.0694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Normale" style:family="paragraph">
      <style:paragraph-properties fo:margin-top="0.0694in" fo:margin-bottom="0.0694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8" style:parent-style-name="Normale" style:family="paragraph">
      <style:paragraph-properties fo:margin-top="0.0694in" fo:margin-bottom="0.0694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9" style:parent-style-name="Normale" style:family="paragraph">
      <style:paragraph-properties fo:margin-top="0.0694in" fo:margin-bottom="0.0694in"/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/>
      <text:p text:style-name="P23">All’Agenzia del Demanio</text:p>
      <text:p text:style-name="P24"><text:span text:style-name="T25">Direzione Regionale Campania</text:span></text:p>
      <text:p text:style-name="P26"/>
      <text:p text:style-name="P27"/>
      <text:p text:style-name="P28"/>
      <text:p text:style-name="P29"/>
      <text:p text:style-name="P30">RICHIESTA</text:p>
      <text:p text:style-name="P31"/>
      <text:p text:style-name="P32"><text:span text:style-name="T33">Il sottoscritto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<text:s/>nato/a a<text:s/>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<text:s/>il<text:s/>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<text:s/>CF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residente a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(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) via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n.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ai sensi degli artt. 46 e 47 del D.P.R. 445/00, consapevole delle responsabilità e delle sanzioni penali previste dall’art. 76 del citato decreto in caso di dichiarazioni false o mendaci,</text:span></text:p>
      <text:p text:style-name="P82">in qualità di: <text:s/></text:p>
      <text:p text:style-name="P83"><text:span text:style-name="T84"><text:s/>professionista singolo con sede <text:s/>in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(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) via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n.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CF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PI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/>PEC<text:s/></text:span><text:span text:style-name="T121"> </text:span><text:span text:style-name="T122"> </text:span><text:span text:style-name="T123"> </text:span><text:span text:style-name="T124"> </text:span><text:span text:style-name="T125"> </text:span></text:p>
      <text:p text:style-name="P126">ovvero</text:p>
      <text:p text:style-name="P127"><text:span text:style-name="T128"><text:s/>legale rappresentante <text:s/></text:span></text:p>
      <text:p text:style-name="P129"><text:span text:style-name="T130"><text:s/>procuratore generale/speciale, giusta procura allegata alla presente</text:span></text:p>
      <text:p text:style-name="P131"><text:span text:style-name="T132">dell’operatore economico<text:s/>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<text:s/>(</text:span><text:span text:style-name="T139">indicare la denominazione</text:span><text:span text:style-name="T140">) con sede <text:s/>in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(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) via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n.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CF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PI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;</text:span></text:p>
      <text:p text:style-name="P177">al fine di poter valutare l’opportunità di partecipare alla gara in oggetto,<text:s/></text:p>
      <text:p text:style-name="P178"><text:span text:style-name="T179">RICHIEDE</text:span></text:p>
      <text:p text:style-name="P180"><text:span text:style-name="T181">d</text:span><text:span text:style-name="T182">i acquisire copia integrale del PFTE a base di gara</text:span><text:span text:style-name="T183">.</text:span></text:p>
      <text:p text:style-name="P184">SI OBBLIGA<text:s/></text:p>
      <text:p text:style-name="P185">a non divulgare<text:s/>a terzi i contenuti di suddetta documentazione, sulla base di esigenze di riservatezza stabilte dal Ministero dell’Interno – Dipartimento di Pubblica Sicurezza.</text:p>
      <text:p text:style-name="P186"/>
      <text:p text:style-name="P187">Richiede di inviare<text:s/>Il link ove è possibile scaricare il PFTE al seguente indirizzo di posta elettronica certificata: ……….</text:p>
      <text:p text:style-name="P188"/>
      <text:p text:style-name="P189"><text:span text:style-name="T190">Data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</text:span><text:span text:style-name="T14">4.6</text:span><text:span text:style-name="T15"><text:s/>–<text:s/></text:span><text:span text:style-name="T16">Richiesta copia PFTE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PAGANO CRISTINA</dc:creator>
    <meta:creation-date>2021-02-01T13:33:00Z</meta:creation-date>
    <dc:date>2021-02-01T13:33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1" meta:paragraph-count="3" meta:word-count="228" meta:character-count="1530" meta:row-count="10" meta:non-whitespace-character-count="1305"/>
  </office:meta>
</office:document-meta>
</file>