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1" style:parent-style-name="Testonotaapièdipagina" style:family="paragraph">
      <style:paragraph-properties fo:margin-left="0.0986in" fo:text-indent="-0.0986in">
        <style:tab-stops/>
      </style:paragraph-properties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6" style:parent-style-name="Testonotaapièdipagina" style:family="paragraph">
      <style:paragraph-properties fo:margin-left="0.0986in" fo:text-indent="-0.0986in">
        <style:tab-stops/>
      </style:paragraph-properties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412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2.104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3">
            <text:p text:style-name="P24">PROFESSIONALITA' E ADEGUATEZZA PER SERVIZI<text:s/>DI DIAGNOSI ENERGETICA<text:s/></text:p>
          </table:table-cell>
        </table:table-row>
        <table:table-row table:style-name="TableRow25">
          <table:table-cell table:style-name="TableCell26" table:number-columns-spanned="2">
            <text:p text:style-name="P27">DIAGNOSI ENERGETICA</text:p>
          </table:table-cell>
          <table:covered-table-cell/>
        </table:table-row>
        <table:table-row table:style-name="TableRow28">
          <table:table-cell table:style-name="TableCell29">
            <text:p text:style-name="P30">Servizi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<text:s/>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sponsabile dell’incarico<text:s/>e indicazione dell’organizzazione del gruppo di lavor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urata contrattuale dell’incarico e durata effettiva (con indicazione delle motivazioni di eventuali <text:s/>varianti)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DATI D'INCARICO</text:p>
          </table:table-cell>
          <table:covered-table-cell/>
        </table:table-row>
        <table:table-row table:style-name="TableRow80">
          <table:table-cell table:style-name="TableCell81">
            <text:p text:style-name="P82">Titolo dell’incarico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Tipologia<text:s/></text:span><text:span text:style-name="T89">incarico</text:span><text:span text:style-name="T90"><text:note text:note-class="footnote" text:id="_ftn0"><text:note-citation>1</text:note-citation><text:note-body><text:p text:style-name="P91"><text:span text:style-name="T92"><text:s/>Indicare se si tratta di<text:s/></text:span><text:span text:style-name="T93">incarico prettamente di<text:s/></text:span><text:span text:style-name="T94">Diagnosi Energetica</text:span><text:span text:style-name="T95">, o al</text:span><text:span text:style-name="T96">tro incarico (es. progettazione interventi di efficientamento energetico</text:span><text:span text:style-name="T97">)<text:s/>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P106"><text:s/><text:span text:style-name="T107">Indicare se finalizzato</text:span><text:span text:style-name="T108"><text:s/>a</text:span><text:span text:style-name="T109"><text:s/>manutenzione straordinaria, restauro etc.</text:span></text:p></text:note-body></text:note></text:span><text:span text:style-name="T110">:</text:span><text:span text:style-name="T111">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i contratto e importo effettiv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<text:s/>(sviluppata)<text:s/>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 ed eventuali estremi autorizzativi 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ATTINENZA</text:p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Specificare gli aspetti tecnologici e morfologici di similarità con il servizio di verifica a base di gara: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, se presente, l’integrazione del servizio con strumenti BIM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EL<text:s/>SERVIZIO</text:p>
          </table:table-cell>
          <table:covered-table-cell/>
        </table:table-row>
        <table:table-row table:style-name="TableRow178">
          <table:table-cell table:style-name="TableCell179">
            <text:p text:style-name="P180">Tipologia<text:s/>di<text:s/>Diagnosi svolta<text:s/>e indicazione delle modalità di svolgimento e della strumentazione utilizzat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il rilievo<text:s/>delle caratteristiche termofisiche degli elementi costruttivi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icazione del gruppo di lavoro e sua organizzazion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ventuali peculiarità riscontrate<text:s/>nello svolgimento dell’incarico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NOTE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spazio riservato per eventuali note di chiarimento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/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text-transform="uppercase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2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<text:s/></text:span><text:span text:style-name="T20">nelle Regioni Abruzzo e molise</text:span><text:span text:style-name="T21">.</text:span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CASELLA ALESSIA</dc:creator>
    <meta:creation-date>2021-02-03T09:40:00Z</meta:creation-date>
    <dc:date>2021-02-03T09:4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0" meta:row-count="13" meta:non-whitespace-character-count="1636"/>
  </office:meta>
</office:document-meta>
</file>