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text-align="center" fo:margin-top="0.0694in" fo:margin-bottom="0.0694in">
        <style:tab-stops>
          <style:tab-stop style:type="center" style:position="3.346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1" style:parent-style-name="Normale" style:family="paragraph">
      <style:paragraph-properties fo:margin-top="0.0833in" fo:margin-bottom="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fo:font-size="11pt" style:font-size-asian="11pt"/>
    </style:style>
    <style:style style:name="T186" style:parent-style-name="Car.predefinitoparagrafo" style:family="text">
      <style:text-properties style:font-name="Arial" style:font-name-complex="Arial" fo:font-size="11pt" style:font-size-asian="11pt"/>
    </style:style>
    <style:style style:name="T187" style:parent-style-name="Car.predefinitoparagrafo" style:family="text">
      <style:text-properties style:font-name="Arial" style:font-name-complex="Arial" fo:font-size="11pt" style:font-size-asian="11pt"/>
    </style:style>
    <style:style style:name="T188" style:parent-style-name="Car.predefinitoparagrafo" style:family="text">
      <style:text-properties style:font-name="Arial" style:font-name-complex="Arial" fo:font-size="11pt" style:font-size-asian="11pt"/>
    </style:style>
    <style:style style:name="T189" style:parent-style-name="Car.predefinitoparagrafo" style:family="text">
      <style:text-properties style:font-name="Arial" style:font-name-complex="Arial" fo:font-size="11pt" style:font-size-asian="11pt"/>
    </style:style>
    <style:style style:name="T190" style:parent-style-name="Car.predefinitoparagrafo" style:family="text">
      <style:text-properties style:font-name="Arial" style:font-name-complex="Arial" fo:font-size="11pt" style:font-size-asian="11pt"/>
    </style:style>
    <style:style style:name="T191" style:parent-style-name="Car.predefinitoparagrafo" style:family="text">
      <style:text-properties style:font-name="Arial" style:font-name-complex="Arial" fo:font-size="11pt" style:font-size-asian="11pt"/>
    </style:style>
    <style:style style:name="T192" style:parent-style-name="Car.predefinitoparagrafo" style:family="text">
      <style:text-properties style:font-name="Arial" style:font-name-complex="Arial" fo:font-size="11pt" style:font-size-asian="11pt"/>
    </style:style>
    <style:style style:name="T193" style:parent-style-name="Car.predefinitoparagrafo" style:family="text">
      <style:text-properties style:font-name="Arial" style:font-name-complex="Arial" fo:font-size="11pt" style:font-size-asian="11pt"/>
    </style:style>
    <style:style style:name="T194" style:parent-style-name="Car.predefinitoparagrafo" style:family="text">
      <style:text-properties style:font-name="Arial" style:font-name-complex="Arial" fo:font-size="11pt" style:font-size-asian="11pt"/>
    </style:style>
    <style:style style:name="T195" style:parent-style-name="Car.predefinitoparagrafo" style:family="text">
      <style:text-properties style:font-name="Arial" style:font-name-complex="Arial" fo:font-size="11pt" style:font-size-asian="11pt"/>
    </style:style>
    <style:style style:name="T196" style:parent-style-name="Car.predefinitoparagrafo" style:family="text">
      <style:text-properties style:font-name="Arial" style:font-name-complex="Arial" fo:font-size="11pt" style:font-size-asian="11pt"/>
    </style:style>
    <style:style style:name="T197" style:parent-style-name="Car.predefinitoparagrafo" style:family="text">
      <style:text-properties style:font-name="Arial" style:font-name-complex="Arial" fo:font-size="11pt" style:font-size-asian="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style:text-position="super 63.6%" fo:font-size="11pt" style:font-size-asian="11pt" style:font-size-complex="11pt"/>
    </style:style>
    <style:style style:name="T201" style:parent-style-name="Car.predefinitoparagrafo" style:family="text">
      <style:text-properties fo:font-size="9pt" style:font-size-asian="9pt"/>
    </style:style>
    <style:style style:name="T202" style:parent-style-name="Car.predefinitoparagrafo" style:family="text">
      <style:text-properties style:font-name="Arial" style:font-name-complex="Arial" fo:font-size="9pt" style:font-size-asian="9pt"/>
    </style:style>
    <style:style style:name="T203" style:parent-style-name="Car.predefinitoparagrafo" style:family="text">
      <style:text-properties style:font-name="Arial" style:font-name-complex="Arial" fo:font-size="9pt" style:font-size-asian="9pt"/>
    </style:style>
    <style:style style:name="T204" style:parent-style-name="Car.predefinitoparagrafo" style:family="text">
      <style:text-properties style:font-name="Arial" style:font-name-complex="Arial" fo:font-size="9pt" style:font-size-asian="9pt"/>
    </style:style>
    <style:style style:name="T205" style:parent-style-name="Car.predefinitoparagrafo" style:family="text">
      <style:text-properties style:font-name="Arial" style:font-name-complex="Arial" fo:font-size="9pt" style:font-size-asian="9pt"/>
    </style:style>
    <style:style style:name="T206" style:parent-style-name="Car.predefinitoparagrafo" style:family="text">
      <style:text-properties style:font-name="Arial" style:font-name-complex="Arial" fo:font-size="9pt" style:font-size-asian="9pt"/>
    </style:style>
    <style:style style:name="T207" style:parent-style-name="Car.predefinitoparagrafo" style:family="text">
      <style:text-properties style:font-name="Arial" style:font-name-complex="Arial" fo:font-size="9pt" style:font-size-asian="9pt"/>
    </style:style>
    <style:style style:name="T208" style:parent-style-name="Car.predefinitoparagrafo" style:family="text">
      <style:text-properties style:font-name="Arial" style:font-name-complex="Arial" fo:font-size="9pt" style:font-size-asian="9pt"/>
    </style:style>
    <style:style style:name="T209" style:parent-style-name="Car.predefinitoparagrafo" style:family="text">
      <style:text-properties style:font-name="Arial" style:font-name-complex="Arial" fo:font-size="9pt" style:font-size-asian="9pt"/>
    </style:style>
    <style:style style:name="T210" style:parent-style-name="Car.predefinitoparagrafo" style:family="text">
      <style:text-properties style:font-name="Arial" style:font-name-complex="Arial" fo:font-size="9pt" style:font-size-asian="9pt"/>
    </style:style>
    <style:style style:name="T211" style:parent-style-name="Car.predefinitoparagrafo" style:family="text">
      <style:text-properties style:font-name="Arial" style:font-name-complex="Arial" fo:font-size="9pt" style:font-size-asian="9pt"/>
    </style:style>
    <style:style style:name="T212" style:parent-style-name="Car.predefinitoparagrafo" style:family="text">
      <style:text-properties style:font-name="Arial" style:font-name-complex="Arial" fo:font-size="9pt" style:font-size-asian="9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text-properties style:font-name="Arial" style:font-name-complex="Arial"/>
    </style:style>
    <style:style style:name="P215" style:parent-style-name="Normale" style:family="paragraph">
      <style:paragraph-properties fo:line-height="150%"/>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line-height="150%"/>
    </style:style>
    <style:style style:name="T218" style:parent-style-name="Car.predefinitoparagrafo" style:family="text">
      <style:text-properties style:font-name="Arial" style:font-name-complex="Arial" fo:font-size="11pt" style:font-size-asian="11pt" style:font-size-complex="11pt"/>
    </style:style>
    <style:style style:name="P219" style:parent-style-name="Normale" style:family="paragraph">
      <style:paragraph-properties fo:line-height="150%"/>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Normale" style:family="paragraph">
      <style:paragraph-properties fo:line-height="150%"/>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size="11pt" style:font-size-asian="11pt" style:font-size-complex="11pt"/>
    </style:style>
    <style:style style:name="P224" style:parent-style-name="Normale" style:family="paragraph">
      <style:text-properties style:font-name="Arial" style:font-name-complex="Arial" fo:font-size="11pt" style:font-size-asian="11pt" style:font-size-complex="11pt"/>
    </style:style>
    <style:style style:name="P225"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top="0.0833in"/>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Normale" style:family="paragraph">
      <style:paragraph-properties fo:margin-top="0.0833in"/>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Normale" style:family="paragraph">
      <style:paragraph-properties fo:margin-top="0.0833in"/>
    </style:style>
    <style:style style:name="T231" style:parent-style-name="Car.predefinitoparagrafo" style:family="text">
      <style:text-properties style:font-name="Arial" style:font-name-complex="Arial" fo:font-size="11pt" style:font-size-asian="11pt" style:font-size-complex="11pt"/>
    </style:style>
    <style:style style:name="P232" style:parent-style-name="Normale" style:family="paragraph">
      <style:paragraph-properties fo:margin-top="0.0833in"/>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tyle="italic" style:font-style-asian="italic"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P236" style:parent-style-name="Paragrafoelenco" style:family="paragraph">
      <style:paragraph-properties fo:text-align="justify" fo:margin-top="0.0833in" fo:margin-bottom="0in" fo:line-height="100%" fo:margin-left="0.4958in" fo:text-indent="-0.2479in">
        <style:tab-stops/>
      </style:paragraph-properties>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top="0.0833in" fo:margin-bottom="0in" fo:line-height="100%" fo:margin-left="0.4958in" fo:text-indent="-0.2479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P308" style:parent-style-name="Paragrafoelenco" style:family="paragraph">
      <style:paragraph-properties fo:text-align="justify" fo:margin-top="0.0833in" fo:margin-bottom="0in" fo:line-height="100%" fo:margin-left="0.4958in" fo:text-indent="-0.2479in">
        <style:tab-stops/>
      </style:paragraph-properties>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P31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P318" style:parent-style-name="Normale" style:family="paragraph">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Rimandonotaapièdipagina"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weight="bold" style:font-weight-asian="bold"/>
    </style:style>
    <style:style style:name="T325" style:parent-style-name="Car.predefinitoparagrafo" style:family="text">
      <style:text-properties style:font-name="Arial" style:font-name-complex="Arial"/>
    </style:style>
    <style:style style:name="P326" style:parent-style-name="Normale" style:family="paragraph">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Rimandonotaapièdipagina"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weight="bold" style:font-weight-asian="bold" style:font-weight-complex="bold"/>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weight="bold" style:font-weight-asian="bold" style:font-weight-complex="bold"/>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P337" style:parent-style-name="Normale" style:family="paragraph">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Rimandonotaapièdipagina"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font-style-complex="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P358" style:parent-style-name="Normale" style:family="paragraph">
      <style:text-properties style:font-name="Arial" style:font-name-complex="Arial" fo:font-size="11pt" style:font-size-asian="11pt" style:font-size-complex="11pt"/>
    </style:style>
    <style:style style:name="P359" style:parent-style-name="Normale" style:family="paragraph">
      <style:text-properties style:font-name="Arial" style:font-name-complex="Arial" fo:font-size="11pt" style:font-size-asian="11pt" style:font-size-complex="11pt"/>
    </style:style>
    <style:style style:name="P360" style:parent-style-name="Normale" style:family="paragraph">
      <style:text-properties style:font-name="Arial" style:font-name-complex="Arial" fo:font-size="11pt" style:font-size-asian="11pt" style:font-size-complex="11pt"/>
    </style:style>
    <style:style style:name="P361" style:parent-style-name="Paragrafoelenco" style:family="paragraph">
      <style:paragraph-properties fo:text-align="justify" fo:margin-bottom="0in" fo:line-height="100%"/>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P400" style:parent-style-name="Paragrafoelenco" style:family="paragraph">
      <style:paragraph-properties fo:text-align="justify" fo:margin-bottom="0in" fo:line-height="100%"/>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P408" style:parent-style-name="Paragrafoelenco" style:family="paragraph">
      <style:paragraph-properties fo:text-align="justify" fo:margin-bottom="0in" fo:line-height="100%"/>
      <style:text-properties style:font-name="Arial" style:font-name-complex="Arial"/>
    </style:style>
    <style:style style:name="P409" style:parent-style-name="Paragrafoelenco" style:family="paragraph">
      <style:paragraph-properties fo:text-align="justify" fo:margin-bottom="0in" fo:line-height="100%"/>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P417" style:parent-style-name="Paragrafoelenco" style:family="paragraph">
      <style:paragraph-properties fo:text-align="justify" fo:margin-bottom="0in" fo:line-height="100%"/>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P425" style:parent-style-name="Paragrafoelenco" style:family="paragraph">
      <style:paragraph-properties fo:text-align="justify" fo:margin-bottom="0in" fo:line-height="100%"/>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P433" style:parent-style-name="Paragrafoelenco" style:family="paragraph">
      <style:paragraph-properties fo:text-align="justify" fo:margin-bottom="0in" fo:line-height="100%"/>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P443" style:parent-style-name="Paragrafoelenco" style:family="paragraph">
      <style:paragraph-properties fo:text-align="justify" fo:margin-bottom="0in" fo:line-height="100%"/>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fo:font-style="italic" style:font-style-asian="italic"/>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P490" style:parent-style-name="Paragrafoelenco" style:family="paragraph">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P512" style:parent-style-name="Paragrafoelenco" style:family="paragraph">
      <style:paragraph-properties fo:text-align="justify" fo:margin-bottom="0in" fo:line-height="100%"/>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P522" style:parent-style-name="Paragrafoelenco" style:family="paragraph">
      <style:paragraph-properties fo:text-align="justify" fo:margin-bottom="0in" fo:line-height="100%"/>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P538" style:parent-style-name="Paragrafoelenco" style:family="paragraph">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P560" style:parent-style-name="Paragrafoelenco" style:family="paragraph">
      <style:paragraph-properties fo:text-align="justify" fo:margin-bottom="0in" fo:line-height="100%"/>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P570" style:parent-style-name="Paragrafoelenco" style:family="paragraph">
      <style:text-properties style:font-name="Arial" style:font-name-complex="Arial"/>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P574" style:parent-style-name="Normale" style:family="paragraph">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Rimandonotaapièdipagina"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style:style>
    <style:style style:name="P579" style:parent-style-name="Normale" style:family="paragraph">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Rimandonotaapièdipagina"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style:style>
    <style:style style:name="P584" style:parent-style-name="Normale" style:family="paragraph">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Rimandonotaapièdipagina"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style:style>
    <style:style style:name="P589" style:parent-style-name="Normale" style:family="paragraph">
      <style:text-properties style:font-name="Arial" style:font-name-complex="Arial" fo:font-size="11pt" style:font-size-asian="11pt" style:font-size-complex="11pt"/>
    </style:style>
    <style:style style:name="P590" style:parent-style-name="Normale" style:family="paragraph">
      <style:text-properties style:font-name="Arial" style:font-name-complex="Arial" fo:font-size="11pt" style:font-size-asian="11pt" style:font-size-complex="11pt"/>
    </style:style>
    <style:style style:name="P591" style:parent-style-name="Paragrafoelenco" style:family="paragraph">
      <style:paragraph-properties fo:text-align="justify" fo:margin-bottom="0in" fo:line-height="100%"/>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fo:font-style="italic" style:font-style-asian="italic"/>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fo:font-style="italic" style:font-style-asian="italic"/>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fo:font-style="italic" style:font-style-asian="italic"/>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font-style="italic" style:font-style-asian="italic"/>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fo:font-style="italic" style:font-style-asian="italic"/>
    </style:style>
    <style:style style:name="T629" style:parent-style-name="Car.predefinitoparagrafo" style:family="text">
      <style:text-properties style:font-name="Arial" style:font-name-complex="Arial" fo:font-style="italic" style:font-style-asian="italic"/>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P639" style:parent-style-name="Paragrafoelenco" style:family="paragraph">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P661" style:parent-style-name="Paragrafoelenco" style:family="paragraph">
      <style:paragraph-properties fo:text-align="justify" fo:margin-bottom="0in" fo:line-height="100%"/>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P671" style:parent-style-name="Paragrafoelenco" style:family="paragraph">
      <style:paragraph-properties fo:text-align="justify" fo:margin-bottom="0in" fo:line-height="100%"/>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fo:font-style="italic" style:font-style-asian="italic"/>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fo:font-style="italic" style:font-style-asian="italic"/>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fo:font-style="italic" style:font-style-asian="italic"/>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fo:font-style="italic" style:font-style-asian="italic"/>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fo:font-style="italic" style:font-style-asian="italic"/>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fo:font-style="italic" style:font-style-asian="italic"/>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fo:font-style="italic" style:font-style-asian="italic"/>
    </style:style>
    <style:style style:name="T710" style:parent-style-name="Car.predefinitoparagrafo" style:family="text">
      <style:text-properties style:font-name="Arial" style:font-name-complex="Arial" fo:font-style="italic" style:font-style-asian="italic"/>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P718" style:parent-style-name="Paragrafoelenco" style:family="paragraph">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P740" style:parent-style-name="Paragrafoelenco" style:family="paragraph">
      <style:paragraph-properties fo:text-align="justify" fo:margin-bottom="0in" fo:line-height="100%"/>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P750" style:parent-style-name="Paragrafoelenco" style:family="paragraph">
      <style:paragraph-properties fo:text-align="justify" fo:margin-bottom="0in" fo:line-height="100%"/>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fo:font-style="italic" style:font-style-asian="italic"/>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P765" style:parent-style-name="Paragrafoelenco" style:family="paragraph">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P787" style:parent-style-name="Paragrafoelenco" style:family="paragraph">
      <style:paragraph-properties fo:text-align="justify" fo:margin-bottom="0in" fo:line-height="100%"/>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P797" style:parent-style-name="Paragrafoelenco" style:family="paragraph">
      <style:paragraph-properties fo:text-align="justify" fo:margin-bottom="0in" fo:line-height="100%"/>
      <style:text-properties style:font-name="Arial" style:font-name-complex="Arial"/>
    </style:style>
    <style:style style:name="P798" style:parent-style-name="Normale" style:family="paragraph">
      <style:paragraph-properties fo:text-align="center"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99" style:parent-style-name="Normale" style:family="paragraph">
      <style:paragraph-properties fo:text-align="center"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00" style:parent-style-name="Normale" style:family="paragraph">
      <style:paragraph-properties fo:margin-bottom="0.1666in">
        <style:tab-stops>
          <style:tab-stop style:type="left" style:position="2.5625in"/>
          <style:tab-stop style:type="center" style:position="3.3465in"/>
        </style:tab-stops>
      </style:paragraph-properties>
    </style:style>
    <style:style style:name="T80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808" style:parent-style-name="Normale" style:family="paragraph">
      <style:paragraph-properties fo:widows="0" fo:orphans="0" fo:margin-left="0.2958in">
        <style:tab-stops/>
      </style:paragraph-properties>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tyle="italic" style:font-style-asian="italic" fo:font-size="11pt" style:font-size-asian="11pt" style:font-size-complex="11pt"/>
    </style:style>
    <style:style style:name="T812" style:parent-style-name="Car.predefinitoparagrafo" style:family="text">
      <style:text-properties style:font-name="Arial" style:font-name-complex="Arial" fo:font-style="italic" style:font-style-asian="italic" fo:font-size="11pt" style:font-size-asian="11pt" style:font-size-complex="11pt"/>
    </style:style>
    <style:style style:name="T813" style:parent-style-name="Car.predefinitoparagrafo" style:family="text">
      <style:text-properties style:font-name="Arial" style:font-name-complex="Arial" fo:font-style="italic" style:font-style-asian="italic" fo:font-size="11pt" style:font-size-asian="11pt" style:font-size-complex="11pt"/>
    </style:style>
    <style:style style:name="T814" style:parent-style-name="Car.predefinitoparagrafo" style:family="text">
      <style:text-properties style:font-name="Arial" style:font-name-complex="Arial" fo:font-style="italic" style:font-style-asian="italic"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font-style="italic" style:font-style-asian="italic" fo:font-size="11pt" style:font-size-asian="11pt" style:font-size-complex="11pt"/>
    </style:style>
    <style:style style:name="T825" style:parent-style-name="Car.predefinitoparagrafo" style:family="text">
      <style:text-properties style:font-name="Arial" style:font-name-complex="Arial" fo:font-style="italic" style:font-style-asian="italic" fo:font-size="11pt" style:font-size-asian="11pt" style:font-size-complex="11pt"/>
    </style:style>
    <style:style style:name="T826" style:parent-style-name="Car.predefinitoparagrafo" style:family="text">
      <style:text-properties style:font-name="Arial" style:font-name-complex="Arial" fo:font-style="italic" style:font-style-asian="italic" fo:font-size="11pt" style:font-size-asian="11pt" style:font-size-complex="11pt"/>
    </style:style>
    <style:style style:name="T827" style:parent-style-name="Car.predefinitoparagrafo" style:family="text">
      <style:text-properties style:font-name="Arial" style:font-name-complex="Arial" fo:font-style="italic" style:font-style-asian="italic" fo:font-size="11pt" style:font-size-asian="11pt" style:font-size-complex="11pt"/>
    </style:style>
    <style:style style:name="T828" style:parent-style-name="Car.predefinitoparagrafo" style:family="text">
      <style:text-properties style:font-name="Arial" style:font-name-complex="Arial" fo:font-size="11pt" style:font-size-asian="11pt" style:font-size-complex="11pt"/>
    </style:style>
    <style:style style:name="P8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30" style:parent-style-name="Normale" style:family="paragraph">
      <style:paragraph-properties fo:widows="0" fo:orphans="0" fo:margin-bottom="0.0833in" fo:margin-left="0.2951in" fo:text-indent="-0.2479in">
        <style:tab-stops/>
      </style:paragraph-properties>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tyle="italic" style:font-style-asian="italic"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Rimandonotaapièdipagina" style:family="text">
      <style:text-properties style:font-name="Arial" style:font-name-complex="Arial" fo:font-size="11pt" style:font-size-asian="11pt" style:font-size-complex="11pt"/>
    </style:style>
    <style:style style:name="P837" style:parent-style-name="Testonotaapièdipagina" style:family="paragraph">
      <style:paragraph-properties fo:margin-bottom="0.0833in"/>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font-style-complex="italic"/>
    </style:style>
    <style:style style:name="T843" style:parent-style-name="Car.predefinitoparagrafo" style:family="text">
      <style:text-properties style:font-name="Arial" style:font-name-complex="Arial" style:font-style-complex="italic"/>
    </style:style>
    <style:style style:name="T844" style:parent-style-name="Car.predefinitoparagrafo" style:family="text">
      <style:text-properties style:font-name="Arial" style:font-name-complex="Arial" style:font-style-complex="italic"/>
    </style:style>
    <style:style style:name="T845" style:parent-style-name="Car.predefinitoparagrafo" style:family="text">
      <style:text-properties style:font-name="Arial" style:font-name-complex="Arial" style:font-style-complex="italic"/>
    </style:style>
    <style:style style:name="T846" style:parent-style-name="Car.predefinitoparagrafo" style:family="text">
      <style:text-properties style:font-name="Arial" style:font-name-complex="Arial" fo:font-size="11pt" style:font-size-asian="11pt" style:font-size-complex="11pt"/>
    </style:style>
    <style:style style:name="P847" style:parent-style-name="Normale" style:family="paragraph">
      <style:paragraph-properties fo:text-align="center"/>
      <style:text-properties style:font-name="Arial" style:font-name-complex="Arial" fo:font-size="11pt" style:font-size-asian="11pt" style:font-size-complex="11pt"/>
    </style:style>
    <style:style style:name="TableColumn849" style:family="table-column">
      <style:table-column-properties style:column-width="1.5611in" style:use-optimal-column-width="false"/>
    </style:style>
    <style:style style:name="TableColumn850" style:family="table-column">
      <style:table-column-properties style:column-width="1.1951in" style:use-optimal-column-width="false"/>
    </style:style>
    <style:style style:name="TableColumn851" style:family="table-column">
      <style:table-column-properties style:column-width="1.3541in" style:use-optimal-column-width="false"/>
    </style:style>
    <style:style style:name="TableColumn852" style:family="table-column">
      <style:table-column-properties style:column-width="1.0138in" style:use-optimal-column-width="false"/>
    </style:style>
    <style:style style:name="TableColumn853" style:family="table-column">
      <style:table-column-properties style:column-width="1.3493in" style:use-optimal-column-width="false"/>
    </style:style>
    <style:style style:name="Table848" style:family="table">
      <style:table-properties style:width="6.4736in" style:rel-width="94.6%" fo:margin-left="0in" table:align="left"/>
    </style:style>
    <style:style style:name="TableRow854" style:family="table-row">
      <style:table-row-properties style:min-row-height="1.6631in" style:use-optimal-row-height="false"/>
    </style:style>
    <style:style style:name="TableCell855" style:family="table-cell">
      <style:table-cell-properties fo:border="0.0069in solid #000000" fo:background-color="#C6D9F1" style:vertical-align="middle" fo:padding-top="0in" fo:padding-left="0.075in" fo:padding-bottom="0in" fo:padding-right="0.075in"/>
    </style:style>
    <style:style style:name="P85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857" style:family="table-cell">
      <style:table-cell-properties fo:border="0.0069in solid #000000" fo:background-color="#C6D9F1" style:vertical-align="middle" fo:padding-top="0in" fo:padding-left="0.075in" fo:padding-bottom="0in" fo:padding-right="0.075in"/>
    </style:style>
    <style:style style:name="P858"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85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860" style:family="table-cell">
      <style:table-cell-properties fo:border="0.0069in solid #000000" fo:background-color="#C6D9F1" style:vertical-align="middle" fo:padding-top="0in" fo:padding-left="0.075in" fo:padding-bottom="0in" fo:padding-right="0.075in"/>
    </style:style>
    <style:style style:name="P861"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86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863" style:family="table-cell">
      <style:table-cell-properties fo:border="0.0069in solid #000000" fo:background-color="#C6D9F1" fo:padding-top="0in" fo:padding-left="0.075in" fo:padding-bottom="0in" fo:padding-right="0.075in"/>
    </style:style>
    <style:style style:name="P864"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6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6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67"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6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TableCell869" style:family="table-cell">
      <style:table-cell-properties fo:border="0.0069in solid #000000" fo:background-color="#C6D9F1" fo:padding-top="0in" fo:padding-left="0.075in" fo:padding-bottom="0in" fo:padding-right="0.075in"/>
    </style:style>
    <style:style style:name="P87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871"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72"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873" style:parent-style-name="Normale" style:family="paragraph">
      <style:paragraph-properties fo:text-align="center"/>
      <style:text-properties style:font-name="Arial" style:font-name-complex="Arial" fo:font-size="10pt" style:font-size-asian="10pt" style:font-size-complex="10pt" style:language-asian="en" style:country-asian="US"/>
    </style:style>
    <style:style style:name="TableRow874" style:family="table-row">
      <style:table-row-properties style:min-row-height="0.359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widows="0" fo:orphans="0" fo:text-align="center"/>
    </style:style>
    <style:style style:name="T877"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878"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879"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880"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88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e" style:family="paragraph">
      <style:paragraph-properties fo:widows="0" fo:orphans="0" style:text-autospace="none" fo:text-align="center" fo:margin-bottom="0.0833in"/>
      <style:text-properties style:font-name="Arial" style:font-name-complex="Arial"/>
    </style:style>
    <style:style style:name="P884" style:parent-style-name="Normale" style:family="paragraph">
      <style:paragraph-properties fo:widows="0" fo:orphans="0" style:text-autospace="none" fo:text-align="center" fo:margin-bottom="0.0833in"/>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e" style:family="paragraph">
      <style:paragraph-properties fo:text-align="center"/>
      <style:text-properties style:font-name="Arial" style:font-name-complex="Arial"/>
    </style:style>
    <style:style style:name="P892" style:parent-style-name="Normale" style:family="paragraph">
      <style:paragraph-properties fo:text-align="center"/>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e" style:family="paragraph">
      <style:paragraph-properties fo:text-align="center"/>
      <style:text-properties style:font-name="Arial" style:font-name-complex="Arial"/>
    </style:style>
    <style:style style:name="P900" style:parent-style-name="Normale" style:family="paragraph">
      <style:paragraph-properties fo:text-align="center"/>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e" style:family="paragraph">
      <style:paragraph-properties fo:text-align="center"/>
      <style:text-properties style:font-name="Arial" style:font-name-complex="Arial"/>
    </style:style>
    <style:style style:name="P908" style:parent-style-name="Normale" style:family="paragraph">
      <style:paragraph-properties fo:text-align="center"/>
    </style:style>
    <style:style style:name="TableRow909" style:family="table-row">
      <style:table-row-properties style:min-row-height="0.288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widows="0" fo:orphans="0" fo:text-align="center"/>
    </style:style>
    <style:style style:name="T912"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13" style:parent-style-name="Car.predefinitoparagrafo" style:family="text">
      <style:text-properties style:font-name="Arial" style:font-name-asian="Calibri" style:font-name-complex="Arial" fo:font-weight="bold" style:font-weight-asian="bold" fo:font-size="11pt" style:font-size-asian="11pt"/>
    </style:style>
    <style:style style:name="T914"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91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e" style:family="paragraph">
      <style:paragraph-properties fo:widows="0" fo:orphans="0" style:text-autospace="none" fo:text-align="center" fo:margin-bottom="0.0833in"/>
      <style:text-properties style:font-name="Arial" style:font-name-complex="Arial"/>
    </style:style>
    <style:style style:name="P918" style:parent-style-name="Normale" style:family="paragraph">
      <style:paragraph-properties fo:widows="0" fo:orphans="0" style:text-autospace="none" fo:text-align="center" fo:margin-bottom="0.0833in"/>
      <style:text-properties style:font-name="Arial" style:font-name-complex="Arial"/>
    </style:style>
    <style:style style:name="P919" style:parent-style-name="Normale" style:family="paragraph">
      <style:paragraph-properties fo:widows="0" fo:orphans="0" style:text-autospace="none" fo:text-align="center" fo:margin-bottom="0.0833in"/>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e" style:family="paragraph">
      <style:paragraph-properties fo:text-align="center"/>
      <style:text-properties style:font-name="Arial" style:font-name-complex="Arial"/>
    </style:style>
    <style:style style:name="P927" style:parent-style-name="Normale" style:family="paragraph">
      <style:paragraph-properties fo:text-align="center"/>
      <style:text-properties style:font-name="Arial" style:font-name-complex="Arial"/>
    </style:style>
    <style:style style:name="P928" style:parent-style-name="Normale" style:family="paragraph">
      <style:paragraph-properties fo:text-align="center"/>
      <style:text-properties style:font-name="Arial" style:font-name-complex="Arial"/>
    </style:style>
    <style:style style:name="P929" style:parent-style-name="Normale" style:family="paragraph">
      <style:paragraph-properties fo:text-align="center"/>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e" style:family="paragraph">
      <style:paragraph-properties fo:text-align="center"/>
      <style:text-properties style:font-name="Arial" style:font-name-complex="Arial"/>
    </style:style>
    <style:style style:name="P937" style:parent-style-name="Normale" style:family="paragraph">
      <style:paragraph-properties fo:text-align="center"/>
      <style:text-properties style:font-name="Arial" style:font-name-complex="Arial"/>
    </style:style>
    <style:style style:name="P938" style:parent-style-name="Normale" style:family="paragraph">
      <style:paragraph-properties fo:text-align="center"/>
      <style:text-properties style:font-name="Arial" style:font-name-complex="Arial"/>
    </style:style>
    <style:style style:name="P939" style:parent-style-name="Normale" style:family="paragraph">
      <style:paragraph-properties fo:text-align="center"/>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e" style:family="paragraph">
      <style:paragraph-properties fo:text-align="center"/>
      <style:text-properties style:font-name="Arial" style:font-name-complex="Arial"/>
    </style:style>
    <style:style style:name="P947" style:parent-style-name="Normale" style:family="paragraph">
      <style:paragraph-properties fo:text-align="center"/>
    </style:style>
    <style:style style:name="P948" style:parent-style-name="Normale" style:family="paragraph">
      <style:paragraph-properties fo:text-align="center"/>
    </style:style>
    <style:style style:name="P949" style:parent-style-name="Normale" style:family="paragraph">
      <style:paragraph-properties fo:text-align="center"/>
    </style:style>
    <style:style style:name="TableRow950" style:family="table-row">
      <style:table-row-properties style:min-row-height="0.288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e" style:family="paragraph">
      <style:paragraph-properties fo:widows="0" fo:orphans="0" fo:text-align="center"/>
    </style:style>
    <style:style style:name="T95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5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55"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e" style:family="paragraph">
      <style:paragraph-properties fo:widows="0" fo:orphans="0" style:text-autospace="none" fo:text-align="center" fo:margin-bottom="0.0833in"/>
      <style:text-properties style:font-name="Arial" style:font-name-complex="Arial"/>
    </style:style>
    <style:style style:name="P958" style:parent-style-name="Normale" style:family="paragraph">
      <style:paragraph-properties fo:widows="0" fo:orphans="0" style:text-autospace="none" fo:text-align="center" fo:margin-bottom="0.0833in"/>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e" style:family="paragraph">
      <style:paragraph-properties fo:text-align="center"/>
      <style:text-properties style:font-name="Arial" style:font-name-complex="Arial"/>
    </style:style>
    <style:style style:name="P966" style:parent-style-name="Normale" style:family="paragraph">
      <style:paragraph-properties fo:text-align="center"/>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e" style:family="paragraph">
      <style:paragraph-properties fo:text-align="center"/>
      <style:text-properties style:font-name="Arial" style:font-name-complex="Arial"/>
    </style:style>
    <style:style style:name="P974" style:parent-style-name="Normale" style:family="paragraph">
      <style:paragraph-properties fo:text-align="center"/>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e" style:family="paragraph">
      <style:paragraph-properties fo:text-align="center"/>
      <style:text-properties style:font-name="Arial" style:font-name-complex="Arial"/>
    </style:style>
    <style:style style:name="P982" style:parent-style-name="Normale" style:family="paragraph">
      <style:paragraph-properties fo:text-align="center"/>
    </style:style>
    <style:style style:name="TableRow983" style:family="table-row">
      <style:table-row-properties style:min-row-height="0.288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e" style:family="paragraph">
      <style:paragraph-properties fo:text-align="center" fo:margin-bottom="0.0833in"/>
    </style:style>
    <style:style style:name="T98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987"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e" style:family="paragraph">
      <style:paragraph-properties fo:widows="0" fo:orphans="0" style:text-autospace="none" fo:text-align="center" fo:margin-bottom="0.0833in"/>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e" style:family="paragraph">
      <style:paragraph-properties fo:text-align="center"/>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e" style:family="paragraph">
      <style:paragraph-properties fo:text-align="center"/>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e" style:family="paragraph">
      <style:paragraph-properties fo:text-align="center"/>
    </style:style>
    <style:style style:name="TableRow1011" style:family="table-row">
      <style:table-row-properties style:min-row-height="0.288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fo:text-align="center" fo:margin-bottom="0.0833in"/>
    </style:style>
    <style:style style:name="T101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015"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01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e" style:family="paragraph">
      <style:paragraph-properties fo:widows="0" fo:orphans="0" style:text-autospace="none" fo:text-align="center" fo:margin-bottom="0.0833in"/>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e" style:family="paragraph">
      <style:paragraph-properties fo:text-align="center"/>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e" style:family="paragraph">
      <style:paragraph-properties fo:text-align="center"/>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style:style>
    <style:style style:name="T1035" style:parent-style-name="Car.predefinitoparagrafo" style:family="text">
      <style:text-properties style:font-name="Arial" style:font-name-complex="Arial"/>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e" style:family="paragraph">
      <style:paragraph-properties fo:text-align="center"/>
    </style:style>
    <style:style style:name="TableRow1040" style:family="table-row">
      <style:table-row-properties style:min-row-height="1.388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e" style:family="paragraph">
      <style:paragraph-properties fo:text-align="center" fo:margin-bottom="0.0833in"/>
      <style:text-properties style:font-name="Arial" style:font-name-asian="Calibri" style:font-name-complex="Arial" fo:font-size="10pt" style:font-size-asian="10pt" style:font-size-complex="10pt" style:language-asian="en" style:country-asian="US"/>
    </style:style>
    <style:style style:name="P1043" style:parent-style-name="Normale" style:family="paragraph">
      <style:paragraph-properties fo:text-align="center" fo:margin-bottom="0.0833in"/>
      <style:text-properties style:font-name="Arial" style:font-name-asian="Calibri" style:font-name-complex="Arial" fo:font-size="10pt" style:font-size-asian="10pt" style:font-size-complex="10pt" style:language-asian="en" style:country-asian="US"/>
    </style:style>
    <style:style style:name="P1044" style:parent-style-name="Normale" style:family="paragraph">
      <style:paragraph-properties fo:text-align="center" fo:margin-bottom="0.0833in"/>
    </style:style>
    <style:style style:name="T104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046"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P1047" style:parent-style-name="Normale" style:family="paragraph">
      <style:paragraph-properties fo:text-align="center" fo:margin-bottom="0.0833in"/>
      <style:text-properties style:font-name="Arial" style:font-name-asian="Calibri" style:font-name-complex="Arial" fo:font-size="10pt" style:font-size-asian="10pt" style:font-size-complex="10pt" style:language-asian="en" style:country-asian="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e" style:family="paragraph">
      <style:paragraph-properties fo:widows="0" fo:orphans="0" style:text-autospace="none" fo:text-align="center" fo:margin-bottom="0.0833in"/>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e" style:family="paragraph">
      <style:paragraph-properties fo:text-align="center"/>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e" style:family="paragraph">
      <style:paragraph-properties fo:text-align="center"/>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e" style:family="paragraph">
      <style:paragraph-properties fo:text-align="center"/>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ableRow1076" style:family="table-row">
      <style:table-row-properties style:min-row-height="0.288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paragraph-properties fo:text-align="center" fo:margin-bottom="0.0833in"/>
    </style:style>
    <style:style style:name="T1079"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080"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08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e" style:family="paragraph">
      <style:paragraph-properties fo:widows="0" fo:orphans="0" style:text-autospace="none" fo:text-align="center" fo:margin-bottom="0.0833in"/>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e" style:family="paragraph">
      <style:paragraph-properties fo:text-align="center"/>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e" style:family="paragraph">
      <style:paragraph-properties fo:text-align="center"/>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e" style:family="paragraph">
      <style:paragraph-properties fo:text-align="center"/>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P1112" style:parent-style-name="Normale" style:family="paragraph">
      <style:paragraph-properties fo:widows="0" fo:orphans="0"/>
      <style:text-properties style:font-name="Arial" style:font-name-complex="Arial" fo:font-weight="bold" style:font-weight-asian="bold" fo:font-style="italic" style:font-style-asian="italic" fo:font-size="11pt" style:font-size-asian="11pt"/>
    </style:style>
    <style:style style:name="P1113" style:parent-style-name="Normale" style:family="paragraph">
      <style:paragraph-properties fo:margin-bottom="0.1666in">
        <style:tab-stops>
          <style:tab-stop style:type="left" style:position="4.5in"/>
        </style:tab-stops>
      </style:paragraph-properties>
    </style:style>
    <style:style style:name="T11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2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2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1122" style:parent-style-name="Normale" style:family="paragraph">
      <style:paragraph-properties fo:widows="0" fo:orphans="0" fo:margin-left="0.2958in" fo:text-indent="-0.2958in">
        <style:tab-stops/>
      </style:paragraph-properties>
    </style:style>
    <style:style style:name="T1123" style:parent-style-name="Car.predefinitoparagrafo" style:family="text">
      <style:text-properties style:font-name="Arial" style:font-name-complex="Arial" fo:font-size="11pt" style:font-size-asian="11pt" style:font-size-complex="11pt"/>
    </style:style>
    <style:style style:name="T1124" style:parent-style-name="Car.predefinitoparagrafo" style:family="text">
      <style:text-properties style:font-name="Arial" style:font-name-complex="Arial" fo:font-style="italic" style:font-style-asian="italic" fo:font-size="11pt" style:font-size-asian="11pt" style:font-size-complex="11pt"/>
    </style:style>
    <style:style style:name="T1125" style:parent-style-name="Car.predefinitoparagrafo" style:family="text">
      <style:text-properties style:font-name="Arial" style:font-name-complex="Arial" fo:font-style="italic" style:font-style-asian="italic" fo:font-size="11pt" style:font-size-asian="11pt" style:font-size-complex="11pt"/>
    </style:style>
    <style:style style:name="T1126" style:parent-style-name="Car.predefinitoparagrafo" style:family="text">
      <style:text-properties style:font-name="Arial" style:font-name-complex="Arial" fo:font-style="italic" style:font-style-asian="italic" fo:font-size="11pt" style:font-size-asian="11pt" style:font-size-complex="11pt"/>
    </style:style>
    <style:style style:name="T1127" style:parent-style-name="Car.predefinitoparagrafo" style:family="text">
      <style:text-properties style:font-name="Arial" style:font-name-complex="Arial" fo:font-style="italic" style:font-style-asian="italic" fo:font-size="11pt" style:font-size-asian="11pt" style:font-size-complex="11pt"/>
    </style:style>
    <style:style style:name="T1128" style:parent-style-name="Car.predefinitoparagrafo" style:family="text">
      <style:text-properties style:font-name="Arial" style:font-name-complex="Arial" fo:font-size="11pt" style:font-size-asian="11pt" style:font-size-complex="11pt"/>
    </style:style>
    <style:style style:name="T1129" style:parent-style-name="Car.predefinitoparagrafo" style:family="text">
      <style:text-properties style:font-name="Arial" style:font-name-complex="Arial" fo:font-size="11pt" style:font-size-asian="11pt" style:font-size-complex="11pt"/>
    </style:style>
    <style:style style:name="T1130" style:parent-style-name="Car.predefinitoparagrafo" style:family="text">
      <style:text-properties style:font-name="Arial" style:font-name-complex="Arial" fo:font-size="11pt" style:font-size-asian="11pt" style:font-size-complex="11pt"/>
    </style:style>
    <style:style style:name="T1131" style:parent-style-name="Car.predefinitoparagrafo" style:family="text">
      <style:text-properties style:font-name="Arial" style:font-name-complex="Arial" fo:font-size="11pt" style:font-size-asian="11pt" style:font-size-complex="11pt"/>
    </style:style>
    <style:style style:name="T1132" style:parent-style-name="Car.predefinitoparagrafo" style:family="text">
      <style:text-properties style:font-name="Arial" style:font-name-complex="Arial" fo:font-size="11pt" style:font-size-asian="11pt" style:font-size-complex="11pt"/>
    </style:style>
    <style:style style:name="T1133" style:parent-style-name="Car.predefinitoparagrafo" style:family="text">
      <style:text-properties style:font-name="Arial" style:font-name-complex="Arial" fo:font-size="11pt" style:font-size-asian="11pt" style:font-size-complex="11pt"/>
    </style:style>
    <style:style style:name="T1134" style:parent-style-name="Car.predefinitoparagrafo" style:family="text">
      <style:text-properties style:font-name="Arial" style:font-name-complex="Arial" fo:font-size="11pt" style:font-size-asian="11pt" style:font-size-complex="11pt"/>
    </style:style>
    <style:style style:name="T1135" style:parent-style-name="Car.predefinitoparagrafo" style:family="text">
      <style:text-properties style:font-name="Arial" style:font-name-complex="Arial" fo:font-size="11pt" style:font-size-asian="11pt" style:font-size-complex="11pt"/>
    </style:style>
    <style:style style:name="T1136" style:parent-style-name="Car.predefinitoparagrafo" style:family="text">
      <style:text-properties style:font-name="Arial" style:font-name-complex="Arial" fo:font-style="italic" style:font-style-asian="italic" fo:font-size="11pt" style:font-size-asian="11pt" style:font-size-complex="11pt"/>
    </style:style>
    <style:style style:name="T1137" style:parent-style-name="Car.predefinitoparagrafo" style:family="text">
      <style:text-properties style:font-name="Arial" style:font-name-complex="Arial" fo:font-style="italic" style:font-style-asian="italic" fo:font-size="11pt" style:font-size-asian="11pt" style:font-size-complex="11pt"/>
    </style:style>
    <style:style style:name="T1138" style:parent-style-name="Car.predefinitoparagrafo" style:family="text">
      <style:text-properties style:font-name="Arial" style:font-name-complex="Arial" fo:font-size="11pt" style:font-size-asian="11pt" style:font-size-complex="11pt"/>
    </style:style>
    <style:style style:name="P113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40" style:parent-style-name="Normale" style:family="paragraph">
      <style:paragraph-properties fo:widows="0" fo:orphans="0" fo:margin-bottom="0.0833in" fo:margin-left="0.2951in" fo:text-indent="-0.2479in">
        <style:tab-stops/>
      </style:paragraph-properties>
    </style:style>
    <style:style style:name="T1141" style:parent-style-name="Car.predefinitoparagrafo" style:family="text">
      <style:text-properties style:font-name="Arial" style:font-name-complex="Arial" fo:font-size="11pt" style:font-size-asian="11pt" style:font-size-complex="11pt"/>
    </style:style>
    <style:style style:name="T1142" style:parent-style-name="Car.predefinitoparagrafo" style:family="text">
      <style:text-properties style:font-name="Arial" style:font-name-complex="Arial" fo:font-style="italic" style:font-style-asian="italic" fo:font-size="11pt" style:font-size-asian="11pt" style:font-size-complex="11pt"/>
    </style:style>
    <style:style style:name="T1143" style:parent-style-name="Car.predefinitoparagrafo" style:family="text">
      <style:text-properties style:font-name="Arial" style:font-name-complex="Arial" fo:font-size="11pt" style:font-size-asian="11pt" style:font-size-complex="11pt"/>
    </style:style>
    <style:style style:name="T1144" style:parent-style-name="Rimandonotaapièdipagina" style:family="text">
      <style:text-properties style:font-name="Arial" style:font-name-complex="Arial" fo:font-size="11pt" style:font-size-asian="11pt" style:font-size-complex="11pt"/>
    </style:style>
    <style:style style:name="P1145" style:parent-style-name="Testonotaapièdipagina" style:family="paragraph">
      <style:paragraph-properties fo:margin-bottom="0.0833in"/>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fo:font-size="11pt" style:font-size-asian="11pt" style:font-size-complex="11pt"/>
    </style:style>
    <style:style style:name="TableColumn1150" style:family="table-column">
      <style:table-column-properties style:column-width="1.5604in" style:use-optimal-column-width="false"/>
    </style:style>
    <style:style style:name="TableColumn1151" style:family="table-column">
      <style:table-column-properties style:column-width="1.1965in" style:use-optimal-column-width="false"/>
    </style:style>
    <style:style style:name="TableColumn1152" style:family="table-column">
      <style:table-column-properties style:column-width="1.2548in" style:use-optimal-column-width="false"/>
    </style:style>
    <style:style style:name="TableColumn1153" style:family="table-column">
      <style:table-column-properties style:column-width="1.1125in" style:use-optimal-column-width="false"/>
    </style:style>
    <style:style style:name="TableColumn1154" style:family="table-column">
      <style:table-column-properties style:column-width="1.3493in" style:use-optimal-column-width="false"/>
    </style:style>
    <style:style style:name="Table1149" style:family="table">
      <style:table-properties style:width="6.4736in" style:rel-width="94.6%" fo:margin-left="0in" table:align="left"/>
    </style:style>
    <style:style style:name="TableRow1155" style:family="table-row">
      <style:table-row-properties style:min-row-height="0.1993in" style:use-optimal-row-height="false"/>
    </style:style>
    <style:style style:name="TableCell1156" style:family="table-cell">
      <style:table-cell-properties fo:border="0.0069in solid #000000" fo:background-color="#C6D9F1" style:vertical-align="middle" fo:padding-top="0in" fo:padding-left="0.075in" fo:padding-bottom="0in" fo:padding-right="0.075in"/>
    </style:style>
    <style:style style:name="P115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158" style:family="table-cell">
      <style:table-cell-properties fo:border="0.0069in solid #000000" fo:background-color="#C6D9F1" style:vertical-align="middle" fo:padding-top="0in" fo:padding-left="0.075in" fo:padding-bottom="0in" fo:padding-right="0.075in"/>
    </style:style>
    <style:style style:name="P115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6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61" style:family="table-cell">
      <style:table-cell-properties fo:border="0.0069in solid #000000" fo:background-color="#C6D9F1" style:vertical-align="middle" fo:padding-top="0in" fo:padding-left="0.075in" fo:padding-bottom="0in" fo:padding-right="0.075in"/>
    </style:style>
    <style:style style:name="P116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6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64" style:family="table-cell">
      <style:table-cell-properties fo:border="0.0069in solid #000000" fo:background-color="#C6D9F1" fo:padding-top="0in" fo:padding-left="0.075in" fo:padding-bottom="0in" fo:padding-right="0.075in"/>
    </style:style>
    <style:style style:name="P116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7"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9"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TableCell1170" style:family="table-cell">
      <style:table-cell-properties fo:border="0.0069in solid #000000" fo:background-color="#C6D9F1" fo:padding-top="0in" fo:padding-left="0.075in" fo:padding-bottom="0in" fo:padding-right="0.075in"/>
    </style:style>
    <style:style style:name="P1171"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72"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73"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74" style:parent-style-name="Normale" style:family="paragraph">
      <style:paragraph-properties fo:text-align="center"/>
      <style:text-properties style:font-name="Arial" style:font-name-complex="Arial" fo:font-size="10pt" style:font-size-asian="10pt" style:font-size-complex="10pt" style:language-asian="en" style:country-asian="US"/>
    </style:style>
    <style:style style:name="TableRow1175" style:family="table-row">
      <style:table-row-properties style:min-row-height="0.3597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e" style:family="paragraph">
      <style:paragraph-properties fo:widows="0" fo:orphans="0" fo:text-align="center"/>
    </style:style>
    <style:style style:name="T1178"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179"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18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e" style:family="paragraph">
      <style:paragraph-properties fo:widows="0" fo:orphans="0" style:text-autospace="none" fo:text-align="center" fo:margin-bottom="0.0833in"/>
      <style:text-properties style:font-name="Arial" style:font-name-complex="Arial"/>
    </style:style>
    <style:style style:name="P1183" style:parent-style-name="Normale" style:family="paragraph">
      <style:paragraph-properties fo:widows="0" fo:orphans="0" style:text-autospace="none" fo:text-align="center" fo:margin-bottom="0.0833in"/>
    </style:style>
    <style:style style:name="T1184" style:parent-style-name="Car.predefinitoparagrafo" style:family="text">
      <style:text-properties style:font-name="Arial" style:font-name-complex="Arial"/>
    </style:style>
    <style:style style:name="T1185" style:parent-style-name="Car.predefinitoparagrafo" style:family="text">
      <style:text-properties style:font-name="Arial" style:font-name-complex="Arial"/>
    </style:style>
    <style:style style:name="T1186" style:parent-style-name="Car.predefinitoparagrafo" style:family="text">
      <style:text-properties style:font-name="Arial" style:font-name-complex="Arial"/>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e" style:family="paragraph">
      <style:paragraph-properties fo:text-align="center"/>
      <style:text-properties style:font-name="Arial" style:font-name-complex="Arial"/>
    </style:style>
    <style:style style:name="P1191" style:parent-style-name="Normale" style:family="paragraph">
      <style:paragraph-properties fo:text-align="center"/>
    </style:style>
    <style:style style:name="T1192" style:parent-style-name="Car.predefinitoparagrafo" style:family="text">
      <style:text-properties style:font-name="Arial" style:font-name-complex="Arial"/>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e" style:family="paragraph">
      <style:paragraph-properties fo:text-align="center"/>
      <style:text-properties style:font-name="Arial" style:font-name-complex="Arial"/>
    </style:style>
    <style:style style:name="P1199" style:parent-style-name="Normale" style:family="paragraph">
      <style:paragraph-properties fo:text-align="center"/>
    </style:style>
    <style:style style:name="T1200" style:parent-style-name="Car.predefinitoparagrafo" style:family="text">
      <style:text-properties style:font-name="Arial" style:font-name-complex="Arial"/>
    </style:style>
    <style:style style:name="T1201" style:parent-style-name="Car.predefinitoparagrafo" style:family="text">
      <style:text-properties style:font-name="Arial" style:font-name-complex="Arial"/>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e" style:family="paragraph">
      <style:paragraph-properties fo:text-align="center"/>
      <style:text-properties style:font-name="Arial" style:font-name-complex="Arial"/>
    </style:style>
    <style:style style:name="P1207" style:parent-style-name="Normale" style:family="paragraph">
      <style:paragraph-properties fo:text-align="center"/>
    </style:style>
    <style:style style:name="TableRow1208" style:family="table-row">
      <style:table-row-properties style:min-row-height="0.288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e" style:family="paragraph">
      <style:paragraph-properties fo:widows="0" fo:orphans="0" fo:text-align="center"/>
    </style:style>
    <style:style style:name="T121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212" style:parent-style-name="Car.predefinitoparagrafo" style:family="text">
      <style:text-properties style:font-name="Arial" style:font-name-asian="Calibri" style:font-name-complex="Arial" fo:font-weight="bold" style:font-weight-asian="bold" fo:font-size="11pt" style:font-size-asian="11pt"/>
    </style:style>
    <style:style style:name="T1213"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1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21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e" style:family="paragraph">
      <style:paragraph-properties fo:widows="0" fo:orphans="0" style:text-autospace="none" fo:text-align="center" fo:margin-bottom="0.0833in"/>
      <style:text-properties style:font-name="Arial" style:font-name-complex="Arial"/>
    </style:style>
    <style:style style:name="P1218" style:parent-style-name="Normale" style:family="paragraph">
      <style:paragraph-properties fo:widows="0" fo:orphans="0" style:text-autospace="none" fo:text-align="center" fo:margin-bottom="0.0833in"/>
      <style:text-properties style:font-name="Arial" style:font-name-complex="Arial"/>
    </style:style>
    <style:style style:name="P1219" style:parent-style-name="Normale" style:family="paragraph">
      <style:paragraph-properties fo:widows="0" fo:orphans="0" style:text-autospace="none" fo:text-align="center" fo:margin-bottom="0.0833in"/>
    </style:style>
    <style:style style:name="T1220" style:parent-style-name="Car.predefinitoparagrafo" style:family="text">
      <style:text-properties style:font-name="Arial" style:font-name-complex="Arial"/>
    </style:style>
    <style:style style:name="T1221" style:parent-style-name="Car.predefinitoparagrafo" style:family="text">
      <style:text-properties style:font-name="Arial" style:font-name-complex="Arial"/>
    </style:style>
    <style:style style:name="T1222" style:parent-style-name="Car.predefinitoparagrafo" style:family="text">
      <style:text-properties style:font-name="Arial" style:font-name-complex="Arial"/>
    </style:style>
    <style:style style:name="T1223" style:parent-style-name="Car.predefinitoparagrafo" style:family="text">
      <style:text-properties style:font-name="Arial" style:font-name-complex="Arial"/>
    </style:style>
    <style:style style:name="T1224" style:parent-style-name="Car.predefinitoparagrafo" style:family="text">
      <style:text-properties style:font-name="Arial" style:font-name-complex="Arial"/>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e" style:family="paragraph">
      <style:paragraph-properties fo:text-align="center"/>
      <style:text-properties style:font-name="Arial" style:font-name-complex="Arial"/>
    </style:style>
    <style:style style:name="P1227" style:parent-style-name="Normale" style:family="paragraph">
      <style:paragraph-properties fo:text-align="center"/>
      <style:text-properties style:font-name="Arial" style:font-name-complex="Arial"/>
    </style:style>
    <style:style style:name="P1228" style:parent-style-name="Normale" style:family="paragraph">
      <style:paragraph-properties fo:text-align="center"/>
      <style:text-properties style:font-name="Arial" style:font-name-complex="Arial"/>
    </style:style>
    <style:style style:name="P1229" style:parent-style-name="Normale" style:family="paragraph">
      <style:paragraph-properties fo:text-align="center"/>
    </style:style>
    <style:style style:name="T1230" style:parent-style-name="Car.predefinitoparagrafo" style:family="text">
      <style:text-properties style:font-name="Arial" style:font-name-complex="Arial"/>
    </style:style>
    <style:style style:name="T1231" style:parent-style-name="Car.predefinitoparagrafo" style:family="text">
      <style:text-properties style:font-name="Arial" style:font-name-complex="Arial"/>
    </style:style>
    <style:style style:name="T1232" style:parent-style-name="Car.predefinitoparagrafo" style:family="text">
      <style:text-properties style:font-name="Arial" style:font-name-complex="Arial"/>
    </style:style>
    <style:style style:name="T1233" style:parent-style-name="Car.predefinitoparagrafo" style:family="text">
      <style:text-properties style:font-name="Arial" style:font-name-complex="Arial"/>
    </style:style>
    <style:style style:name="T1234" style:parent-style-name="Car.predefinitoparagrafo" style:family="text">
      <style:text-properties style:font-name="Arial" style:font-name-complex="Arial"/>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e" style:family="paragraph">
      <style:paragraph-properties fo:text-align="center"/>
      <style:text-properties style:font-name="Arial" style:font-name-complex="Arial"/>
    </style:style>
    <style:style style:name="P1237" style:parent-style-name="Normale" style:family="paragraph">
      <style:paragraph-properties fo:text-align="center"/>
      <style:text-properties style:font-name="Arial" style:font-name-complex="Arial"/>
    </style:style>
    <style:style style:name="P1238" style:parent-style-name="Normale" style:family="paragraph">
      <style:paragraph-properties fo:text-align="center"/>
      <style:text-properties style:font-name="Arial" style:font-name-complex="Arial"/>
    </style:style>
    <style:style style:name="P1239" style:parent-style-name="Normale" style:family="paragraph">
      <style:paragraph-properties fo:text-align="center"/>
    </style:style>
    <style:style style:name="T1240" style:parent-style-name="Car.predefinitoparagrafo" style:family="text">
      <style:text-properties style:font-name="Arial" style:font-name-complex="Arial"/>
    </style:style>
    <style:style style:name="T1241" style:parent-style-name="Car.predefinitoparagrafo" style:family="text">
      <style:text-properties style:font-name="Arial" style:font-name-complex="Arial"/>
    </style:style>
    <style:style style:name="T1242" style:parent-style-name="Car.predefinitoparagrafo" style:family="text">
      <style:text-properties style:font-name="Arial" style:font-name-complex="Arial"/>
    </style:style>
    <style:style style:name="T1243" style:parent-style-name="Car.predefinitoparagrafo" style:family="text">
      <style:text-properties style:font-name="Arial" style:font-name-complex="Arial"/>
    </style:style>
    <style:style style:name="T1244" style:parent-style-name="Car.predefinitoparagrafo" style:family="text">
      <style:text-properties style:font-name="Arial" style:font-name-complex="Arial"/>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e" style:family="paragraph">
      <style:paragraph-properties fo:text-align="center"/>
      <style:text-properties style:font-name="Arial" style:font-name-complex="Arial"/>
    </style:style>
    <style:style style:name="P1247" style:parent-style-name="Normale" style:family="paragraph">
      <style:paragraph-properties fo:text-align="center"/>
    </style:style>
    <style:style style:name="P1248" style:parent-style-name="Normale" style:family="paragraph">
      <style:paragraph-properties fo:text-align="center"/>
    </style:style>
    <style:style style:name="P1249" style:parent-style-name="Normale" style:family="paragraph">
      <style:paragraph-properties fo:text-align="center"/>
    </style:style>
    <style:style style:name="TableRow1250" style:family="table-row">
      <style:table-row-properties style:min-row-height="0.288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fo:widows="0" fo:orphans="0" fo:text-align="center"/>
    </style:style>
    <style:style style:name="T125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25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255"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e" style:family="paragraph">
      <style:paragraph-properties fo:widows="0" fo:orphans="0" style:text-autospace="none" fo:text-align="center" fo:margin-bottom="0.0833in"/>
      <style:text-properties style:font-name="Arial" style:font-name-complex="Arial"/>
    </style:style>
    <style:style style:name="P1258" style:parent-style-name="Normale" style:family="paragraph">
      <style:paragraph-properties fo:widows="0" fo:orphans="0" style:text-autospace="none" fo:text-align="center" fo:margin-bottom="0.0833in"/>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style:style>
    <style:style style:name="T1261" style:parent-style-name="Car.predefinitoparagrafo" style:family="text">
      <style:text-properties style:font-name="Arial" style:font-name-complex="Arial"/>
    </style:style>
    <style:style style:name="T1262" style:parent-style-name="Car.predefinitoparagrafo" style:family="text">
      <style:text-properties style:font-name="Arial" style:font-name-complex="Arial"/>
    </style:style>
    <style:style style:name="T1263" style:parent-style-name="Car.predefinitoparagrafo" style:family="text">
      <style:text-properties style:font-name="Arial" style:font-name-complex="Arial"/>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e" style:family="paragraph">
      <style:paragraph-properties fo:text-align="center"/>
      <style:text-properties style:font-name="Arial" style:font-name-complex="Arial"/>
    </style:style>
    <style:style style:name="P1266" style:parent-style-name="Normale" style:family="paragraph">
      <style:paragraph-properties fo:text-align="center"/>
    </style:style>
    <style:style style:name="T1267" style:parent-style-name="Car.predefinitoparagrafo" style:family="text">
      <style:text-properties style:font-name="Arial" style:font-name-complex="Arial"/>
    </style:style>
    <style:style style:name="T1268" style:parent-style-name="Car.predefinitoparagrafo" style:family="text">
      <style:text-properties style:font-name="Arial" style:font-name-complex="Arial"/>
    </style:style>
    <style:style style:name="T1269" style:parent-style-name="Car.predefinitoparagrafo" style:family="text">
      <style:text-properties style:font-name="Arial" style:font-name-complex="Arial"/>
    </style:style>
    <style:style style:name="T1270" style:parent-style-name="Car.predefinitoparagrafo" style:family="text">
      <style:text-properties style:font-name="Arial" style:font-name-complex="Arial"/>
    </style:style>
    <style:style style:name="T1271" style:parent-style-name="Car.predefinitoparagrafo" style:family="text">
      <style:text-properties style:font-name="Arial" style:font-name-complex="Arial"/>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e" style:family="paragraph">
      <style:paragraph-properties fo:text-align="center"/>
      <style:text-properties style:font-name="Arial" style:font-name-complex="Arial"/>
    </style:style>
    <style:style style:name="P1274" style:parent-style-name="Normale" style:family="paragraph">
      <style:paragraph-properties fo:text-align="center"/>
    </style:style>
    <style:style style:name="T1275" style:parent-style-name="Car.predefinitoparagrafo" style:family="text">
      <style:text-properties style:font-name="Arial" style:font-name-complex="Arial"/>
    </style:style>
    <style:style style:name="T1276" style:parent-style-name="Car.predefinitoparagrafo" style:family="text">
      <style:text-properties style:font-name="Arial" style:font-name-complex="Arial"/>
    </style:style>
    <style:style style:name="T1277" style:parent-style-name="Car.predefinitoparagrafo" style:family="text">
      <style:text-properties style:font-name="Arial" style:font-name-complex="Arial"/>
    </style:style>
    <style:style style:name="T1278" style:parent-style-name="Car.predefinitoparagrafo" style:family="text">
      <style:text-properties style:font-name="Arial" style:font-name-complex="Arial"/>
    </style:style>
    <style:style style:name="T1279" style:parent-style-name="Car.predefinitoparagrafo" style:family="text">
      <style:text-properties style:font-name="Arial" style:font-name-complex="Arial"/>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e" style:family="paragraph">
      <style:paragraph-properties fo:text-align="center"/>
      <style:text-properties style:font-name="Arial" style:font-name-complex="Arial"/>
    </style:style>
    <style:style style:name="P1282" style:parent-style-name="Normale" style:family="paragraph">
      <style:paragraph-properties fo:text-align="center"/>
    </style:style>
    <style:style style:name="TableRow1283" style:family="table-row">
      <style:table-row-properties style:min-row-height="0.288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text-align="center" fo:margin-bottom="0.0833in"/>
    </style:style>
    <style:style style:name="T128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287"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e" style:family="paragraph">
      <style:paragraph-properties fo:widows="0" fo:orphans="0" style:text-autospace="none" fo:text-align="center" fo:margin-bottom="0.0833in"/>
    </style:style>
    <style:style style:name="T1290" style:parent-style-name="Car.predefinitoparagrafo" style:family="text">
      <style:text-properties style:font-name="Arial" style:font-name-complex="Arial"/>
    </style:style>
    <style:style style:name="T1291" style:parent-style-name="Car.predefinitoparagrafo" style:family="text">
      <style:text-properties style:font-name="Arial" style:font-name-complex="Arial"/>
    </style:style>
    <style:style style:name="T1292" style:parent-style-name="Car.predefinitoparagrafo" style:family="text">
      <style:text-properties style:font-name="Arial" style:font-name-complex="Arial"/>
    </style:style>
    <style:style style:name="T1293" style:parent-style-name="Car.predefinitoparagrafo" style:family="text">
      <style:text-properties style:font-name="Arial" style:font-name-complex="Arial"/>
    </style:style>
    <style:style style:name="T1294" style:parent-style-name="Car.predefinitoparagrafo" style:family="text">
      <style:text-properties style:font-name="Arial" style:font-name-complex="Arial"/>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e" style:family="paragraph">
      <style:paragraph-properties fo:text-align="center"/>
    </style:style>
    <style:style style:name="T1297" style:parent-style-name="Car.predefinitoparagrafo" style:family="text">
      <style:text-properties style:font-name="Arial" style:font-name-complex="Arial"/>
    </style:style>
    <style:style style:name="T1298" style:parent-style-name="Car.predefinitoparagrafo" style:family="text">
      <style:text-properties style:font-name="Arial" style:font-name-complex="Arial"/>
    </style:style>
    <style:style style:name="T1299" style:parent-style-name="Car.predefinitoparagrafo" style:family="text">
      <style:text-properties style:font-name="Arial" style:font-name-complex="Arial"/>
    </style:style>
    <style:style style:name="T1300" style:parent-style-name="Car.predefinitoparagrafo" style:family="text">
      <style:text-properties style:font-name="Arial" style:font-name-complex="Arial"/>
    </style:style>
    <style:style style:name="T1301" style:parent-style-name="Car.predefinitoparagrafo" style:family="text">
      <style:text-properties style:font-name="Arial" style:font-name-complex="Arial"/>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e" style:family="paragraph">
      <style:paragraph-properties fo:text-align="center"/>
    </style:style>
    <style:style style:name="T1304" style:parent-style-name="Car.predefinitoparagrafo" style:family="text">
      <style:text-properties style:font-name="Arial" style:font-name-complex="Arial"/>
    </style:style>
    <style:style style:name="T1305" style:parent-style-name="Car.predefinitoparagrafo" style:family="text">
      <style:text-properties style:font-name="Arial" style:font-name-complex="Arial"/>
    </style:style>
    <style:style style:name="T1306" style:parent-style-name="Car.predefinitoparagrafo" style:family="text">
      <style:text-properties style:font-name="Arial" style:font-name-complex="Arial"/>
    </style:style>
    <style:style style:name="T1307" style:parent-style-name="Car.predefinitoparagrafo" style:family="text">
      <style:text-properties style:font-name="Arial" style:font-name-complex="Arial"/>
    </style:style>
    <style:style style:name="T1308" style:parent-style-name="Car.predefinitoparagrafo" style:family="text">
      <style:text-properties style:font-name="Arial" style:font-name-complex="Arial"/>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e" style:family="paragraph">
      <style:paragraph-properties fo:text-align="center"/>
    </style:style>
    <style:style style:name="TableRow1311" style:family="table-row">
      <style:table-row-properties style:min-row-height="0.288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text-align="center" fo:margin-bottom="0.0833in"/>
    </style:style>
    <style:style style:name="T131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315"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31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e" style:family="paragraph">
      <style:paragraph-properties fo:widows="0" fo:orphans="0" style:text-autospace="none" fo:text-align="center" fo:margin-bottom="0.0833in"/>
    </style:style>
    <style:style style:name="T1319" style:parent-style-name="Car.predefinitoparagrafo" style:family="text">
      <style:text-properties style:font-name="Arial" style:font-name-complex="Arial"/>
    </style:style>
    <style:style style:name="T1320" style:parent-style-name="Car.predefinitoparagrafo" style:family="text">
      <style:text-properties style:font-name="Arial" style:font-name-complex="Arial"/>
    </style:style>
    <style:style style:name="T1321" style:parent-style-name="Car.predefinitoparagrafo" style:family="text">
      <style:text-properties style:font-name="Arial" style:font-name-complex="Arial"/>
    </style:style>
    <style:style style:name="T1322" style:parent-style-name="Car.predefinitoparagrafo" style:family="text">
      <style:text-properties style:font-name="Arial" style:font-name-complex="Arial"/>
    </style:style>
    <style:style style:name="T1323" style:parent-style-name="Car.predefinitoparagrafo" style:family="text">
      <style:text-properties style:font-name="Arial" style:font-name-complex="Arial"/>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e" style:family="paragraph">
      <style:paragraph-properties fo:text-align="center"/>
    </style:style>
    <style:style style:name="T1326" style:parent-style-name="Car.predefinitoparagrafo" style:family="text">
      <style:text-properties style:font-name="Arial" style:font-name-complex="Arial"/>
    </style:style>
    <style:style style:name="T1327" style:parent-style-name="Car.predefinitoparagrafo" style:family="text">
      <style:text-properties style:font-name="Arial" style:font-name-complex="Arial"/>
    </style:style>
    <style:style style:name="T1328" style:parent-style-name="Car.predefinitoparagrafo" style:family="text">
      <style:text-properties style:font-name="Arial" style:font-name-complex="Arial"/>
    </style:style>
    <style:style style:name="T1329" style:parent-style-name="Car.predefinitoparagrafo" style:family="text">
      <style:text-properties style:font-name="Arial" style:font-name-complex="Arial"/>
    </style:style>
    <style:style style:name="T1330" style:parent-style-name="Car.predefinitoparagrafo" style:family="text">
      <style:text-properties style:font-name="Arial" style:font-name-complex="Arial"/>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e" style:family="paragraph">
      <style:paragraph-properties fo:text-align="center"/>
    </style:style>
    <style:style style:name="T1333" style:parent-style-name="Car.predefinitoparagrafo" style:family="text">
      <style:text-properties style:font-name="Arial" style:font-name-complex="Arial"/>
    </style:style>
    <style:style style:name="T1334" style:parent-style-name="Car.predefinitoparagrafo" style:family="text">
      <style:text-properties style:font-name="Arial" style:font-name-complex="Arial"/>
    </style:style>
    <style:style style:name="T1335" style:parent-style-name="Car.predefinitoparagrafo" style:family="text">
      <style:text-properties style:font-name="Arial" style:font-name-complex="Arial"/>
    </style:style>
    <style:style style:name="T1336" style:parent-style-name="Car.predefinitoparagrafo" style:family="text">
      <style:text-properties style:font-name="Arial" style:font-name-complex="Arial"/>
    </style:style>
    <style:style style:name="T1337" style:parent-style-name="Car.predefinitoparagrafo" style:family="text">
      <style:text-properties style:font-name="Arial" style:font-name-complex="Arial"/>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e" style:family="paragraph">
      <style:paragraph-properties fo:text-align="center"/>
    </style:style>
    <style:style style:name="TableRow1340" style:family="table-row">
      <style:table-row-properties style:min-row-height="0.288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e" style:family="paragraph">
      <style:paragraph-properties fo:text-align="center" fo:margin-bottom="0.0833in"/>
    </style:style>
    <style:style style:name="T134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344"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P1345" style:parent-style-name="Normale" style:family="paragraph">
      <style:paragraph-properties fo:text-align="center" fo:margin-bottom="0.0833in"/>
      <style:text-properties style:font-name="Arial" style:font-name-asian="Calibri" style:font-name-complex="Arial" fo:font-size="10pt" style:font-size-asian="10pt" style:font-size-complex="10pt" style:language-asian="en" style:country-asian="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e" style:family="paragraph">
      <style:paragraph-properties fo:widows="0" fo:orphans="0" style:text-autospace="none" fo:text-align="center" fo:margin-bottom="0.0833in"/>
    </style:style>
    <style:style style:name="T1348" style:parent-style-name="Car.predefinitoparagrafo" style:family="text">
      <style:text-properties style:font-name="Arial" style:font-name-complex="Arial"/>
    </style:style>
    <style:style style:name="T1349" style:parent-style-name="Car.predefinitoparagrafo" style:family="text">
      <style:text-properties style:font-name="Arial" style:font-name-complex="Arial"/>
    </style:style>
    <style:style style:name="T1350" style:parent-style-name="Car.predefinitoparagrafo" style:family="text">
      <style:text-properties style:font-name="Arial" style:font-name-complex="Arial"/>
    </style:style>
    <style:style style:name="T1351" style:parent-style-name="Car.predefinitoparagrafo" style:family="text">
      <style:text-properties style:font-name="Arial" style:font-name-complex="Arial"/>
    </style:style>
    <style:style style:name="T1352" style:parent-style-name="Car.predefinitoparagrafo" style:family="text">
      <style:text-properties style:font-name="Arial" style:font-name-complex="Arial"/>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e" style:family="paragraph">
      <style:paragraph-properties fo:text-align="center"/>
    </style:style>
    <style:style style:name="T1355" style:parent-style-name="Car.predefinitoparagrafo" style:family="text">
      <style:text-properties style:font-name="Arial" style:font-name-complex="Arial"/>
    </style:style>
    <style:style style:name="T1356" style:parent-style-name="Car.predefinitoparagrafo" style:family="text">
      <style:text-properties style:font-name="Arial" style:font-name-complex="Arial"/>
    </style:style>
    <style:style style:name="T1357" style:parent-style-name="Car.predefinitoparagrafo" style:family="text">
      <style:text-properties style:font-name="Arial" style:font-name-complex="Arial"/>
    </style:style>
    <style:style style:name="T1358" style:parent-style-name="Car.predefinitoparagrafo" style:family="text">
      <style:text-properties style:font-name="Arial" style:font-name-complex="Arial"/>
    </style:style>
    <style:style style:name="T1359" style:parent-style-name="Car.predefinitoparagrafo" style:family="text">
      <style:text-properties style:font-name="Arial" style:font-name-complex="Arial"/>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e" style:family="paragraph">
      <style:paragraph-properties fo:text-align="center"/>
    </style:style>
    <style:style style:name="T1362" style:parent-style-name="Car.predefinitoparagrafo" style:family="text">
      <style:text-properties style:font-name="Arial" style:font-name-complex="Arial"/>
    </style:style>
    <style:style style:name="T1363" style:parent-style-name="Car.predefinitoparagrafo" style:family="text">
      <style:text-properties style:font-name="Arial" style:font-name-complex="Arial"/>
    </style:style>
    <style:style style:name="T1364" style:parent-style-name="Car.predefinitoparagrafo" style:family="text">
      <style:text-properties style:font-name="Arial" style:font-name-complex="Arial"/>
    </style:style>
    <style:style style:name="T1365" style:parent-style-name="Car.predefinitoparagrafo" style:family="text">
      <style:text-properties style:font-name="Arial" style:font-name-complex="Arial"/>
    </style:style>
    <style:style style:name="T1366" style:parent-style-name="Car.predefinitoparagrafo" style:family="text">
      <style:text-properties style:font-name="Arial" style:font-name-complex="Arial"/>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e" style:family="paragraph">
      <style:paragraph-properties fo:text-align="center"/>
    </style:style>
    <style:style style:name="T1369" style:parent-style-name="Car.predefinitoparagrafo" style:family="text">
      <style:text-properties style:font-name="Arial" style:font-name-complex="Arial"/>
    </style:style>
    <style:style style:name="T1370" style:parent-style-name="Car.predefinitoparagrafo" style:family="text">
      <style:text-properties style:font-name="Arial" style:font-name-complex="Arial"/>
    </style:style>
    <style:style style:name="T1371" style:parent-style-name="Car.predefinitoparagrafo" style:family="text">
      <style:text-properties style:font-name="Arial" style:font-name-complex="Arial"/>
    </style:style>
    <style:style style:name="T1372" style:parent-style-name="Car.predefinitoparagrafo" style:family="text">
      <style:text-properties style:font-name="Arial" style:font-name-complex="Arial"/>
    </style:style>
    <style:style style:name="T1373" style:parent-style-name="Car.predefinitoparagrafo" style:family="text">
      <style:text-properties style:font-name="Arial" style:font-name-complex="Arial"/>
    </style:style>
    <style:style style:name="TableRow1374" style:family="table-row">
      <style:table-row-properties style:min-row-height="0.288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e" style:family="paragraph">
      <style:paragraph-properties fo:text-align="center" fo:margin-bottom="0.0833in"/>
    </style:style>
    <style:style style:name="T1377"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378"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379" style:parent-style-name="Car.predefinitoparagrafo" style:family="text">
      <style:text-properties style:font-name="Arial" style:font-name-complex="Arial"/>
    </style:style>
    <style:style style:name="T138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381"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e" style:family="paragraph">
      <style:paragraph-properties fo:widows="0" fo:orphans="0" style:text-autospace="none" fo:text-align="center" fo:margin-bottom="0.0833in"/>
    </style:style>
    <style:style style:name="T1384" style:parent-style-name="Car.predefinitoparagrafo" style:family="text">
      <style:text-properties style:font-name="Arial" style:font-name-complex="Arial"/>
    </style:style>
    <style:style style:name="T1385" style:parent-style-name="Car.predefinitoparagrafo" style:family="text">
      <style:text-properties style:font-name="Arial" style:font-name-complex="Arial"/>
    </style:style>
    <style:style style:name="T1386" style:parent-style-name="Car.predefinitoparagrafo" style:family="text">
      <style:text-properties style:font-name="Arial" style:font-name-complex="Arial"/>
    </style:style>
    <style:style style:name="T1387" style:parent-style-name="Car.predefinitoparagrafo" style:family="text">
      <style:text-properties style:font-name="Arial" style:font-name-complex="Arial"/>
    </style:style>
    <style:style style:name="T1388" style:parent-style-name="Car.predefinitoparagrafo" style:family="text">
      <style:text-properties style:font-name="Arial" style:font-name-complex="Arial"/>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e" style:family="paragraph">
      <style:paragraph-properties fo:text-align="center"/>
    </style:style>
    <style:style style:name="T1391" style:parent-style-name="Car.predefinitoparagrafo" style:family="text">
      <style:text-properties style:font-name="Arial" style:font-name-complex="Arial"/>
    </style:style>
    <style:style style:name="T1392" style:parent-style-name="Car.predefinitoparagrafo" style:family="text">
      <style:text-properties style:font-name="Arial" style:font-name-complex="Arial"/>
    </style:style>
    <style:style style:name="T1393" style:parent-style-name="Car.predefinitoparagrafo" style:family="text">
      <style:text-properties style:font-name="Arial" style:font-name-complex="Arial"/>
    </style:style>
    <style:style style:name="T1394" style:parent-style-name="Car.predefinitoparagrafo" style:family="text">
      <style:text-properties style:font-name="Arial" style:font-name-complex="Arial"/>
    </style:style>
    <style:style style:name="T1395" style:parent-style-name="Car.predefinitoparagrafo" style:family="text">
      <style:text-properties style:font-name="Arial" style:font-name-complex="Arial"/>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e" style:family="paragraph">
      <style:paragraph-properties fo:text-align="center"/>
    </style:style>
    <style:style style:name="T1398" style:parent-style-name="Car.predefinitoparagrafo" style:family="text">
      <style:text-properties style:font-name="Arial" style:font-name-complex="Arial"/>
    </style:style>
    <style:style style:name="T1399" style:parent-style-name="Car.predefinitoparagrafo" style:family="text">
      <style:text-properties style:font-name="Arial" style:font-name-complex="Arial"/>
    </style:style>
    <style:style style:name="T1400" style:parent-style-name="Car.predefinitoparagrafo" style:family="text">
      <style:text-properties style:font-name="Arial" style:font-name-complex="Arial"/>
    </style:style>
    <style:style style:name="T1401" style:parent-style-name="Car.predefinitoparagrafo" style:family="text">
      <style:text-properties style:font-name="Arial" style:font-name-complex="Arial"/>
    </style:style>
    <style:style style:name="T1402" style:parent-style-name="Car.predefinitoparagrafo" style:family="text">
      <style:text-properties style:font-name="Arial" style:font-name-complex="Arial"/>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e" style:family="paragraph">
      <style:paragraph-properties fo:text-align="center"/>
    </style:style>
    <style:style style:name="T1405" style:parent-style-name="Car.predefinitoparagrafo" style:family="text">
      <style:text-properties style:font-name="Arial" style:font-name-complex="Arial"/>
    </style:style>
    <style:style style:name="T1406" style:parent-style-name="Car.predefinitoparagrafo" style:family="text">
      <style:text-properties style:font-name="Arial" style:font-name-complex="Arial"/>
    </style:style>
    <style:style style:name="T1407" style:parent-style-name="Car.predefinitoparagrafo" style:family="text">
      <style:text-properties style:font-name="Arial" style:font-name-complex="Arial"/>
    </style:style>
    <style:style style:name="T1408" style:parent-style-name="Car.predefinitoparagrafo" style:family="text">
      <style:text-properties style:font-name="Arial" style:font-name-complex="Arial"/>
    </style:style>
    <style:style style:name="T1409" style:parent-style-name="Car.predefinitoparagrafo" style:family="text">
      <style:text-properties style:font-name="Arial" style:font-name-complex="Arial"/>
    </style:style>
    <style:style style:name="P1410" style:parent-style-name="Normale" style:family="paragraph">
      <style:paragraph-properties fo:widows="0" fo:orphans="0"/>
      <style:text-properties style:font-name="Arial" style:font-name-complex="Arial" fo:font-weight="bold" style:font-weight-asian="bold" fo:font-style="italic" style:font-style-asian="italic" fo:font-size="11pt" style:font-size-asian="11pt"/>
    </style:style>
    <style:style style:name="P1411"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412"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413"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414" style:parent-style-name="Normale" style:family="paragraph">
      <style:paragraph-properties fo:widows="0" fo:orphans="0"/>
      <style:text-properties style:font-name="Arial" style:font-name-complex="Arial" fo:font-size="11pt" style:font-size-asian="11pt"/>
    </style:style>
    <style:style style:name="P141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416" style:parent-style-name="Normale" style:family="paragraph">
      <style:paragraph-properties fo:widows="0" fo:orphans="0" fo:margin-bottom="0.0833in" fo:margin-left="0.2951in" fo:text-indent="-0.2479in">
        <style:tab-stops/>
      </style:paragraph-properties>
      <style:text-properties style:font-name="Arial" style:font-name-complex="Arial" fo:font-size="11pt" style:font-size-asian="11pt" style:font-size-complex="11pt"/>
    </style:style>
    <style:style style:name="P1417" style:parent-style-name="Normale" style:family="paragraph">
      <style:paragraph-properties fo:margin-left="1.0833in">
        <style:tab-stops>
          <style:tab-stop style:type="left" style:position="-0.8333in"/>
        </style:tab-stops>
      </style:paragraph-properties>
      <style:text-properties style:font-name="Arial" style:font-name-complex="Arial" fo:font-size="11pt" style:font-size-asian="11pt" style:font-size-complex="11pt"/>
    </style:style>
    <style:style style:name="P1418" style:parent-style-name="Normale" style:family="paragraph">
      <style:paragraph-properties fo:margin-bottom="0.0833in" fo:margin-left="1.0826in" fo:text-indent="-0.2479in">
        <style:tab-stops>
          <style:tab-stop style:type="left" style:position="-0.8326in"/>
        </style:tab-stops>
      </style:paragraph-properties>
      <style:text-properties style:font-name="Arial" style:font-name-complex="Arial" fo:font-size="11pt" style:font-size-asian="11pt" style:font-size-complex="11pt"/>
    </style:style>
    <style:style style:name="P1419" style:parent-style-name="Paragrafoelenco" style:family="paragraph">
      <style:paragraph-properties fo:text-align="justify" fo:margin-bottom="0.0833in" fo:line-height="100%" fo:margin-left="0.2951in" fo:text-indent="-0.2951in">
        <style:tab-stops>
          <style:tab-stop style:type="left" style:position="-0.0451in"/>
        </style:tab-stops>
      </style:paragraph-properties>
      <style:text-properties style:font-name="Arial" style:font-name-complex="Arial"/>
    </style:style>
    <style:style style:name="P1420" style:parent-style-name="Paragrafoelenco" style:family="paragraph">
      <style:paragraph-properties fo:text-align="justify" fo:margin-bottom="0.0833in" fo:line-height="100%" fo:margin-left="0.2958in" fo:text-indent="-0.2958in">
        <style:tab-stops>
          <style:tab-stop style:type="left" style:position="-0.0458in"/>
        </style:tab-stops>
      </style:paragraph-properties>
      <style:text-properties style:font-name="Arial" style:font-name-complex="Arial"/>
    </style:style>
    <style:style style:name="P1421" style:parent-style-name="Paragrafoelenco" style:family="paragraph">
      <style:paragraph-properties fo:text-align="justify" fo:margin-bottom="0.0833in" fo:line-height="100%" fo:margin-left="0.2951in" fo:text-indent="-0.2951in">
        <style:tab-stops>
          <style:tab-stop style:type="left" style:position="-0.0451in"/>
        </style:tab-stops>
      </style:paragraph-properties>
    </style:style>
    <style:style style:name="T1422" style:parent-style-name="Car.predefinitoparagrafo" style:family="text">
      <style:text-properties style:font-name="Arial" style:font-name-complex="Arial"/>
    </style:style>
    <style:style style:name="T1423" style:parent-style-name="Car.predefinitoparagrafo" style:family="text">
      <style:text-properties style:font-name="Arial" style:font-name-complex="Arial"/>
    </style:style>
    <style:style style:name="T142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25" style:parent-style-name="Car.predefinitoparagrafo" style:family="text">
      <style:text-properties style:font-name="Arial" style:font-name-complex="Arial"/>
    </style:style>
    <style:style style:name="P1426"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427" style:parent-style-name="Normale" style:family="paragraph">
      <style:paragraph-properties fo:widows="0" fo:orphans="0" fo:margin-bottom="0.0833in" fo:margin-left="0.2951in" fo:margin-right="0.0631in">
        <style:tab-stops/>
      </style:paragraph-properties>
    </style:style>
    <style:style style:name="T1428" style:parent-style-name="Car.predefinitoparagrafo" style:family="text">
      <style:text-properties style:font-name="Arial" style:font-name-complex="Arial" fo:font-size="11pt" style:font-size-asian="11pt" style:font-size-complex="11pt"/>
    </style:style>
    <style:style style:name="T1429" style:parent-style-name="Car.predefinitoparagrafo" style:family="text">
      <style:text-properties style:font-name="Arial" style:font-name-complex="Arial" fo:font-size="11pt" style:font-size-asian="11pt" style:font-size-complex="11pt"/>
    </style:style>
    <style:style style:name="T1430" style:parent-style-name="Car.predefinitoparagrafo" style:family="text">
      <style:text-properties style:font-name="Arial" style:font-name-complex="Arial" fo:font-size="11pt" style:font-size-asian="11pt" style:font-size-complex="11pt"/>
    </style:style>
    <style:style style:name="T1431" style:parent-style-name="Car.predefinitoparagrafo" style:family="text">
      <style:text-properties style:font-name="Arial" style:font-name-complex="Arial" fo:font-size="11pt" style:font-size-asian="11pt" style:font-size-complex="11pt"/>
    </style:style>
    <style:style style:name="T1432" style:parent-style-name="Car.predefinitoparagrafo" style:family="text">
      <style:text-properties style:font-name="Arial" style:font-name-complex="Arial" fo:font-size="11pt" style:font-size-asian="11pt" style:font-size-complex="11pt"/>
    </style:style>
    <style:style style:name="T1433" style:parent-style-name="Car.predefinitoparagrafo" style:family="text">
      <style:text-properties style:font-name="Arial" style:font-name-complex="Arial" fo:font-size="11pt" style:font-size-asian="11pt" style:font-size-complex="11pt"/>
    </style:style>
    <style:style style:name="P1434" style:parent-style-name="Normale" style:family="paragraph">
      <style:paragraph-properties fo:widows="0" fo:orphans="0" fo:margin-bottom="0.2in" fo:margin-left="0.2958in" fo:margin-right="0.0618in">
        <style:tab-stops/>
      </style:paragraph-properties>
    </style:style>
    <style:style style:name="T1435" style:parent-style-name="Car.predefinitoparagrafo" style:family="text">
      <style:text-properties style:font-name="Arial" style:font-name-complex="Arial" fo:font-weight="bold" style:font-weight-asian="bold" fo:font-size="11pt" style:font-size-asian="11pt" style:font-size-complex="11pt"/>
    </style:style>
    <style:style style:name="T1436" style:parent-style-name="Car.predefinitoparagrafo" style:family="text">
      <style:text-properties style:font-name="Arial" style:font-name-complex="Arial" fo:font-size="11pt" style:font-size-asian="11pt" style:font-size-complex="11pt"/>
    </style:style>
    <style:style style:name="P143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438" style:parent-style-name="Normale" style:family="paragraph">
      <style:paragraph-properties fo:margin-bottom="0.0833in"/>
    </style:style>
    <style:style style:name="T1439" style:parent-style-name="Car.predefinitoparagrafo" style:family="text">
      <style:text-properties style:font-name="Arial" style:font-name-complex="Arial" fo:font-style="italic" style:font-style-asian="italic" fo:font-size="11pt" style:font-size-asian="11pt" style:font-size-complex="11pt"/>
    </style:style>
    <style:style style:name="T1440" style:parent-style-name="Car.predefinitoparagrafo" style:family="text">
      <style:text-properties style:font-name="Arial" style:font-name-complex="Arial" fo:font-style="italic" style:font-style-asian="italic" fo:font-size="11pt" style:font-size-asian="11pt" style:font-size-complex="11pt"/>
    </style:style>
    <style:style style:name="T14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4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443" style:parent-style-name="Car.predefinitoparagrafo" style:family="text">
      <style:text-properties style:font-name="Arial" style:font-name-complex="Arial" fo:font-size="11pt" style:font-size-asian="11pt" style:font-size-complex="11pt"/>
    </style:style>
    <style:style style:name="T14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445" style:parent-style-name="Car.predefinitoparagrafo" style:family="text">
      <style:text-properties style:font-name="Arial" style:font-name-complex="Arial" fo:font-size="11pt" style:font-size-asian="11pt" style:font-size-complex="11pt"/>
    </style:style>
    <style:style style:name="T1446" style:parent-style-name="Car.predefinitoparagrafo" style:family="text">
      <style:text-properties style:font-name="Arial" style:font-name-complex="Arial" fo:font-size="11pt" style:font-size-asian="11pt" style:font-size-complex="11pt"/>
    </style:style>
    <style:style style:name="T144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44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449" style:parent-style-name="Normale" style:family="paragraph">
      <style:paragraph-properties fo:margin-bottom="0.0833in"/>
    </style:style>
    <style:style style:name="T1450" style:parent-style-name="Car.predefinitoparagrafo" style:family="text">
      <style:text-properties style:font-name="Arial" style:font-name-complex="Arial" fo:font-size="11pt" style:font-size-asian="11pt" style:font-size-complex="11pt"/>
    </style:style>
    <style:style style:name="T1451" style:parent-style-name="Rimandonotaapièdipagina" style:family="text">
      <style:text-properties style:font-name="Arial" style:font-name-complex="Arial" fo:font-size="11pt" style:font-size-asian="11pt" style:font-size-complex="11pt"/>
    </style:style>
    <style:style style:name="T1452" style:parent-style-name="Car.predefinitoparagrafo" style:family="text">
      <style:text-properties style:font-name="Arial" style:font-name-complex="Arial" fo:font-size="10pt" style:font-size-asian="10pt" style:font-size-complex="10pt"/>
    </style:style>
    <style:style style:name="T1453" style:parent-style-name="Car.predefinitoparagrafo" style:family="text">
      <style:text-properties style:font-name="Arial" style:font-name-complex="Arial" fo:font-weight="bold" style:font-weight-asian="bold" fo:font-size="10pt" style:font-size-asian="10pt" style:font-size-complex="10pt"/>
    </style:style>
    <style:style style:name="P14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60" style:parent-style-name="Normale" style:family="paragraph">
      <style:paragraph-properties fo:margin-left="0.3937in" fo:text-indent="-0.1965in">
        <style:tab-stops/>
      </style:paragraph-properties>
    </style:style>
    <style:style style:name="T1461" style:parent-style-name="Car.predefinitoparagrafo" style:family="text">
      <style:text-properties style:font-name="Arial" style:font-name-complex="Arial" fo:font-size="10pt" style:font-size-asian="10pt" style:font-size-complex="10pt"/>
    </style:style>
    <style:style style:name="T1462" style:parent-style-name="Car.predefinitoparagrafo" style:family="text">
      <style:text-properties style:font-name="Arial" style:font-name-complex="Arial" fo:font-weight="bold" style:font-weight-asian="bold" fo:font-size="10pt" style:font-size-asian="10pt" style:font-size-complex="10pt"/>
    </style:style>
    <style:style style:name="T1463" style:parent-style-name="Car.predefinitoparagrafo" style:family="text">
      <style:text-properties style:font-name="Arial" style:font-name-complex="Arial" fo:font-size="10pt" style:font-size-asian="10pt" style:font-size-complex="10pt"/>
    </style:style>
    <style:style style:name="T1464" style:parent-style-name="Car.predefinitoparagrafo" style:family="text">
      <style:text-properties style:font-name="Arial" style:font-name-complex="Arial" fo:font-size="10pt" style:font-size-asian="10pt" style:font-size-complex="10pt"/>
    </style:style>
    <style:style style:name="P146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6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6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468" style:parent-style-name="Car.predefinitoparagrafo" style:family="text">
      <style:text-properties style:font-name="Arial" style:font-name-complex="Arial" fo:font-size="11pt" style:font-size-asian="11pt" style:font-size-complex="11pt"/>
    </style:style>
    <style:style style:name="T1469" style:parent-style-name="Car.predefinitoparagrafo" style:family="text">
      <style:text-properties style:font-name="Arial" style:font-name-complex="Arial" fo:font-size="11pt" style:font-size-asian="11pt" style:font-size-complex="11pt"/>
    </style:style>
    <style:style style:name="T1470" style:parent-style-name="Car.predefinitoparagrafo" style:family="text">
      <style:text-properties style:font-name="Arial" style:font-name-complex="Arial" fo:font-size="11pt" style:font-size-asian="11pt" style:font-size-complex="11pt"/>
    </style:style>
    <style:style style:name="T1471" style:parent-style-name="Car.predefinitoparagrafo" style:family="text">
      <style:text-properties style:font-name="Arial" style:font-name-complex="Arial" fo:font-size="11pt" style:font-size-asian="11pt" style:font-size-complex="11pt"/>
    </style:style>
    <style:style style:name="T1472" style:parent-style-name="Car.predefinitoparagrafo" style:family="text">
      <style:text-properties style:font-name="Arial" style:font-name-complex="Arial" fo:font-size="11pt" style:font-size-asian="11pt" style:font-size-complex="11pt"/>
    </style:style>
    <style:style style:name="T1473" style:parent-style-name="Car.predefinitoparagrafo" style:family="text">
      <style:text-properties style:font-name="Arial" style:font-name-complex="Arial" fo:font-size="11pt" style:font-size-asian="11pt" style:font-size-complex="11pt"/>
    </style:style>
    <style:style style:name="T1474" style:parent-style-name="Car.predefinitoparagrafo" style:family="text">
      <style:text-properties style:font-name="Arial" style:font-name-complex="Arial" fo:font-size="11pt" style:font-size-asian="11pt" style:font-size-complex="11pt"/>
    </style:style>
    <style:style style:name="T1475"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Servizi al Patrimonio</text:p>
      <text:p text:style-name="P16">ROMA</text:p>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P181"><text:span text:style-name="T182">di partecipare alla<text:s/></text:span><text:span text:style-name="T183">procedura aperta, ai sensi dell’art. 60 del d.lgs. 50/2016<text:s/></text:span><text:span text:style-name="T184">e ss.mm.ii., per l’affidamento del<text:s/></text:span><text:span text:style-name="T185">servizio di verifica della vulnerabilitá sismica, diagnosi energetica, rilievo geometrico, architettonico, tecnologico ed impiantistico da restituire in modalitá<text:s/></text:span><text:span text:style-name="T186">BIM</text:span><text:span text:style-name="T187">, e progettazione di fattibilita’ tecnico-economi</text:span><text:span text:style-name="T188">ca da restituire in modalità BIM</text:span><text:span text:style-name="T189"><text:s/>per talun</text:span><text:span text:style-name="T190">i beni di proprietà dello stato situati</text:span><text:span text:style-name="T191"><text:s/></text:span><text:span text:style-name="T192">nell</text:span><text:span text:style-name="T193">e</text:span><text:span text:style-name="T194"><text:s/>region</text:span><text:span text:style-name="T195">i</text:span><text:span text:style-name="T196"><text:s/></text:span><text:span text:style-name="T197">Abruzzo e Molise</text:span><text:span text:style-name="T198"><text:s/></text:span><text:span text:style-name="T199">per il/i seguente/i lotto/i</text:span><text:span text:style-name="T200"><text:note text:note-class="footnote" text:id="_ftn0"><text:note-citation>1</text:note-citation><text:note-body><text:p text:style-name="Testonotaapièdipagina"><text:span text:style-name="T201"><text:s/></text:span><text:span text:style-name="T202">Ciascun concorrente può presentare offerta<text:s/></text:span><text:span text:style-name="T203">per non più di due lotti, ai sensi dell’art. 51, comma 2 del D.Lgs. 50/2016; pertanto ciascun offerente potrà aggiudicarsi massimo due lotti.</text:span><text:span text:style-name="T204"><text:s/></text:span><text:span text:style-name="T205">Il concorrente che intende partecipare a due lotti è tenuto a presentarsi sempre nella medesima forma (individuale o associata o consorziata) e in caso di R.T.I. o Consorzi, sempre con la medesima composizione, pena l’esclusione del soggetto stesso e del concorrente in forma associata cui il soggetto partecipa.</text:span></text:p><text:p text:style-name="Testonotaapièdipagina"><text:span text:style-name="T206">Stante il divieto di cui all’art. 48, comma 7, del Codice, NON è invece ammessa, comportando l’esclusione dalla gara,<text:s/></text:span><text:span text:style-name="T207">la partecipazione di uno stesso soggetto in composizione diversa a più di un lotto</text:span><text:span text:style-name="T208"><text:s/></text:span><text:span text:style-name="T209">e ciò allo scopo di evitare l’elusione del limite massimo stabilito con il c.d. “vincolo di<text:s/></text:span><text:span text:style-name="T210">partecipazione</text:span><text:span text:style-name="T211">”</text:span><text:span text:style-name="T212">.</text:span></text:p></text:note-body></text:note></text:span><text:span text:style-name="T213">:</text:span></text:p>
      <text:p text:style-name="P214"/>
      <text:p text:style-name="P215"><text:span text:style-name="T216"><text:s text:c="2"/>lotto 1<text:s/></text:span></text:p>
      <text:p text:style-name="P217"><text:span text:style-name="T218"><text:s text:c="2"/>lotto 2<text:s/></text:span></text:p>
      <text:p text:style-name="P219"><text:span text:style-name="T220"><text:s text:c="2"/>lotto 3</text:span></text:p>
      <text:p text:style-name="P221"><text:span text:style-name="T222"><text:s text:c="2"/>lotto 4</text:span></text:p>
      <text:p text:style-name="P223"/>
      <text:p text:style-name="P224">in qualità di:<text:s/></text:p>
      <text:p text:style-name="P225"/>
      <text:p text:style-name="P226"><text:span text:style-name="T227"><text:s/>studio associato/associazione professionale;</text:span></text:p>
      <text:p text:style-name="P228"><text:span text:style-name="T229"><text:s/>società di ingegneria;<text:s/></text:span></text:p>
      <text:p text:style-name="P230"><text:span text:style-name="T231"><text:s/>società di professionisti;</text:span></text:p>
      <text:p text:style-name="P232"><text:span text:style-name="T233"><text:s/>consorzio stabile (</text:span><text:span text:style-name="T234">compilare in caso di consorzio stabile che non partecipa in proprio</text:span><text:span text:style-name="T235">) che partecipa per i seguenti consorziati:</text:span></text:p>
      <text:list text:style-name="LFO1" text:continue-numbering="true">
        <text:list-item>
          <text:p text:style-name="P236"><text:span text:style-name="T237"> </text:span><text:span text:style-name="T238"> </text:span><text:span text:style-name="T239"> </text:span><text:span text:style-name="T240"> </text:span><text:span text:style-name="T241"> </text:span><text:span text:style-name="T242"><text:s/></text:span><text:span text:style-name="T243">(indicare la denominazione sociale)<text:s/></text:span><text:span text:style-name="T244"> </text:span><text:span text:style-name="T245"> </text:span><text:span text:style-name="T246"> </text:span><text:span text:style-name="T247"> </text:span><text:span text:style-name="T248"> </text:span><text:span text:style-name="T249"><text:s/>(indicare la forma giuridica)<text:s/></text:span><text:span text:style-name="T250"> </text:span><text:span text:style-name="T251"> </text:span><text:span text:style-name="T252"> </text:span><text:span text:style-name="T253"> </text:span><text:span text:style-name="T254"> </text:span><text:span text:style-name="T255"><text:s/>(</text:span><text:span text:style-name="T256">indicare la sede legale</text:span><text:span text:style-name="T257">)<text:s/></text:span><text:span text:style-name="T258"> </text:span><text:span text:style-name="T259"> </text:span><text:span text:style-name="T260"> </text:span><text:span text:style-name="T261"> </text:span><text:span text:style-name="T262"> </text:span><text:span text:style-name="T263"><text:s/>(</text:span><text:span text:style-name="T264">indicare CF e PI</text:span><text:span text:style-name="T265">) <text:s/></text:span><text:span text:style-name="T266"> </text:span><text:span text:style-name="T267"> </text:span><text:span text:style-name="T268"> </text:span><text:span text:style-name="T269"> </text:span><text:span text:style-name="T270"> </text:span><text:span text:style-name="T271">;</text:span></text:p>
        </text:list-item>
        <text:list-item>
          <text:p text:style-name="P272"><text:span text:style-name="T273"> </text:span><text:span text:style-name="T274"> </text:span><text:span text:style-name="T275"> </text:span><text:span text:style-name="T276"> </text:span><text:span text:style-name="T277"> </text:span><text:span text:style-name="T278"><text:s/></text:span><text:span text:style-name="T279">(indicare la denominazione sociale)<text:s/></text:span><text:span text:style-name="T280"> </text:span><text:span text:style-name="T281"> </text:span><text:span text:style-name="T282"> </text:span><text:span text:style-name="T283"> </text:span><text:span text:style-name="T284"> </text:span><text:span text:style-name="T285"><text:s/>(indicare la forma giuridica)<text:s/></text:span><text:span text:style-name="T286"> </text:span><text:span text:style-name="T287"> </text:span><text:span text:style-name="T288"> </text:span><text:span text:style-name="T289"> </text:span><text:span text:style-name="T290"> </text:span><text:span text:style-name="T291"><text:s/>(</text:span><text:span text:style-name="T292">indicare la sede legale</text:span><text:span text:style-name="T293">)<text:s/></text:span><text:span text:style-name="T294"> </text:span><text:span text:style-name="T295"> </text:span><text:span text:style-name="T296"> </text:span><text:span text:style-name="T297"> </text:span><text:span text:style-name="T298"> </text:span><text:span text:style-name="T299"><text:s/>(</text:span><text:span text:style-name="T300">indicare CF e PI</text:span><text:span text:style-name="T301">) <text:s/></text:span><text:span text:style-name="T302"> </text:span><text:span text:style-name="T303"> </text:span><text:span text:style-name="T304"> </text:span><text:span text:style-name="T305"> </text:span><text:span text:style-name="T306"> </text:span><text:span text:style-name="T307">;</text:span></text:p>
        </text:list-item>
        <text:list-item>
          <text:p text:style-name="P308"><text:span text:style-name="T309"> </text:span><text:span text:style-name="T310"> </text:span><text:span text:style-name="T311"> </text:span><text:span text:style-name="T312"> </text:span><text:span text:style-name="T313"> </text:span><text:span text:style-name="T314"><text:s/>(per ogni altro consorziato indicare la denominazione sociale, forma giuridica, sede legale, CF e PI);</text:span></text:p>
        </text:list-item>
      </text:list>
      <text:p text:style-name="P315"/>
      <text:p text:style-name="Normale"><text:span text:style-name="T316"><text:s/>mandataria di un RT costituito<text:s/></text:span><text:span text:style-name="T317">di tipo:</text:span></text:p>
      <text:p text:style-name="P318"/>
      <text:p text:style-name="Normale"><text:span text:style-name="T319"><text:s text:c="11"/></text:span><text:span text:style-name="T320"><text:s/></text:span><text:span text:style-name="T321">verticale</text:span><text:span text:style-name="T322"><text:note text:note-class="footnote" text:id="_ftn1"><text:note-citation>2</text:note-citation><text:note-body><text:p text:style-name="Testonotaapièdipagina"><text:s/><text:span text:style-name="T323">La mandataria di un raggruppamento temporaneo<text:s/></text:span><text:span text:style-name="T324">di tipo verticale</text:span><text:span text:style-name="T325"><text:s/>esegue le prestazioni indicate come principali, anche in termini economici, le mandanti quelle indicate come secondarie.<text:s/></text:span></text:p></text:note-body></text:note></text:span></text:p>
      <text:p text:style-name="P326"/>
      <text:p text:style-name="Normale"><text:span text:style-name="T327"><text:s text:c="11"/></text:span><text:span text:style-name="T328"><text:s/></text:span><text:span text:style-name="T329">orizzontale</text:span><text:span text:style-name="T330"><text:note text:note-class="footnote" text:id="_ftn2"><text:note-citation>3</text:note-citation><text:note-body><text:p text:style-name="Testonotaapièdipagina"><text:s/><text:span text:style-name="T331">Per raggruppamento<text:s/></text:span><text:span text:style-name="T332">orizzontale<text:s/></text:span><text:span text:style-name="T333">quello in cui gli operatori economici eseguono il<text:s/></text:span><text:span text:style-name="T334">medesimo<text:s/></text:span><text:span text:style-name="T335">tipo di prestazione</text:span><text:span text:style-name="T336">.</text:span></text:p></text:note-body></text:note></text:span></text:p>
      <text:p text:style-name="P337"/>
      <text:p text:style-name="Normale"><text:span text:style-name="T338"><text:s text:c="11"/></text:span><text:span text:style-name="T339"><text:s/></text:span><text:span text:style-name="T340">misto</text:span><text:span text:style-name="T341"><text:note text:note-class="footnote" text:id="_ftn3"><text:note-citation>4</text:note-citation><text:note-body><text:p text:style-name="Testonotaapièdipagina"><text:s/><text:span text:style-name="T342">Per associazione<text:s/></text:span><text:span text:style-name="T343">di tipo misto</text:span><text:span text:style-name="T344"><text:s/>va inteso un gruppo di tipo verticale, in cui più soggetti intendono eseguire</text:span><text:span text:style-name="T345"><text:s/></text:span><text:span text:style-name="T346">con ripartizione in orizzontale la prestazione principale e/o una o più delle prestazioni secondarie</text:span><text:span text:style-name="T347">.</text:span><text:span text:style-name="T348"><text:s/>Qualora per l'esecuzione della prestazione principale e/o una o più delle prestazio</text:span><text:span text:style-name="T349">ni secondarie venga costituito<text:s/></text:span><text:span text:style-name="T350">un</text:span><text:span text:style-name="T351"><text:s/></text:span><text:span text:style-name="T352">cosiddetto<text:s/></text:span><text:span text:style-name="T353">"sub-raggruppamento"</text:span><text:span text:style-name="T354"><text:s/>allo stesso si applica la disciplina de</text:span><text:span text:style-name="T355">i</text:span><text:span text:style-name="T356"><text:s/>raggruppamenti orizzontali</text:span><text:span text:style-name="T357">.</text:span></text:p></text:note-body></text:note></text:span></text:p>
      <text:p text:style-name="P358"/>
      <text:p text:style-name="P359"/>
      <text:p text:style-name="P360">formato da:<text:s/></text:p>
      <text:list text:style-name="LFO2" text:continue-numbering="true">
        <text:list-item>
          <text:p text:style-name="P361"><text:span text:style-name="T362">(</text:span><text:span text:style-name="T363">mandataria</text:span><text:span text:style-name="T364">)<text:s/></text:span><text:span text:style-name="T365"> </text:span><text:span text:style-name="T366"> </text:span><text:span text:style-name="T367"> </text:span><text:span text:style-name="T368"> </text:span><text:span text:style-name="T369"> </text:span><text:span text:style-name="T370"><text:s/>(</text:span><text:span text:style-name="T371">indicare la denominazione sociale</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indicare la forma giuridica</text:span><text:span text:style-name="T380">)<text:s/></text:span><text:span text:style-name="T381"> </text:span><text:span text:style-name="T382"> </text:span><text:span text:style-name="T383"> </text:span><text:span text:style-name="T384"> </text:span><text:span text:style-name="T385"> </text:span><text:span text:style-name="T386"><text:s/>(</text:span><text:span text:style-name="T387">indicare la sede legale</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indicare CF e PI</text:span><text:span text:style-name="T396">), (</text:span><text:span text:style-name="T397">indicare di seguito l</text:span><text:span text:style-name="T398">a quota e la parte del servizio che in caso di aggiudicazione verrà eseguita</text:span><text:span text:style-name="T399">)</text:span></text:p>
        </text:list-item>
      </text:list>
      <text:p text:style-name="P400"><text:span text:style-name="T401">Quota di partecipazione al RT:   </text:span><text:span text:style-name="T402"> </text:span><text:span text:style-name="T403"> </text:span><text:span text:style-name="T404"> </text:span><text:span text:style-name="T405"> </text:span><text:span text:style-name="T406"> </text:span><text:span text:style-name="T407"><text:s/>   %</text:span></text:p>
      <text:p text:style-name="P408">Parte del servizio svolta:</text:p>
      <text:p text:style-name="P409"><text:span text:style-name="T410">Servizio di vulnerabilità sismica:   </text:span><text:span text:style-name="T411"> </text:span><text:span text:style-name="T412"> </text:span><text:span text:style-name="T413"> </text:span><text:span text:style-name="T414"> </text:span><text:span text:style-name="T415"> </text:span><text:span text:style-name="T416"><text:s/>   %</text:span></text:p>
      <text:p text:style-name="P417"><text:span text:style-name="T418">Servizio di P.F.T.E. strutturale:    </text:span><text:span text:style-name="T419"> </text:span><text:span text:style-name="T420"> </text:span><text:span text:style-name="T421"> </text:span><text:span text:style-name="T422"> </text:span><text:span text:style-name="T423"> </text:span><text:span text:style-name="T424"><text:s/>  %;</text:span></text:p>
      <text:p text:style-name="P425"><text:span text:style-name="T426">Servizio di rilievo e restituzione BIM:   </text:span><text:span text:style-name="T427"> </text:span><text:span text:style-name="T428"> </text:span><text:span text:style-name="T429"> </text:span><text:span text:style-name="T430"> </text:span><text:span text:style-name="T431"> </text:span><text:span text:style-name="T432"><text:s/>   %</text:span></text:p>
      <text:p text:style-name="P433"><text:span text:style-name="T434">Servizio di<text:s/></text:span><text:span text:style-name="T435">diagnosi energetica</text:span><text:span text:style-name="T436">:  </text:span><text:span text:style-name="T437"> </text:span><text:span text:style-name="T438"> </text:span><text:span text:style-name="T439"> </text:span><text:span text:style-name="T440"> </text:span><text:span text:style-name="T441"> </text:span><text:span text:style-name="T442"><text:s/>    %</text:span></text:p>
      <text:list text:style-name="LFO2" text:continue-numbering="true">
        <text:list-item>
          <text:p text:style-name="P443"><text:span text:style-name="T444">(</text:span><text:span text:style-name="T445">mandant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denominazione sociale</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forma giuridica</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la sede legale</text:span><text:span text:style-name="T470">)<text:s/></text:span><text:span text:style-name="T471"> </text:span><text:span text:style-name="T472"> </text:span><text:span text:style-name="T473"> </text:span><text:span text:style-name="T474"> </text:span><text:span text:style-name="T475"> </text:span><text:span text:style-name="T476"><text:s/>(</text:span><text:span text:style-name="T477">indicare CF e PI</text:span><text:span text:style-name="T478">), (</text:span><text:span text:style-name="T479">indicare<text:s/></text:span><text:span text:style-name="T480">di seguito<text:s/></text:span><text:span text:style-name="T481">la quota e la parte del servizio che in caso di aggiudicazione verrà eseguita</text:span><text:span text:style-name="T482">)</text:span></text:p>
        </text:list-item>
      </text:list>
      <text:p text:style-name="Paragrafoelenco"><text:span text:style-name="T483">Quota di partecipazione al RT:   </text:span><text:span text:style-name="T484"> </text:span><text:span text:style-name="T485"> </text:span><text:span text:style-name="T486"> </text:span><text:span text:style-name="T487"> </text:span><text:span text:style-name="T488"> </text:span><text:span text:style-name="T489"><text:s/>   %</text:span></text:p>
      <text:p text:style-name="P490">Parte del servizio svolta:</text:p>
      <text:p text:style-name="Paragrafoelenco"><text:span text:style-name="T491">Servizio di vulnerabilità sismica:   </text:span><text:span text:style-name="T492"> </text:span><text:span text:style-name="T493"> </text:span><text:span text:style-name="T494"> </text:span><text:span text:style-name="T495"> </text:span><text:span text:style-name="T496"> </text:span><text:span text:style-name="T497"><text:s/>   %</text:span></text:p>
      <text:p text:style-name="Paragrafoelenco"><text:span text:style-name="T498">Servizio di P.F.T.E. strutturale:    </text:span><text:span text:style-name="T499"> </text:span><text:span text:style-name="T500"> </text:span><text:span text:style-name="T501"> </text:span><text:span text:style-name="T502"> </text:span><text:span text:style-name="T503"> </text:span><text:span text:style-name="T504"><text:s/>  %;</text:span></text:p>
      <text:p text:style-name="Paragrafoelenco"><text:span text:style-name="T505">Servizio di rilievo e restituzione BIM:   </text:span><text:span text:style-name="T506"> </text:span><text:span text:style-name="T507"> </text:span><text:span text:style-name="T508"> </text:span><text:span text:style-name="T509"> </text:span><text:span text:style-name="T510"> </text:span><text:span text:style-name="T511"><text:s/>   %</text:span></text:p>
      <text:p text:style-name="P512"><text:span text:style-name="T513">Servizio di<text:s/></text:span><text:span text:style-name="T514">diagnosi energetica</text:span><text:span text:style-name="T515">:  </text:span><text:span text:style-name="T516"> </text:span><text:span text:style-name="T517"> </text:span><text:span text:style-name="T518"> </text:span><text:span text:style-name="T519"> </text:span><text:span text:style-name="T520"> </text:span><text:span text:style-name="T521"><text:s/>    %</text:span></text:p>
      <text:list text:style-name="LFO2" text:continue-numbering="true">
        <text:list-item>
          <text:p text:style-name="P522"><text:span text:style-name="T523"> </text:span><text:span text:style-name="T524"> </text:span><text:span text:style-name="T525"> </text:span><text:span text:style-name="T526"> </text:span><text:span text:style-name="T527"> </text:span><text:span text:style-name="T528"><text:s/></text:span><text:span text:style-name="T529">(per ogni altra mandante indicare la denominazione sociale, forma giuridica, sede legale, CF e PI, nonché la quota e la parte del servizio che in caso di aggiudicazione verrà eseguita</text:span><text:span text:style-name="T530">)</text:span></text:p>
        </text:list-item>
      </text:list>
      <text:p text:style-name="Paragrafoelenco"><text:span text:style-name="T531">Quota di partecipazione al RT:   </text:span><text:span text:style-name="T532"> </text:span><text:span text:style-name="T533"> </text:span><text:span text:style-name="T534"> </text:span><text:span text:style-name="T535"> </text:span><text:span text:style-name="T536"> </text:span><text:span text:style-name="T537"><text:s/>   %</text:span></text:p>
      <text:p text:style-name="P538">Parte del servizio svolta:</text:p>
      <text:p text:style-name="Paragrafoelenco"><text:span text:style-name="T539">Servizio di vulnerabilità sismica:   </text:span><text:span text:style-name="T540"> </text:span><text:span text:style-name="T541"> </text:span><text:span text:style-name="T542"> </text:span><text:span text:style-name="T543"> </text:span><text:span text:style-name="T544"> </text:span><text:span text:style-name="T545"><text:s/>   %</text:span></text:p>
      <text:p text:style-name="Paragrafoelenco"><text:span text:style-name="T546">Servizio di P.F.T.E. strutturale:    </text:span><text:span text:style-name="T547"> </text:span><text:span text:style-name="T548"> </text:span><text:span text:style-name="T549"> </text:span><text:span text:style-name="T550"> </text:span><text:span text:style-name="T551"> </text:span><text:span text:style-name="T552"><text:s/>  %;</text:span></text:p>
      <text:p text:style-name="Paragrafoelenco"><text:span text:style-name="T553">Servizio di rilievo e restituzione BIM:   </text:span><text:span text:style-name="T554"> </text:span><text:span text:style-name="T555"> </text:span><text:span text:style-name="T556"> </text:span><text:span text:style-name="T557"> </text:span><text:span text:style-name="T558"> </text:span><text:span text:style-name="T559"><text:s/>   %</text:span></text:p>
      <text:p text:style-name="P560"><text:span text:style-name="T561">Servizio di<text:s/></text:span><text:span text:style-name="T562">diagnosi energetica</text:span><text:span text:style-name="T563">:  </text:span><text:span text:style-name="T564"> </text:span><text:span text:style-name="T565"> </text:span><text:span text:style-name="T566"> </text:span><text:span text:style-name="T567"> </text:span><text:span text:style-name="T568"> </text:span><text:span text:style-name="T569"><text:s/>    %</text:span></text:p>
      <text:p text:style-name="P570"/>
      <text:p text:style-name="Normale"><text:span text:style-name="T571"><text:s/>mandataria di un RT non ancora costituito</text:span><text:span text:style-name="T572">, di tipo :</text:span><text:span text:style-name="T573"><text:s/></text:span></text:p>
      <text:p text:style-name="P574"/>
      <text:p text:style-name="Normale"><text:span text:style-name="T575"><text:s text:c="11"/></text:span><text:span text:style-name="T576"><text:s/>verticale</text:span><text:span text:style-name="T577"><text:note text:note-class="footnote" text:id="_ftn4"><text:note-citation>5</text:note-citation><text:note-body><text:p text:style-name="Testonotaapièdipagina"><text:span text:style-name="T578"><text:s/>cfr. nota 2</text:span></text:p></text:note-body></text:note></text:span></text:p>
      <text:p text:style-name="P579"/>
      <text:p text:style-name="Normale"><text:span text:style-name="T580"><text:s text:c="11"/></text:span><text:span text:style-name="T581"><text:s/>orizzontale</text:span><text:span text:style-name="T582"><text:note text:note-class="footnote" text:id="_ftn5"><text:note-citation>6</text:note-citation><text:note-body><text:p text:style-name="Testonotaapièdipagina"><text:span text:style-name="T583"><text:s/>cfr. nota 3</text:span></text:p></text:note-body></text:note></text:span></text:p>
      <text:p text:style-name="P584"/>
      <text:p text:style-name="Normale"><text:span text:style-name="T585"><text:s text:c="11"/></text:span><text:span text:style-name="T586"><text:s/>misto</text:span><text:span text:style-name="T587"><text:note text:note-class="footnote" text:id="_ftn6"><text:note-citation>7</text:note-citation><text:note-body><text:p text:style-name="Testonotaapièdipagina"><text:span text:style-name="T588"><text:s/>Cfr. nota 4</text:span></text:p></text:note-body></text:note></text:span></text:p>
      <text:p text:style-name="P589"/>
      <text:p text:style-name="P590"><text:s text:c="5"/>che in caso di aggiudicazione sarà formato da:<text:s/></text:p>
      <text:list text:style-name="LFO8" text:continue-numbering="true">
        <text:list-item>
          <text:p text:style-name="P591"><text:span text:style-name="T592">(</text:span><text:span text:style-name="T593">mandataria</text:span><text:span text:style-name="T594">)<text:s/></text:span><text:span text:style-name="T595"> </text:span><text:span text:style-name="T596"> </text:span><text:span text:style-name="T597"> </text:span><text:span text:style-name="T598"> </text:span><text:span text:style-name="T599"> </text:span><text:span text:style-name="T600"><text:s/>(</text:span><text:span text:style-name="T601">indicare la denominazione sociale</text:span><text:span text:style-name="T602">)<text:s/></text:span><text:span text:style-name="T603"> </text:span><text:span text:style-name="T604"> </text:span><text:span text:style-name="T605"> </text:span><text:span text:style-name="T606"> </text:span><text:span text:style-name="T607"> </text:span><text:span text:style-name="T608"><text:s/>(</text:span><text:span text:style-name="T609">indicare la forma giuridica</text:span><text:span text:style-name="T610">)<text:s/></text:span><text:span text:style-name="T611"> </text:span><text:span text:style-name="T612"> </text:span><text:span text:style-name="T613"> </text:span><text:span text:style-name="T614"> </text:span><text:span text:style-name="T615"> </text:span><text:span text:style-name="T616"><text:s/>(</text:span><text:span text:style-name="T617">indicare la sede legale</text:span><text:span text:style-name="T618">)<text:s/></text:span><text:span text:style-name="T619"> </text:span><text:span text:style-name="T620"> </text:span><text:span text:style-name="T621"> </text:span><text:span text:style-name="T622"> </text:span><text:span text:style-name="T623"> </text:span><text:span text:style-name="T624"><text:s/>(</text:span><text:span text:style-name="T625">indicare CF e PI</text:span><text:span text:style-name="T626">),<text:s/></text:span><text:span text:style-name="T627">(</text:span><text:span text:style-name="T628">indicare<text:s/></text:span><text:span text:style-name="T629">di seguito<text:s/></text:span><text:span text:style-name="T630">la quota e la parte del servizio che in caso di aggiudicazione verrà eseguita</text:span><text:span text:style-name="T631">)</text:span></text:p>
        </text:list-item>
      </text:list>
      <text:p text:style-name="Paragrafoelenco"><text:span text:style-name="T632">Quota di partecipazione al RT:   </text:span><text:span text:style-name="T633"> </text:span><text:span text:style-name="T634"> </text:span><text:span text:style-name="T635"> </text:span><text:span text:style-name="T636"> </text:span><text:span text:style-name="T637"> </text:span><text:span text:style-name="T638"><text:s/>   %</text:span></text:p>
      <text:p text:style-name="P639">Parte del servizio svolta:</text:p>
      <text:p text:style-name="Paragrafoelenco"><text:span text:style-name="T640">Servizio di vulnerabilità sismica:   </text:span><text:span text:style-name="T641"> </text:span><text:span text:style-name="T642"> </text:span><text:span text:style-name="T643"> </text:span><text:span text:style-name="T644"> </text:span><text:span text:style-name="T645"> </text:span><text:span text:style-name="T646"><text:s/>   %</text:span></text:p>
      <text:p text:style-name="Paragrafoelenco"><text:span text:style-name="T647">Servizio di P.F.T.E. strutturale:    </text:span><text:span text:style-name="T648"> </text:span><text:span text:style-name="T649"> </text:span><text:span text:style-name="T650"> </text:span><text:span text:style-name="T651"> </text:span><text:span text:style-name="T652"> </text:span><text:span text:style-name="T653"><text:s/>  %;</text:span></text:p>
      <text:p text:style-name="Paragrafoelenco"><text:span text:style-name="T654">Servizio di rilievo e restituzione BIM:   </text:span><text:span text:style-name="T655"> </text:span><text:span text:style-name="T656"> </text:span><text:span text:style-name="T657"> </text:span><text:span text:style-name="T658"> </text:span><text:span text:style-name="T659"> </text:span><text:span text:style-name="T660"><text:s/>   %</text:span></text:p>
      <text:p text:style-name="P661"><text:span text:style-name="T662">Servizio di<text:s/></text:span><text:span text:style-name="T663">diagnosi energetica</text:span><text:span text:style-name="T664">:  </text:span><text:span text:style-name="T665"> </text:span><text:span text:style-name="T666"> </text:span><text:span text:style-name="T667"> </text:span><text:span text:style-name="T668"> </text:span><text:span text:style-name="T669"> </text:span><text:span text:style-name="T670"><text:s/>    %</text:span></text:p>
      <text:list text:style-name="LFO8" text:continue-numbering="true">
        <text:list-item>
          <text:p text:style-name="P671"><text:span text:style-name="T672">(</text:span><text:span text:style-name="T673">mandante</text:span><text:span text:style-name="T674">)<text:s/></text:span><text:span text:style-name="T675"> </text:span><text:span text:style-name="T676"> </text:span><text:span text:style-name="T677"> </text:span><text:span text:style-name="T678"> </text:span><text:span text:style-name="T679"> </text:span><text:span text:style-name="T680"><text:s/>(</text:span><text:span text:style-name="T681">indicare la denominazione sociale</text:span><text:span text:style-name="T682">)<text:s/></text:span><text:span text:style-name="T683"> </text:span><text:span text:style-name="T684"> </text:span><text:span text:style-name="T685"> </text:span><text:span text:style-name="T686"> </text:span><text:span text:style-name="T687"> </text:span><text:span text:style-name="T688"><text:s/>(</text:span><text:span text:style-name="T689">indicare la forma giuridica</text:span><text:span text:style-name="T690">)<text:s/></text:span><text:span text:style-name="T691"> </text:span><text:span text:style-name="T692"> </text:span><text:span text:style-name="T693"> </text:span><text:span text:style-name="T694"> </text:span><text:span text:style-name="T695"> </text:span><text:span text:style-name="T696"><text:s/>(</text:span><text:span text:style-name="T697">indicare la sede legale</text:span><text:span text:style-name="T698">)<text:s/></text:span><text:span text:style-name="T699"> </text:span><text:span text:style-name="T700"> </text:span><text:span text:style-name="T701"> </text:span><text:span text:style-name="T702"> </text:span><text:span text:style-name="T703"> </text:span><text:span text:style-name="T704"><text:s/>(</text:span><text:span text:style-name="T705">indicare CF e PI</text:span><text:span text:style-name="T706">), (</text:span><text:span text:style-name="T707">indicare<text:s/></text:span><text:span text:style-name="T708">di seguito<text:s/></text:span><text:span text:style-name="T709">la quota e la parte del servizio che in caso di aggiudicazione verrà eseguita</text:span><text:span text:style-name="T710">)</text:span></text:p>
        </text:list-item>
      </text:list>
      <text:p text:style-name="Paragrafoelenco"><text:span text:style-name="T711">Quota di partecipazione al RT:   </text:span><text:span text:style-name="T712"> </text:span><text:span text:style-name="T713"> </text:span><text:span text:style-name="T714"> </text:span><text:span text:style-name="T715"> </text:span><text:span text:style-name="T716"> </text:span><text:span text:style-name="T717"><text:s/>   %</text:span></text:p>
      <text:p text:style-name="P718">Parte del servizio svolta:</text:p>
      <text:p text:style-name="Paragrafoelenco"><text:span text:style-name="T719">Servizio di vulnerabilità sismica:   </text:span><text:span text:style-name="T720"> </text:span><text:span text:style-name="T721"> </text:span><text:span text:style-name="T722"> </text:span><text:span text:style-name="T723"> </text:span><text:span text:style-name="T724"> </text:span><text:span text:style-name="T725"><text:s/>   %</text:span></text:p>
      <text:p text:style-name="Paragrafoelenco"><text:span text:style-name="T726">Servizio di P.F.T.E. strutturale:    </text:span><text:span text:style-name="T727"> </text:span><text:span text:style-name="T728"> </text:span><text:span text:style-name="T729"> </text:span><text:span text:style-name="T730"> </text:span><text:span text:style-name="T731"> </text:span><text:span text:style-name="T732"><text:s/>  %;</text:span></text:p>
      <text:p text:style-name="Paragrafoelenco"><text:span text:style-name="T733">Servizio di rilievo e restituzione BIM:   </text:span><text:span text:style-name="T734"> </text:span><text:span text:style-name="T735"> </text:span><text:span text:style-name="T736"> </text:span><text:span text:style-name="T737"> </text:span><text:span text:style-name="T738"> </text:span><text:span text:style-name="T739"><text:s/>   %</text:span></text:p>
      <text:p text:style-name="P740"><text:span text:style-name="T741">Servizio di<text:s/></text:span><text:span text:style-name="T742">diagnosi energetica</text:span><text:span text:style-name="T743">:  </text:span><text:span text:style-name="T744"> </text:span><text:span text:style-name="T745"> </text:span><text:span text:style-name="T746"> </text:span><text:span text:style-name="T747"> </text:span><text:span text:style-name="T748"> </text:span><text:span text:style-name="T749"><text:s/>    %</text:span></text:p>
      <text:list text:style-name="LFO8" text:continue-numbering="true">
        <text:list-item>
          <text:p text:style-name="P750"><text:span text:style-name="T751"> </text:span><text:span text:style-name="T752"> </text:span><text:span text:style-name="T753"> </text:span><text:span text:style-name="T754"> </text:span><text:span text:style-name="T755"> </text:span><text:span text:style-name="T756"><text:s/>(per ogni altra mandante indicare la denominazione sociale, forma giuridica, sede legale, CF e PI, nonché la quota e la parte del servizio che in caso di aggiudicazione verrà eseguita</text:span><text:span text:style-name="T757">:</text:span></text:p>
        </text:list-item>
      </text:list>
      <text:p text:style-name="Paragrafoelenco"><text:span text:style-name="T758">Quota di partecipazione al RT:   </text:span><text:span text:style-name="T759"> </text:span><text:span text:style-name="T760"> </text:span><text:span text:style-name="T761"> </text:span><text:span text:style-name="T762"> </text:span><text:span text:style-name="T763"> </text:span><text:span text:style-name="T764"><text:s/>   %</text:span></text:p>
      <text:p text:style-name="P765">Parte del servizio svolta:</text:p>
      <text:p text:style-name="Paragrafoelenco"><text:span text:style-name="T766">Servizio di vulnerabilità sismica:   </text:span><text:span text:style-name="T767"> </text:span><text:span text:style-name="T768"> </text:span><text:span text:style-name="T769"> </text:span><text:span text:style-name="T770"> </text:span><text:span text:style-name="T771"> </text:span><text:span text:style-name="T772"><text:s/>   %</text:span></text:p>
      <text:p text:style-name="Paragrafoelenco"><text:span text:style-name="T773">Servizio di P.F.T.E. strutturale:    </text:span><text:span text:style-name="T774"> </text:span><text:span text:style-name="T775"> </text:span><text:span text:style-name="T776"> </text:span><text:span text:style-name="T777"> </text:span><text:span text:style-name="T778"> </text:span><text:span text:style-name="T779"><text:s/>  %;</text:span></text:p>
      <text:p text:style-name="Paragrafoelenco"><text:span text:style-name="T780">Servizio di rilievo e restituzione BIM:   </text:span><text:span text:style-name="T781"> </text:span><text:span text:style-name="T782"> </text:span><text:span text:style-name="T783"> </text:span><text:span text:style-name="T784"> </text:span><text:span text:style-name="T785"> </text:span><text:span text:style-name="T786"><text:s/>   %</text:span></text:p>
      <text:p text:style-name="P787"><text:span text:style-name="T788">Servizio di<text:s/></text:span><text:span text:style-name="T789">diagnosi energetica</text:span><text:span text:style-name="T790">:  </text:span><text:span text:style-name="T791"> </text:span><text:span text:style-name="T792"> </text:span><text:span text:style-name="T793"> </text:span><text:span text:style-name="T794"> </text:span><text:span text:style-name="T795"> </text:span><text:span text:style-name="T796"><text:s/>    %</text:span></text:p>
      <text:p text:style-name="P797"/>
      <text:p text:style-name="P798">E<text:s/>DICHIARA<text:s/></text:p>
      <text:p text:style-name="P799">IN RELAZIONE A CIASCUN LOTTO OGGETTO DI PARTECIPAZIONE</text:p>
      <text:p text:style-name="P800"><text:span text:style-name="T801">Per il Lotto<text:s/></text:span><text:span text:style-name="T802"> </text:span><text:span text:style-name="T803"> </text:span><text:span text:style-name="T804"> </text:span><text:span text:style-name="T805"> </text:span><text:span text:style-name="T806"> </text:span><text:span text:style-name="T807"><text:s/>:</text:span></text:p>
      <text:list text:style-name="LFO5" text:continue-numbering="true">
        <text:list-item>
          <text:p text:style-name="P808"><text:span text:style-name="T809"><text:s/></text:span><text:span text:style-name="T810">(</text:span><text:span text:style-name="T811">nel caso di professionista si</text:span><text:span text:style-name="T812">n</text:span><text:span text:style-name="T813">g</text:span><text:span text:style-name="T814">olo</text:span><text:span text:style-name="T815">)<text:s/></text:span><text:span text:style-name="T816">di essere in possesso dei titoli di studio nonché di tutte le abilitazioni e certificazioni necessarie ai fini dell’espletamento dell’incarico, specificando il titolo di studio ed indicando gli estremi delle iscrizioni agli albi di riferimento</text:span><text:span text:style-name="T817"><text:s/></text:span><text:span text:style-name="T818"> </text:span><text:span text:style-name="T819"> </text:span><text:span text:style-name="T820"> </text:span><text:span text:style-name="T821"> </text:span><text:span text:style-name="T822"> </text:span><text:span text:style-name="T823"><text:s/></text:span><text:span text:style-name="T824">(indicare<text:s/></text:span><text:span text:style-name="T825">titolo di studio, numero</text:span><text:span text:style-name="T826"><text:s/>e anno di iscrizione</text:span><text:span text:style-name="T827">, abilitazione posseduta</text:span><text:span text:style-name="T828">);</text:span></text:p>
        </text:list-item>
      </text:list>
      <text:p text:style-name="P829"/>
      <text:list text:style-name="LFO5" text:continue-numbering="true">
        <text:list-item>
          <text:p text:style-name="P830"><text:span text:style-name="T831">(</text:span><text:span text:style-name="T832">nel caso di concorrente diverso dal professionista singolo</text:span><text:span text:style-name="T833">) che l’incarico oggetto dell’appalto<text:s/></text:span><text:soft-page-break/><text:span text:style-name="T834">sarà svolto dal/i seguente/i professionista/i</text:span><text:span text:style-name="T835"><text:s/></text:span><text:span text:style-name="T836"><text:note text:note-class="footnote" text:id="_ftn7"><text:note-citation>8</text:note-citation><text:note-body><text:p text:style-name="P837"><text:span text:style-name="T838"><text:s/>I professionisti deputati all’esecuzione del servizio indicati nella domanda di partecipazione dovranno comunque corrispondere con quelli richiesti al par</text:span><text:span text:style-name="T839">. 7.1 del</text:span><text:span text:style-name="T840"><text:s/>Disciplinare quali componenti della struttura operativa minima p</text:span><text:span text:style-name="T841">er l’espletamento dell’incarico.<text:s/></text:span><text:span text:style-name="T842">In nessun caso sarà consentita, mediante atti</text:span><text:span text:style-name="T843">vazione del procedimento di cui</text:span><text:span text:style-name="T844"><text:s/>all’art. 83 comma 9 del d.lgs. 50/2016, la sostituzione in corso di gara dei singoli professionisti del gruppo di lavoro, laddove venga riscontrato il mancato possesso in capo al singolo professionista dei titoli e/o abilitazioni richieste per l’esecuzione dell’appalto</text:span><text:span text:style-name="T845">, in linea con quanto prescritto al par.7.1 del disciplinare.</text:span></text:p></text:note-body></text:note></text:span><text:span text:style-name="T846">:</text:span></text:p>
        </text:list-item>
      </text:list>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Professionalità di cui al par. 7.1 del disciplinare</text:p>
          </table:table-cell>
          <table:table-cell table:style-name="TableCell857">
            <text:p text:style-name="P858">Specificare i dati identificativi del professionista</text:p>
            <text:p text:style-name="P859">(nome e<text:s/>cognome)</text:p>
          </table:table-cell>
          <table:table-cell table:style-name="TableCell860">
            <text:p text:style-name="P861"/>
            <text:p text:style-name="P862">Estremi<text:s/>completi<text:s/>delle relative iscrizioni all’Albo, specificando per gli ingegneri oltre alla sezione anche il settore</text:p>
          </table:table-cell>
          <table:table-cell table:style-name="TableCell863">
            <text:p text:style-name="P864"/>
            <text:p text:style-name="P865"/>
            <text:p text:style-name="P866">Specificare<text:s/>il possesso dell’abilitazione di cui all’art. 98 del d.lgs. 81/2008</text:p>
            <text:p text:style-name="P867"/>
            <text:p text:style-name="P868"><text:s/></text:p>
          </table:table-cell>
          <table:table-cell table:style-name="TableCell869">
            <text:p text:style-name="P870"/>
            <text:p text:style-name="P871"/>
            <text:p text:style-name="P872">Specificare il rapporto<text:s/>giuridoc/negoziale<text:s/>intercorrente con l’operatore economico<text:s/>partecipante</text:p>
            <text:p text:style-name="P873"/>
          </table:table-cell>
        </table:table-row>
        <table:table-row table:style-name="TableRow874">
          <table:table-cell table:style-name="TableCell875">
            <text:p text:style-name="P876"><text:span text:style-name="T877">P</text:span><text:span text:style-name="T878">rofessionista<text:s/></text:span><text:span text:style-name="T879">Responsabile della redazione del<text:s/></text:span><text:span text:style-name="T880">PFTE</text:span><text:span text:style-name="T881"><text:s/>da eseguire in modalità BIM e Coordinatore del gruppo di lavoro</text:span></text:p>
          </table:table-cell>
          <table:table-cell table:style-name="TableCell882">
            <text:p text:style-name="P883"/>
            <text:p text:style-name="P884"><text:span text:style-name="T885"> </text:span><text:span text:style-name="T886"> </text:span><text:span text:style-name="T887"> </text:span><text:span text:style-name="T888"> </text:span><text:span text:style-name="T889"> </text:span></text:p>
          </table:table-cell>
          <table:table-cell table:style-name="TableCell890">
            <text:p text:style-name="P891"/>
            <text:p text:style-name="P892"><text:span text:style-name="T893"> </text:span><text:span text:style-name="T894"> </text:span><text:span text:style-name="T895"> </text:span><text:span text:style-name="T896"> </text:span><text:span text:style-name="T897"> </text:span></text:p>
          </table:table-cell>
          <table:table-cell table:style-name="TableCell898">
            <text:p text:style-name="P899"/>
            <text:p text:style-name="P900"><text:span text:style-name="T901"> </text:span><text:span text:style-name="T902"> </text:span><text:span text:style-name="T903"> </text:span><text:span text:style-name="T904"> </text:span><text:span text:style-name="T905"> </text:span></text:p>
          </table:table-cell>
          <table:table-cell table:style-name="TableCell906">
            <text:p text:style-name="P907"/>
            <text:p text:style-name="P908">     </text:p>
          </table:table-cell>
        </table:table-row>
        <table:table-row table:style-name="TableRow909">
          <table:table-cell table:style-name="TableCell910">
            <text:p text:style-name="P911"><text:span text:style-name="T912">Professionista<text:s/></text:span><text:span text:style-name="T913"><text:s/></text:span><text:span text:style-name="T914">Responsabile delle verifiche di vulnerabilità sismica</text:span><text:span text:style-name="T915"><text:s/>e di sicurezza strutturale, nonché delle attività di analisi, indagini, prove strutturali e geotecniche</text:span></text:p>
          </table:table-cell>
          <table:table-cell table:style-name="TableCell916">
            <text:p text:style-name="P917"/>
            <text:p text:style-name="P918"/>
            <text:p text:style-name="P919"><text:span text:style-name="T920"> </text:span><text:span text:style-name="T921"> </text:span><text:span text:style-name="T922"> </text:span><text:span text:style-name="T923"> </text:span><text:span text:style-name="T924"> </text:span></text:p>
          </table:table-cell>
          <table:table-cell table:style-name="TableCell925">
            <text:p text:style-name="P926"/>
            <text:p text:style-name="P927"/>
            <text:p text:style-name="P928"/>
            <text:p text:style-name="P929"><text:span text:style-name="T930"> </text:span><text:span text:style-name="T931"> </text:span><text:span text:style-name="T932"> </text:span><text:span text:style-name="T933"> </text:span><text:span text:style-name="T934"> </text:span></text:p>
          </table:table-cell>
          <table:table-cell table:style-name="TableCell935">
            <text:p text:style-name="P936"/>
            <text:p text:style-name="P937"/>
            <text:p text:style-name="P938"/>
            <text:p text:style-name="P939"><text:span text:style-name="T940"> </text:span><text:span text:style-name="T941"> </text:span><text:span text:style-name="T942"> </text:span><text:span text:style-name="T943"> </text:span><text:span text:style-name="T944"> </text:span></text:p>
          </table:table-cell>
          <table:table-cell table:style-name="TableCell945">
            <text:p text:style-name="P946"/>
            <text:p text:style-name="P947"/>
            <text:p text:style-name="P948"/>
            <text:p text:style-name="P949">     </text:p>
          </table:table-cell>
        </table:table-row>
        <table:table-row table:style-name="TableRow950">
          <table:table-cell table:style-name="TableCell951">
            <text:p text:style-name="P952"><text:span text:style-name="T953">P</text:span><text:span text:style-name="T954">rofessionista con qualifica di<text:s/></text:span><text:span text:style-name="T955">geologo Responsabile delle attività, delle indagini e prove geologiche nonché della relazione geologica</text:span></text:p>
          </table:table-cell>
          <table:table-cell table:style-name="TableCell956">
            <text:p text:style-name="P957"/>
            <text:p text:style-name="P958"><text:span text:style-name="T959"> </text:span><text:span text:style-name="T960"> </text:span><text:span text:style-name="T961"> </text:span><text:span text:style-name="T962"> </text:span><text:span text:style-name="T963"> </text:span></text:p>
          </table:table-cell>
          <table:table-cell table:style-name="TableCell964">
            <text:p text:style-name="P965"/>
            <text:p text:style-name="P966"><text:span text:style-name="T967"> </text:span><text:span text:style-name="T968"> </text:span><text:span text:style-name="T969"> </text:span><text:span text:style-name="T970"> </text:span><text:span text:style-name="T971"> </text:span></text:p>
          </table:table-cell>
          <table:table-cell table:style-name="TableCell972">
            <text:p text:style-name="P973"/>
            <text:p text:style-name="P974"><text:span text:style-name="T975"> </text:span><text:span text:style-name="T976"> </text:span><text:span text:style-name="T977"> </text:span><text:span text:style-name="T978"> </text:span><text:span text:style-name="T979"> </text:span></text:p>
          </table:table-cell>
          <table:table-cell table:style-name="TableCell980">
            <text:p text:style-name="P981"/>
            <text:p text:style-name="P982">     </text:p>
          </table:table-cell>
        </table:table-row>
        <table:table-row table:style-name="TableRow983">
          <table:table-cell table:style-name="TableCell984">
            <text:p text:style-name="P985"><text:span text:style-name="T986">Professionista<text:s/></text:span><text:span text:style-name="T987">Responsabile della diagnosi e certificazione energetica</text:span></text:p>
          </table:table-cell>
          <table:table-cell table:style-name="TableCell988">
            <text:p text:style-name="P989"><text:span text:style-name="T990"> </text:span><text:span text:style-name="T991"> </text:span><text:span text:style-name="T992"> </text:span><text:span text:style-name="T993"> </text:span><text:span text:style-name="T994"> </text:span></text:p>
          </table:table-cell>
          <table:table-cell table:style-name="TableCell995">
            <text:p text:style-name="P996"><text:span text:style-name="T997"> </text:span><text:span text:style-name="T998"> </text:span><text:span text:style-name="T999"> </text:span><text:span text:style-name="T1000"> </text:span><text:span text:style-name="T1001"> </text:span></text:p>
          </table:table-cell>
          <table:table-cell table:style-name="TableCell1002">
            <text:p text:style-name="P1003"><text:span text:style-name="T1004"> </text:span><text:span text:style-name="T1005"> </text:span><text:span text:style-name="T1006"> </text:span><text:span text:style-name="T1007"> </text:span><text:span text:style-name="T1008"> </text:span></text:p>
          </table:table-cell>
          <table:table-cell table:style-name="TableCell1009">
            <text:p text:style-name="P1010">     </text:p>
          </table:table-cell>
        </table:table-row>
        <table:table-row table:style-name="TableRow1011">
          <table:table-cell table:style-name="TableCell1012">
            <text:p text:style-name="P1013"><text:span text:style-name="T1014">Professionista<text:s/></text:span><text:span text:style-name="T1015">Responsabile delle attività di rilievo architettonico, impiantistico, strutturale, fotografico</text:span><text:span text:style-name="T1016"><text:s/>e con restituzione in BIM</text:span></text:p>
          </table:table-cell>
          <table:table-cell table:style-name="TableCell1017">
            <text:p text:style-name="P1018"><text:span text:style-name="T1019"> </text:span><text:span text:style-name="T1020"> </text:span><text:span text:style-name="T1021"> </text:span><text:span text:style-name="T1022"> </text:span><text:span text:style-name="T1023"> </text:span></text:p>
          </table:table-cell>
          <table:table-cell table:style-name="TableCell1024">
            <text:p text:style-name="P1025"><text:span text:style-name="T1026"> </text:span><text:span text:style-name="T1027"> </text:span><text:span text:style-name="T1028"> </text:span><text:span text:style-name="T1029"> </text:span><text:span text:style-name="T1030"> </text:span></text:p>
          </table:table-cell>
          <table:table-cell table:style-name="TableCell1031">
            <text:p text:style-name="P1032"><text:span text:style-name="T1033"> </text:span><text:span text:style-name="T1034"> </text:span><text:span text:style-name="T1035"> </text:span><text:span text:style-name="T1036"> </text:span><text:span text:style-name="T1037"> </text:span></text:p>
          </table:table-cell>
          <table:table-cell table:style-name="TableCell1038">
            <text:p text:style-name="P1039">     </text:p>
          </table:table-cell>
        </table:table-row>
        <table:table-row table:style-name="TableRow1040">
          <table:table-cell table:style-name="TableCell1041">
            <text:p text:style-name="P1042"/>
            <text:p text:style-name="P1043"/>
            <text:p text:style-name="P1044"><text:span text:style-name="T1045">Professionista<text:s/></text:span><text:span text:style-name="T1046">Responsabile del processo BIM</text:span></text:p>
            <text:p text:style-name="P1047"/>
          </table:table-cell>
          <table:table-cell table:style-name="TableCell1048">
            <text:p text:style-name="P1049"><text:span text:style-name="T1050"> </text:span><text:span text:style-name="T1051"> </text:span><text:span text:style-name="T1052"> </text:span><text:span text:style-name="T1053"> </text:span><text:span text:style-name="T1054"> </text:span></text:p>
          </table:table-cell>
          <table:table-cell table:style-name="TableCell1055">
            <text:p text:style-name="P1056"><text:span text:style-name="T1057"> </text:span><text:span text:style-name="T1058"> </text:span><text:span text:style-name="T1059"> </text:span><text:span text:style-name="T1060"> </text:span><text:span text:style-name="T1061"> </text:span></text:p>
          </table:table-cell>
          <table:table-cell table:style-name="TableCell1062">
            <text:p text:style-name="P1063"><text:span text:style-name="T1064"> </text:span><text:span text:style-name="T1065"> </text:span><text:span text:style-name="T1066"> </text:span><text:span text:style-name="T1067"> </text:span><text:span text:style-name="T1068"> </text:span></text:p>
          </table:table-cell>
          <table:table-cell table:style-name="TableCell1069">
            <text:p text:style-name="P1070"><text:span text:style-name="T1071"> </text:span><text:span text:style-name="T1072"> </text:span><text:span text:style-name="T1073"> </text:span><text:span text:style-name="T1074"> </text:span><text:span text:style-name="T1075"> </text:span></text:p>
          </table:table-cell>
        </table:table-row>
        <table:table-row table:style-name="TableRow1076">
          <table:table-cell table:style-name="TableCell1077">
            <text:p text:style-name="P1078"><text:span text:style-name="T1079">Professionista<text:s/></text:span><text:span text:style-name="T1080">Archeologo</text:span><text:span text:style-name="T1081"><text:note text:note-class="footnote" text:id="_ftn8"><text:note-citation>9</text:note-citation><text:note-body><text:p text:style-name="Testonotaapièdipagina"><text:s/><text:span text:style-name="T1082">L’archeologo, laddove non partecipi in proprio quale componente di un RTP, può essere legato da un rapporto giuridico/contrattuale anche con un operatore non riconducibile ai soggetti di cui all’art. 46 del D.Lgs. 50/2016, purché quest’ultimo partecipi al raggruppamento limitatamente alle prestazioni di spettanza dell’archeologo.</text:span></text:p></text:note-body></text:note></text:span><text:span text:style-name="T1083"><text:s/>Responsabile della verifica preventiva dell’interesse archeologico e della relazione archeologica</text:span></text:p>
          </table:table-cell>
          <table:table-cell table:style-name="TableCell1084">
            <text:p text:style-name="P1085"><text:span text:style-name="T1086"> </text:span><text:span text:style-name="T1087"> </text:span><text:span text:style-name="T1088"> </text:span><text:span text:style-name="T1089"> </text:span><text:span text:style-name="T1090"> </text:span></text:p>
          </table:table-cell>
          <table:table-cell table:style-name="TableCell1091">
            <text:p text:style-name="P1092"><text:span text:style-name="T1093"> </text:span><text:span text:style-name="T1094"> </text:span><text:span text:style-name="T1095"> </text:span><text:span text:style-name="T1096"> </text:span><text:span text:style-name="T1097"> </text:span></text:p>
          </table:table-cell>
          <table:table-cell table:style-name="TableCell1098">
            <text:p text:style-name="P1099"><text:span text:style-name="T1100"> </text:span><text:span text:style-name="T1101"> </text:span><text:span text:style-name="T1102"> </text:span><text:span text:style-name="T1103"> </text:span><text:span text:style-name="T1104"> </text:span></text:p>
          </table:table-cell>
          <table:table-cell table:style-name="TableCell1105">
            <text:p text:style-name="P1106"><text:span text:style-name="T1107"> </text:span><text:span text:style-name="T1108"> </text:span><text:span text:style-name="T1109"> </text:span><text:span text:style-name="T1110"> </text:span><text:span text:style-name="T1111"> </text:span></text:p>
          </table:table-cell>
        </table:table-row>
      </table:table>
      <text:p text:style-name="P1112"/>
      <text:p text:style-name="P1113"><text:span text:style-name="T1114">Per il Lotto<text:s/></text:span><text:span text:style-name="T1115"> </text:span><text:span text:style-name="T1116"> </text:span><text:span text:style-name="T1117"> </text:span><text:span text:style-name="T1118"> </text:span><text:span text:style-name="T1119"> </text:span><text:span text:style-name="T1120"><text:s/>:</text:span><text:span text:style-name="T1121"><text:tab/></text:span></text:p>
      <text:list text:style-name="LFO24" text:continue-numbering="true">
        <text:list-item>
          <text:p text:style-name="P1122"><text:span text:style-name="T1123"><text:s/>(</text:span><text:span text:style-name="T1124">nel caso di professionista si</text:span><text:span text:style-name="T1125">n</text:span><text:span text:style-name="T1126">g</text:span><text:span text:style-name="T1127">olo</text:span><text:span text:style-name="T1128">) di essere in possesso dei titoli di studio nonché di tutte le abilitazioni e certificazioni necessarie ai fini dell’espletamento dell’incarico, specificando il titolo di studio ed indicando gli estremi delle iscrizioni agli albi di riferimento</text:span><text:span text:style-name="T1129"><text:s/></text:span><text:span text:style-name="T1130"> </text:span><text:span text:style-name="T1131"> </text:span><text:span text:style-name="T1132"> </text:span><text:span text:style-name="T1133"> </text:span><text:span text:style-name="T1134"> </text:span><text:span text:style-name="T1135"><text:s/></text:span><text:span text:style-name="T1136">(</text:span><text:span text:style-name="T1137">indicare titolo di studio, numero e anno di iscrizione, abilitazione posseduta</text:span><text:span text:style-name="T1138">);</text:span></text:p>
        </text:list-item>
      </text:list>
      <text:p text:style-name="P1139"/>
      <text:list text:style-name="LFO24" text:continue-numbering="true">
        <text:list-item>
          <text:p text:style-name="P1140"><text:span text:style-name="T1141">(</text:span><text:span text:style-name="T1142">nel caso di concorrente diverso dal professionista singolo</text:span><text:span text:style-name="T1143">) che l’incarico oggetto dell’appalto sarà svolto dal/i seguente/i professionista/i<text:s/></text:span><text:span text:style-name="T1144"><text:note text:note-class="footnote" text:id="_ftn9"><text:note-citation>10</text:note-citation><text:note-body><text:p text:style-name="P1145"><text:span text:style-name="T1146"><text:s/></text:span><text:span text:style-name="T1147">cfr. nota 8.</text:span></text:p></text:note-body></text:note></text:span><text:span text:style-name="T1148">:</text:span></text:p>
        </text:list-item>
      </text:list>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rofessionalità di cui al par. 7.1 del disciplinare</text:p>
          </table:table-cell>
          <table:table-cell table:style-name="TableCell1158">
            <text:p text:style-name="P1159">Specificare i dati identificativi del professionista</text:p>
            <text:p text:style-name="P1160">(nome e<text:s/>cognome)</text:p>
          </table:table-cell>
          <table:table-cell table:style-name="TableCell1161">
            <text:p text:style-name="P1162"/>
            <text:p text:style-name="P1163">Estremi<text:s/>completi<text:s/>delle relative iscrizioni all’Albo, specificando per gli ingegneri oltre alla sezione anche il settore</text:p>
          </table:table-cell>
          <table:table-cell table:style-name="TableCell1164">
            <text:p text:style-name="P1165"/>
            <text:p text:style-name="P1166"/>
            <text:p text:style-name="P1167">Specificare<text:s/>il possesso dell’abilitazione di cui all’art. 98 del d.lgs. 81/2008</text:p>
            <text:p text:style-name="P1168"/>
            <text:p text:style-name="P1169"><text:s/></text:p>
          </table:table-cell>
          <table:table-cell table:style-name="TableCell1170">
            <text:p text:style-name="P1171"/>
            <text:p text:style-name="P1172"/>
            <text:p text:style-name="P1173">Specificare il rapporto<text:s/>giuridoc/negoziale<text:s/>intercorrente con l’operatore economico<text:s/>partecipante</text:p>
            <text:p text:style-name="P1174"/>
          </table:table-cell>
        </table:table-row>
        <table:table-row table:style-name="TableRow1175">
          <table:table-cell table:style-name="TableCell1176">
            <text:p text:style-name="P1177"><text:span text:style-name="T1178">Professionista<text:s/></text:span><text:span text:style-name="T1179">Responsabile della redazione del PFTE</text:span><text:span text:style-name="T1180"><text:s/>da eseguire in modalità BIM e Coordinatore del gruppo di lavoro</text:span></text:p>
          </table:table-cell>
          <table:table-cell table:style-name="TableCell1181">
            <text:p text:style-name="P1182"/>
            <text:p text:style-name="P1183"><text:span text:style-name="T1184"> </text:span><text:span text:style-name="T1185"> </text:span><text:span text:style-name="T1186"> </text:span><text:span text:style-name="T1187"> </text:span><text:span text:style-name="T1188"> </text:span></text:p>
          </table:table-cell>
          <table:table-cell table:style-name="TableCell1189">
            <text:p text:style-name="P1190"/>
            <text:p text:style-name="P1191"><text:span text:style-name="T1192"> </text:span><text:span text:style-name="T1193"> </text:span><text:span text:style-name="T1194"> </text:span><text:span text:style-name="T1195"> </text:span><text:span text:style-name="T1196"> </text:span></text:p>
          </table:table-cell>
          <table:table-cell table:style-name="TableCell1197">
            <text:p text:style-name="P1198"/>
            <text:p text:style-name="P1199"><text:span text:style-name="T1200"> </text:span><text:span text:style-name="T1201"> </text:span><text:span text:style-name="T1202"> </text:span><text:span text:style-name="T1203"> </text:span><text:span text:style-name="T1204"> </text:span></text:p>
          </table:table-cell>
          <table:table-cell table:style-name="TableCell1205">
            <text:p text:style-name="P1206"/>
            <text:p text:style-name="P1207">     </text:p>
          </table:table-cell>
        </table:table-row>
        <table:table-row table:style-name="TableRow1208">
          <table:table-cell table:style-name="TableCell1209">
            <text:p text:style-name="P1210"><text:span text:style-name="T1211">Professionista<text:s/></text:span><text:span text:style-name="T1212"><text:s/></text:span><text:span text:style-name="T1213">Responsabile delle verifiche di vulnerabilità sismica</text:span><text:span text:style-name="T1214"><text:s/>e di sicurezza strutturale, nonché delle attività di analisi, indagini, prove<text:s/></text:span><text:soft-page-break/><text:span text:style-name="T1215">strutturali e geotecniche</text:span></text:p>
          </table:table-cell>
          <table:table-cell table:style-name="TableCell1216">
            <text:p text:style-name="P1217"/>
            <text:p text:style-name="P1218"/>
            <text:p text:style-name="P1219"><text:span text:style-name="T1220"> </text:span><text:span text:style-name="T1221"> </text:span><text:span text:style-name="T1222"> </text:span><text:span text:style-name="T1223"> </text:span><text:span text:style-name="T1224"> </text:span></text:p>
          </table:table-cell>
          <table:table-cell table:style-name="TableCell1225">
            <text:p text:style-name="P1226"/>
            <text:p text:style-name="P1227"/>
            <text:p text:style-name="P1228"/>
            <text:p text:style-name="P1229"><text:span text:style-name="T1230"> </text:span><text:span text:style-name="T1231"> </text:span><text:span text:style-name="T1232"> </text:span><text:span text:style-name="T1233"> </text:span><text:span text:style-name="T1234"> </text:span></text:p>
          </table:table-cell>
          <table:table-cell table:style-name="TableCell1235">
            <text:p text:style-name="P1236"/>
            <text:p text:style-name="P1237"/>
            <text:p text:style-name="P1238"/>
            <text:p text:style-name="P1239"><text:span text:style-name="T1240"> </text:span><text:span text:style-name="T1241"> </text:span><text:span text:style-name="T1242"> </text:span><text:span text:style-name="T1243"> </text:span><text:span text:style-name="T1244"> </text:span></text:p>
          </table:table-cell>
          <table:table-cell table:style-name="TableCell1245">
            <text:p text:style-name="P1246"/>
            <text:p text:style-name="P1247"/>
            <text:p text:style-name="P1248"/>
            <text:p text:style-name="P1249">     </text:p>
          </table:table-cell>
        </table:table-row>
        <text:soft-page-break/>
        <table:table-row table:style-name="TableRow1250">
          <table:table-cell table:style-name="TableCell1251">
            <text:p text:style-name="P1252"><text:span text:style-name="T1253">P</text:span><text:span text:style-name="T1254">rofessionista con qualifica di<text:s/></text:span><text:span text:style-name="T1255">geologo Responsabile delle attività, delle indagini e prove geologiche nonché della relazione geologica</text:span></text:p>
          </table:table-cell>
          <table:table-cell table:style-name="TableCell1256">
            <text:p text:style-name="P1257"/>
            <text:p text:style-name="P1258"><text:span text:style-name="T1259"> </text:span><text:span text:style-name="T1260"> </text:span><text:span text:style-name="T1261"> </text:span><text:span text:style-name="T1262"> </text:span><text:span text:style-name="T1263"> </text:span></text:p>
          </table:table-cell>
          <table:table-cell table:style-name="TableCell1264">
            <text:p text:style-name="P1265"/>
            <text:p text:style-name="P1266"><text:span text:style-name="T1267"> </text:span><text:span text:style-name="T1268"> </text:span><text:span text:style-name="T1269"> </text:span><text:span text:style-name="T1270"> </text:span><text:span text:style-name="T1271"> </text:span></text:p>
          </table:table-cell>
          <table:table-cell table:style-name="TableCell1272">
            <text:p text:style-name="P1273"/>
            <text:p text:style-name="P1274"><text:span text:style-name="T1275"> </text:span><text:span text:style-name="T1276"> </text:span><text:span text:style-name="T1277"> </text:span><text:span text:style-name="T1278"> </text:span><text:span text:style-name="T1279"> </text:span></text:p>
          </table:table-cell>
          <table:table-cell table:style-name="TableCell1280">
            <text:p text:style-name="P1281"/>
            <text:p text:style-name="P1282">     </text:p>
          </table:table-cell>
        </table:table-row>
        <table:table-row table:style-name="TableRow1283">
          <table:table-cell table:style-name="TableCell1284">
            <text:p text:style-name="P1285"><text:span text:style-name="T1286">Professionista<text:s/></text:span><text:span text:style-name="T1287">Responsabile della diagnosi e certificazione energetica</text:span></text:p>
          </table:table-cell>
          <table:table-cell table:style-name="TableCell1288">
            <text:p text:style-name="P1289"><text:span text:style-name="T1290"> </text:span><text:span text:style-name="T1291"> </text:span><text:span text:style-name="T1292"> </text:span><text:span text:style-name="T1293"> </text:span><text:span text:style-name="T1294"> </text:span></text:p>
          </table:table-cell>
          <table:table-cell table:style-name="TableCell1295">
            <text:p text:style-name="P1296"><text:span text:style-name="T1297"> </text:span><text:span text:style-name="T1298"> </text:span><text:span text:style-name="T1299"> </text:span><text:span text:style-name="T1300"> </text:span><text:span text:style-name="T1301"> </text:span></text:p>
          </table:table-cell>
          <table:table-cell table:style-name="TableCell1302">
            <text:p text:style-name="P1303"><text:span text:style-name="T1304"> </text:span><text:span text:style-name="T1305"> </text:span><text:span text:style-name="T1306"> </text:span><text:span text:style-name="T1307"> </text:span><text:span text:style-name="T1308"> </text:span></text:p>
          </table:table-cell>
          <table:table-cell table:style-name="TableCell1309">
            <text:p text:style-name="P1310">     </text:p>
          </table:table-cell>
        </table:table-row>
        <table:table-row table:style-name="TableRow1311">
          <table:table-cell table:style-name="TableCell1312">
            <text:p text:style-name="P1313"><text:span text:style-name="T1314">Professionista<text:s/></text:span><text:span text:style-name="T1315">Responsabile delle attività di rilievo architettonico, impiantistico, strutturale, fotografico</text:span><text:span text:style-name="T1316"><text:s/>e con restituzione in BIM</text:span></text:p>
          </table:table-cell>
          <table:table-cell table:style-name="TableCell1317">
            <text:p text:style-name="P1318"><text:span text:style-name="T1319"> </text:span><text:span text:style-name="T1320"> </text:span><text:span text:style-name="T1321"> </text:span><text:span text:style-name="T1322"> </text:span><text:span text:style-name="T1323"> </text:span></text:p>
          </table:table-cell>
          <table:table-cell table:style-name="TableCell1324">
            <text:p text:style-name="P1325"><text:span text:style-name="T1326"> </text:span><text:span text:style-name="T1327"> </text:span><text:span text:style-name="T1328"> </text:span><text:span text:style-name="T1329"> </text:span><text:span text:style-name="T1330"> </text:span></text:p>
          </table:table-cell>
          <table:table-cell table:style-name="TableCell1331">
            <text:p text:style-name="P1332"><text:span text:style-name="T1333"> </text:span><text:span text:style-name="T1334"> </text:span><text:span text:style-name="T1335"> </text:span><text:span text:style-name="T1336"> </text:span><text:span text:style-name="T1337"> </text:span></text:p>
          </table:table-cell>
          <table:table-cell table:style-name="TableCell1338">
            <text:p text:style-name="P1339">     </text:p>
          </table:table-cell>
        </table:table-row>
        <table:table-row table:style-name="TableRow1340">
          <table:table-cell table:style-name="TableCell1341">
            <text:p text:style-name="P1342"><text:span text:style-name="T1343">Professionista<text:s/></text:span><text:span text:style-name="T1344">Responsabile del processo BIM</text:span></text:p>
            <text:p text:style-name="P1345"/>
          </table:table-cell>
          <table:table-cell table:style-name="TableCell1346">
            <text:p text:style-name="P1347"><text:span text:style-name="T1348"> </text:span><text:span text:style-name="T1349"> </text:span><text:span text:style-name="T1350"> </text:span><text:span text:style-name="T1351"> </text:span><text:span text:style-name="T1352"> </text:span></text:p>
          </table:table-cell>
          <table:table-cell table:style-name="TableCell1353">
            <text:p text:style-name="P1354"><text:span text:style-name="T1355"> </text:span><text:span text:style-name="T1356"> </text:span><text:span text:style-name="T1357"> </text:span><text:span text:style-name="T1358"> </text:span><text:span text:style-name="T1359"> </text:span></text:p>
          </table:table-cell>
          <table:table-cell table:style-name="TableCell1360">
            <text:p text:style-name="P1361"><text:span text:style-name="T1362"> </text:span><text:span text:style-name="T1363"> </text:span><text:span text:style-name="T1364"> </text:span><text:span text:style-name="T1365"> </text:span><text:span text:style-name="T1366"> </text:span></text:p>
          </table:table-cell>
          <table:table-cell table:style-name="TableCell1367">
            <text:p text:style-name="P1368"><text:span text:style-name="T1369"> </text:span><text:span text:style-name="T1370"> </text:span><text:span text:style-name="T1371"> </text:span><text:span text:style-name="T1372"> </text:span><text:span text:style-name="T1373"> </text:span></text:p>
          </table:table-cell>
        </table:table-row>
        <table:table-row table:style-name="TableRow1374">
          <table:table-cell table:style-name="TableCell1375">
            <text:p text:style-name="P1376"><text:span text:style-name="T1377">Professionista Archeologo</text:span><text:span text:style-name="T1378"><text:note text:note-class="footnote" text:id="_ftn10"><text:note-citation>11</text:note-citation><text:note-body><text:p text:style-name="Testonotaapièdipagina"><text:s/><text:span text:style-name="T1379">cfr. nota 9.</text:span><text:s/></text:p></text:note-body></text:note></text:span><text:span text:style-name="T1380"><text:s/></text:span><text:span text:style-name="T1381">Responsabile della verifica preventiva dell’interesse archeologico e della relazione archeologica</text:span></text:p>
          </table:table-cell>
          <table:table-cell table:style-name="TableCell1382">
            <text:p text:style-name="P1383"><text:span text:style-name="T1384"> </text:span><text:span text:style-name="T1385"> </text:span><text:span text:style-name="T1386"> </text:span><text:span text:style-name="T1387"> </text:span><text:span text:style-name="T1388"> </text:span></text:p>
          </table:table-cell>
          <table:table-cell table:style-name="TableCell1389">
            <text:p text:style-name="P1390"><text:span text:style-name="T1391"> </text:span><text:span text:style-name="T1392"> </text:span><text:span text:style-name="T1393"> </text:span><text:span text:style-name="T1394"> </text:span><text:span text:style-name="T1395"> </text:span></text:p>
          </table:table-cell>
          <table:table-cell table:style-name="TableCell1396">
            <text:p text:style-name="P1397"><text:span text:style-name="T1398"> </text:span><text:span text:style-name="T1399"> </text:span><text:span text:style-name="T1400"> </text:span><text:span text:style-name="T1401"> </text:span><text:span text:style-name="T1402"> </text:span></text:p>
          </table:table-cell>
          <table:table-cell table:style-name="TableCell1403">
            <text:p text:style-name="P1404"><text:span text:style-name="T1405"> </text:span><text:span text:style-name="T1406"> </text:span><text:span text:style-name="T1407"> </text:span><text:span text:style-name="T1408"> </text:span><text:span text:style-name="T1409"> </text:span></text:p>
          </table:table-cell>
        </table:table-row>
      </table:table>
      <text:p text:style-name="P1410"/>
      <text:p text:style-name="P1411"/>
      <text:p text:style-name="P1412"/>
      <text:p text:style-name="P1413">NONCHE’<text:s/>PER TUTTI I LOTTI OGGETTO DI PARTECIPAZIONE</text:p>
      <text:p text:style-name="P1414"/>
      <text:list text:style-name="LFO15" text:continue-numbering="true">
        <text:list-item>
          <text:p text:style-name="P1415">di accettare il contenuto degli elaborati tecnici messi a disposizione della Stazione appaltante;</text:p>
        </text:list-item>
        <text:list-item>
          <text:p text:style-name="P1416">di ritenere remunerativa l’offerta economica presentata giacché per la sua formulazione ha preso atto e tenuto conto:</text:p>
        </text:list-item>
      </text:list>
      <text:list text:style-name="LFO11" text:continue-numbering="true">
        <text:list-item>
          <text:p text:style-name="P1417">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418">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1419">di accettare, senza condizione o riserva alcuna, tutte le norme e disposizioni contenute nella documentazione gara;</text:p>
        </text:list-item>
        <text:list-item>
          <text:p text:style-name="P1420">che l’offerta è valida e vincolante<text:s/>per<text:s/>240<text:s/>giorni<text:s/>consecutivi a decorrere dalla scadenza del termine per la presentazione delle offerte;<text:s/></text:p>
        </text:list-item>
        <text:list-item>
          <text:p text:style-name="P1421"><text:span text:style-name="T1422"><text:s/>di autorizzare, qualora un partecipante alla gara eserciti, ai sensi della legge 241/90, i</text:span><text:span text:style-name="T1423">l diritto di accesso agli atti</text:span><text:span text:style-name="T1424"><text:s/></text:span><text:span text:style-name="T1425">ovvero il diritto di “accesso civico” ai sensi del D.Lgs. 25 maggio 2016, n. 97, l’Agenzia a rilasciare copia di tutta la documentazione presentata per la partecipazione alla presente procedura</text:span></text:p>
        </text:list-item>
      </text:list>
      <text:p text:style-name="P1426">ovvero, in alternativa,</text:p>
      <text:p text:style-name="P1427"><text:span text:style-name="T1428"><text:s text:c="2"/></text:span><text:span text:style-name="T1429">di<text:s/></text:span><text:span text:style-name="T1430">non autorizzare il rilascio di copia dell’offerta tecnica</text:span><text:span text:style-name="T1431">,</text:span><text:span text:style-name="T1432"><text:s/>in quanto coperte da segreto tecnico/commerciale, specificando in sede di offerta tecnica le parti coperte da segreto tecnico/commerciale</text:span><text:span text:style-name="T1433">.</text:span></text:p>
      <text:p text:style-name="P1434"><text:span text:style-name="T1435">N.B.</text:span><text:span text:style-name="T1436"><text:s/>L’Agenzia si riserva di valutare la compatibilità dell’istanza di riservatezza con il diritto di accesso agli atti.<text:s/></text:span></text:p>
      <text:p text:style-name="P1437">E SI IMPEGNA<text:s/></text:p>
      <text:p text:style-name="P1438"><text:span text:style-name="T1439">(nel caso di RTI<text:s/></text:span><text:span text:style-name="T1440">costituendo)</text:span><text:span text:style-name="T1441"><text:s/>in caso di aggiudicazione della gara,<text:s/></text:span><text:span text:style-name="T1442">a stipulare,<text:s/></text:span><text:span text:style-name="T1443">ai sensi dell’art. 48 co. 8 del D.Lgs. 50/2016,<text:s/></text:span><text:span text:style-name="T1444">il contratto in nome e per conto proprio e delle mandanti in virtù del mandato collettivo<text:s/></text:span><text:span text:style-name="T1445">speciale con rappresentanza<text:s/></text:span><text:span text:style-name="T1446">che le stesse si impegnano a<text:s/></text:span><text:span text:style-name="T1447">conferirgli<text:s/></text:span><text:span text:style-name="T1448">con la sottoscrizione della presente domanda di partecipazione.</text:span></text:p>
      <text:p text:style-name="P1449"><text:span text:style-name="T1450">Letto, confermato e sottoscritto digitalmente da</text:span><text:span text:style-name="T1451"><text:note text:note-class="footnote" text:id="_ftn11"><text:note-citation>12</text:note-citation><text:note-body><text:p text:style-name="Normale"><text:span text:style-name="T1452"><text:s/></text:span><text:span text:style-name="T1453">N.B.<text:s/></text:span></text:p><text:list text:style-name="LFO14" text:continue-numbering="true"><text:list-item><text:p text:style-name="P1454">nel caso di professionista singolo, dal professionista;</text:p></text:list-item><text:list-item><text:p text:style-name="P1455">nel caso di studio associato, da tutti gli associati<text:s/>nel caso di mancato conferimento della legale rappresentanza o dal rappresentante munito di idonei poteri;</text:p></text:list-item><text:list-item><text:p text:style-name="P1456">nel caso di società o consorzi stabili, dal legale rappresentante;</text:p></text:list-item><text:list-item><text:p text:style-name="P1457">nel caso di raggruppamento temporaneo o consorzio ordinario costituito, dal legale rappresentante della mandataria/capofila;</text:p></text:list-item><text:list-item><text:p text:style-name="P1458">nel caso di raggruppamento temporaneo o consorzio ordinario non ancora costituiti, dal legale rappresentante di ciascuno dei soggetti che costituiranno il raggruppamento o consorzio;</text:p></text:list-item><text:list-item><text:p text:style-name="P145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460"><text:span text:style-name="T1461">se la rete è dotata di un organo comune con potere di rappresentanza e con soggettività giuridica</text:span><text:span text:style-name="T1462"><text:s/></text:span><text:span text:style-name="T1463">(cd. rete - soggetto), dal legale ra</text:span><text:span text:style-name="T1464">ppresentante dell’organo comune.</text:span></text:p></text:list-item><text:list-item><text:p text:style-name="P146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46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467"/><text:p text:style-name="Testonotaapièdipagina"/></text:note-body></text:note></text:span><text:span text:style-name="T1468">: <text:s/></text:span><text:span text:style-name="T1469"> </text:span><text:span text:style-name="T1470"> </text:span><text:span text:style-name="T1471"> </text:span><text:span text:style-name="T1472"> </text:span><text:span text:style-name="T1473"> </text:span><text:span text:style-name="T1474"><text:s/></text:span><text:span text:style-name="T1475">(indicare nome, cognom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use-window-font-color="true"/>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sian="Calibri" fo:color="#000000"/>
    </style:style>
    <style:style style:name="WW_CharLFO18LVL1" style:family="text">
      <style:text-properties fo:font-weight="bold" style:font-weight-asian="bold"/>
    </style:style>
    <style:style style:name="WW_CharLFO27LVL1" style:family="text">
      <style:text-properties style:use-window-font-color="true"/>
    </style:style>
    <style:style style:name="WW_CharLFO2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7</text:page-number></text:span><text:span text:style-name="T7"><text:s/>di<text:s/></text:span><text:span text:style-name="T8"><text:page-count>7</text:page-count></text:span></text:p>
        <text:p text:style-name="P9"/>
      </style:footer>
    </style:master-page>
    <style:master-page style:next-style-name="MP0" style:name="MPF0" style:page-layout-name="PL0">
      <style:header>
        <text:p text:style-name="P10">Allegato I<text:s/>–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CASELLA ALESSIA</dc:creator>
    <meta:creation-date>2021-02-03T09:36:00Z</meta:creation-date>
    <dc:date>2021-02-03T09:36:00Z</dc:date>
    <meta:print-date>2020-12-23T09:21:00Z</meta:print-date>
    <meta:template xlink:href="ORU.dot" xlink:type="simple"/>
    <meta:editing-cycles>2</meta:editing-cycles>
    <meta:editing-duration>PT0S</meta:editing-duration>
    <meta:document-statistic meta:page-count="7" meta:paragraph-count="26" meta:word-count="2014" meta:character-count="13473" meta:row-count="95" meta:non-whitespace-character-count="11485"/>
  </office:meta>
</office:document-meta>
</file>