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291in"/>
    </style:style>
    <style:style style:name="TableColumn3" style:family="table-column">
      <style:table-column-properties style:column-width="4.4569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3.2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<text:s/>DELL’OFFERTA</text:p>
          </table:table-cell>
        </table:table-row>
        <table:table-row table:style-name="TableRow24">
          <table:table-cell table:style-name="TableCell25" table:number-columns-spanned="2">
            <text:p text:style-name="P26">CRITERIO A – SUB<text:s/>a.1)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lla presente scheda<text:s/>potrà<text:s/>essere allegata<text:s/>una elaborazione grafica in formato A3 (massimo due facciate), i cui contenuti sono riportati nel disciplinare di gara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Denominazione immobil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 d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ATI GENERALI</text:p>
          </table:table-cell>
          <table:covered-table-cell/>
        </table:table-row>
        <table:table-row table:style-name="TableRow51">
          <table:table-cell table:style-name="TableCell52">
            <text:p text:style-name="P53">Nominativo Stazione Appaltante o Committen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di<text:s/>inizio dell’incaric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fine 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/verificatore<text:s/>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/text:span><text:span text:style-name="T96"><text:s/>progettazione o</text:span><text:span text:style-name="T97"><text:s/></text:span><text:span text:style-name="T98">di<text:s/></text:span><text:span text:style-name="T99">verifica della progettazione,<text:s/></text:span><text:span text:style-name="T100">(p</text:span><text:span text:style-name="T101">rogettazione di fattibilità tecnico-economica, definitiva o esecutiva</text:span><text:span text:style-name="T102">)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<text:s/></text:span><text:span text:style-name="T112">finalizzato a</text:span><text:span text:style-name="T113"><text:s/>manutenzione straordinaria</text:span><text:span text:style-name="T114">, miglioramento strutturale o adeguamento strutturale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D opere ed<text:s/>Importo del servizio a base di contratt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D Opere e Importo del servizio effettivamente svolto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 di strumentazione e software impiegati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DATI TIPOLOGICI</text:p>
          </table:table-cell>
          <table:covered-table-cell/>
        </table:table-row>
        <table:table-row table:style-name="TableRow137">
          <table:table-cell table:style-name="TableCell138">
            <text:p text:style-name="P139">Superficie utile lorda<text:s/>(sviluppata)<text:s/>del bene in mq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olume del bene in mc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N. fabbricati che costituiscono il bene, relative altezze e n. piani: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della/e struttura/e (CLS, muratura, acciaio ecc.)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 del/i fabbricato/i e destinazione d’uso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ussistenza di vincolo<text:s/>/ tutela<text:s/>secondo D.Lgs n.42/04 ed eventuali estremi autorizzativi ottenuti per l'esecuzione dei lavori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assificazione della zona sismic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 tecnologici e morfologici di similarità con il servizio di verifica a base di gara: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Descrivere il gruppo di lavoro specificando le singole professionalità coinvolt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er servizi di verifica, indicare le tipologie di verifica effettuate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er servizi di verifica, indicare le modalità di condivisione/contraddittorio con il Committente/S.A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<text:s/>alle informazioni<text:s/>integrative<text:s/>e eventuali<text:s/>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/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.LGS. 50/2016 E SS.MM.II. PER L’AFFIDAMENTO DEL SERVIZIO DI<text:s/>VERIFICA DEI PROGETTI DI FATTIBILITÀ TECNICO ECONOMICA; VERIFICA DELLE ELABORAZIONI INERENTI LA VERIFICA DELLA VULNERABILITÀ SISMICA, DELLA DIAGNOSI ENERGETICA<text:s/>ED I<text:s/>RILIEVI; VERIFICA DEL PROCESSO<text:s/>E<text:s/>DEI MODELLI BIM, RELATIVI AD UNA PLURALITÀ DI INTERVENTI DA ESEGUIRSI SU BENI<text:s/>DI<text:s/>PROPRIETÀ DELLO STATO,<text:s/>SITI NELL'AMBITO TERRITORIALE DI COMPETENZA DELLA DIREZIONE REGIONALE VENE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OROBELLO DOMENICO</dc:creator>
    <meta:creation-date>2021-01-20T11:25:00Z</meta:creation-date>
    <dc:date>2021-01-20T11:25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8" meta:character-count="2066" meta:row-count="14" meta:non-whitespace-character-count="1762"/>
  </office:meta>
</office:document-meta>
</file>