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widows="0" fo:orphans="0" fo:text-align="center" fo:margin-top="0.0694in" fo:margin-bottom="0.0694in" fo:line-height="100%" fo:margin-right="0.0618in"/>
    </style:style>
    <style:style style:name="T2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7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DELL’OFFERTA</text:p>
            <text:p text:style-name="P24"><text:span text:style-name="T25">(progettazione o verifica<text:s/></text:span><text:span text:style-name="T26">dell’opera digitale</text:span><text:span text:style-name="T27">)</text:span></text:p>
          </table:table-cell>
        </table:table-row>
        <table:table-row table:style-name="TableRow28">
          <table:table-cell table:style-name="TableCell29" table:number-columns-spanned="2">
            <text:p text:style-name="P30">CRITERIO A – SUB a.2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Alla presente scheda potrà essere allegata una elaborazione grafica in formato A3 (massimo due facciate), i cui contenuti sono riportati nel disciplinare di gara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e fine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uolo e quota svolta dal concorrente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Modellazione BIM, Co</text:span><text:span text:style-name="T96">o</text:span><text:span text:style-name="T97">rdinamento, Verifica di processo e/o Modelli BIM o altro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</text:span><text:span text:style-name="T108"><text:s/>a</text:span><text:span text:style-name="T109"><text:s/>progettazione</text:span><text:span text:style-name="T110"><text:s/>o</text:span><text:span text:style-name="T111"><text:s/>verifica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D opere ed Importo del servizio a base di contratt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D Opere e Importo del servizio effettivamente svolto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ipo di strumentazione e software impiegati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DATI SULLA MATURITA’ DIGITALE</text:p>
          </table:table-cell>
          <table:covered-table-cell/>
        </table:table-row>
        <table:table-row table:style-name="TableRow134">
          <table:table-cell table:style-name="TableCell135">
            <text:p text:style-name="P136">Organigramma del gruppo di lavoro e specifiche competenz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i modelli elaborati/discipline convolte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Livello di sviluppo (LOD) raggiunto per i singoli modelli (per incarichi di modellazione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oftware utilizzati per ogni fase del proces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mbiente di Condivisione (CDE) utilizzato, specificando se fornito dal Committente o proprietari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Formati di scambio dati utilizzati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<text:s/>metodologici<text:s/>di similarità con il servizio di verifica 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Per i servizi di verifica (LV3) specificare le tipologie di verifica effettuate, automatiche e/o manuali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er servizi di modellazione, specificare il tipo di verifiche (LV1 e LV2) condotte internamente dal gruppo di lavoro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er servizi di coordinamento specificare le tipologie di coordinamento effettuat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DATI SPECIFICI DI SERVIZIO<text:s/></text:p>
          </table:table-cell>
          <table:covered-table-cell/>
        </table:table-row>
        <table:table-row table:style-name="TableRow192">
          <table:table-cell table:style-name="TableCell193">
            <text:p text:style-name="P194">Descrizione del servizio con particolare riferimento al flusso informativ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pecifici sistemi di classificazione utilizzati e/o verificati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<text:s/>alle<text:s/>informazioni integrative e eventuali<text:s/>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/>
      <text:p text:style-name="P231"/>
      <text:p text:style-name="P232">Firma</text:p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I<text:s/></text:p>
              <text:p text:style-name="P17">da inserire nella busta B</text:p>
            </table:table-cell>
          </table:table-row>
        </table:table>
        <text:p text:style-name="P18">PROCEDURA APERTA, AI SENSI DELL’ART. 60 D.LGS. 50/2016 E SS.MM.II. PER L’AFFIDAMENTO DEL SERVIZIO DI<text:s/>VERIFICA DEI PROGETTI DI FATTIBILITÀ TECNICO ECONOMICA; VERIFICA DELLE ELABORAZIONI INERENTI LA VERIFICA DELLA VULNERABILITÀ SISMICA, DELLA DIAGNOSI ENERGETICA<text:s/>ED I<text:s/>RILIEVI; VERIFICA DEL PROCESSO<text:s/>E<text:s/>DEI MODELLI BIM, RELATIVI AD UNA PLURALITÀ DI INTERVENTI DA ESEGUIRSI SU BENI<text:s/>DI<text:s/>PROPRIETÀ DELLO STATO,<text:s/>SITI NELL'AMBITO TERRITORIALE DI COMPETENZA DELLA DIREZIONE REGIONALE VENE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OROBELLO DOMENICO</dc:creator>
    <meta:creation-date>2021-01-20T11:24:00Z</meta:creation-date>
    <dc:date>2021-01-20T11:2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