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p text:style-name="P58">relativo alla procedura<text:s/>per<text:s/>la selezione <text:s/>di operatori qualificati cui trasferire veicoli ai fini della demolizione<text:s/></text:p>
      <text:p text:style-name="P59"/>
      <text:p text:style-name="P60"/>
      <text:p text:style-name="P61">tra</text:p>
      <text:p text:style-name="P62"><text:span text:style-name="T63">l’</text:span><text:span text:style-name="T64">Agenzia del Demanio</text:span><text:span text:style-name="T65"><text:s/></text:span></text:p>
      <text:p text:style-name="P66">e</text:p>
      <text:p text:style-name="P67"/>
      <text:p text:style-name="P68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<text:s/></text:span><text:span text:style-name="T83">_________________________</text:span><text:span text:style-name="T84">______________________</text:span><text:span text:style-name="T85">___________</text:span><text:span text:style-name="T86"><text:s/></text:span><text:span text:style-name="T87">(indicare la denominazione sociale)<text:s/></text:span><text:span text:style-name="T88">______________________________</text:span><text:span text:style-name="T89">______________ (indicare la forma giuridica)<text:s/></text:span><text:span text:style-name="T90">____________________________</text:span><text:span text:style-name="T91">____________________________<text:s/></text:span><text:span text:style-name="T92">(</text:span><text:span text:style-name="T93">indicare la sede legale</text:span><text:span text:style-name="T94">)<text:s/></text:span><text:span text:style-name="T95">_____________________________</text:span><text:span text:style-name="T96">______________________________ (</text:span><text:span text:style-name="T97">indicare CF e PI</text:span><text:span text:style-name="T98">) <text:s/></text:span><text:span text:style-name="T99">__________________________________</text:span><text:span text:style-name="T100">___________________________</text:span><text:span text:style-name="T101">;<text:s/></text:span></text:p>
      <text:p text:style-name="P102"/>
      <text:p text:style-name="P103">VISTO</text:p>
      <text:p text:style-name="P104"/>
      <text:soft-page-break/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“Disposizioni per la prevenzione e la repressione della corruzione e dell’illegalità nella pubblica amministrazione</text:span><text:span text:style-name="T115">” i</text:span><text:span text:style-name="T116">l quale dispone che<text:s/></text:span><text:span text:style-name="T117">“</text:span><text:span text:style-name="T118">l</text:span><text:span text:style-name="T11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0">;</text:span></text:p>
      <text:p text:style-name="P121">- il Piano Triennale di Prevenzione della Corruzione (PTPC) dell’Agenzia del Demanio;<text:s/></text:p>
      <text:p text:style-name="P122"/>
      <text:p text:style-name="P123">SI CONVIENE E SI STIPULA QUANTO SEGUE</text:p>
      <text:p text:style-name="P124"/>
      <text:p text:style-name="P125">Art. 1<text:s/>-<text:s/>Finalità<text:s/></text:p>
      <text:p text:style-name="P12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7"><text:span text:style-name="T128">Art.</text:span><text:span text:style-name="T129"><text:s/>2</text:span><text:span text:style-name="T130"><text:s/></text:span><text:span text:style-name="T131">-<text:s/></text:span><text:span text:style-name="T132">Durata<text:s/></text:span></text:p>
      <text:p text:style-name="P133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4">Art.<text:s/>3<text:s/>-<text:s/>Obblighi a carico dell’operatore economico<text:s/></text:p>
      <text:p text:style-name="P135">Ai fini della partecipazione alla procedura di gara,<text:s/>il concorrente: <text:s/></text:p>
      <text:p text:style-name="P136"><text:span text:style-name="T137">- dichiara di non<text:s/></text:span><text:span text:style-name="T138">essere intervenu</text:span><text:span text:style-name="T139">t</text:span><text:span text:style-name="T140">o nel<text:s/></text:span><text:span text:style-name="T141">procedimento amministrativo diretto a stabilire il contenuto della<text:s/></text:span><text:span text:style-name="T142">lex specialis</text:span><text:span text:style-name="T143"><text:s/>al fine di condizionare le modalità di scelta del contraente da parte dell’Agenzia;<text:s/></text:span></text:p>
      <text:p text:style-name="P144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5">-<text:s/>si obbliga a non ricorrere ad alcuna mediazione o altra opera di terzi finalizzata all’aggiudicazione e/o gestione del contratto;<text:s/></text:p>
      <text:p text:style-name="P146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8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9"/>
      <text:p text:style-name="P150"><text:span text:style-name="T151"><text:s/></text:span><text:span text:style-name="T152">-<text:s/></text:span><text:span text:style-name="T153">dichiara, ai fini dell’applicazione dell’art.</text:span><text:span text:style-name="T154"><text:s/></text:span><text:span text:style-name="T155">1 co. 9 lett. e)<text:s/></text:span><text:span text:style-name="T156">L.<text:s/></text:span><text:span text:style-name="T157">190/2012,<text:s/></text:span><text:span text:style-name="T158">per sé e per i soci facenti parte della compagine sociale<text:s/></text:span><text:span text:style-name="T159">che</text:span><text:span text:style-name="T160">:</text:span></text:p>
      <text:soft-page-break/>
      <text:p text:style-name="P161"><text:span text:style-name="T162">□</text:span><text:span text:style-name="T163"><text:s/>non sussitono relazioni di<text:s/></text:span><text:span text:style-name="T164">parentela o affinità</text:span><text:span text:style-name="T165"><text:s/></text:span><text:span text:style-name="T166"><text:s/>con i dipendenti dell’A</text:span><text:span text:style-name="T167">genzia</text:span><text:span text:style-name="T168"><text:s/>del Demanio</text:span><text:span text:style-name="T169">;</text:span></text:p>
      <text:p text:style-name="P170">ovvero</text:p>
      <text:p text:style-name="P171"><text:span text:style-name="T172">□</text:span><text:span text:style-name="T173"><text:s/>sussist</text:span><text:span text:style-name="T174">ono<text:s/></text:span><text:span text:style-name="T175">relazioni di parentela o affinità con<text:s/></text:span><text:span text:style-name="T176">i<text:s/></text:span><text:span text:style-name="T177">dipendent</text:span><text:span text:style-name="T178">i</text:span><text:span text:style-name="T179"><text:s/>dell’Agenzia del Demanio</text:span><text:span text:style-name="T180">, che, tuttavia, non ha</text:span><text:span text:style-name="T181">nno</text:span><text:span text:style-name="T182"><text:s/>determinato alcun vantaggio per facilitare l’aggiudicazione<text:s/></text:span><text:span text:style-name="T183">dell’appalto e si impegna, altresì, ad evitare che tali rapporti determinino<text:s/></text:span><text:span text:style-name="T184">eventuali benefici nella fase di esecutiva<text:s/></text:span><text:span text:style-name="T185">del contratto</text:span><text:span text:style-name="T186">;<text:s/></text:span></text:p>
      <text:p text:style-name="P187">-<text:s/>assicura<text:s/>di non trovarsi in situazioni di controllo o di collegamento (formale e/o sostanziale) con altri<text:s/>concorrenti e che non si è accordato<text:s/>e non si accorderà con altri partecipanti alla gara;</text:p>
      <text:p text:style-name="P188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8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90">- si obbliga ad inserire identiche clausole di integrità ed anti-corruzione negli eventuali<text:s/>contratti di subappalto;</text:p>
      <text:p text:style-name="P191">-<text:s/>si impegna<text:s/>a denunciare alle Autorità competenti<text:s/>ogni irregolarità o distorsione di cui sia venuta a conoscenza per<text:s/>quanto attiene l’attività di cui all’oggetto della gara.<text:s/><text:s/></text:p>
      <text:p text:style-name="P192">Art. 4 -<text:s/>Obblighi a carico dell’Agenzia<text:s/></text:p>
      <text:p text:style-name="P193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94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95">L’Agenzia si obbliga a<text:s/>garantire<text:s/>adeguata pubblicità degli atti inerenti la presente procedura di gara secondo le modalità previste dalla legge.<text:s/></text:p>
      <text:p text:style-name="P196">Art. 5<text:s/>-<text:s/>Violazione del Patto di Integrità<text:s/></text:p>
      <text:p text:style-name="P197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98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99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00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Art. 6<text:s/>-<text:s/>Controversie<text:s/></text:p>
      <text:p text:style-name="P209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210"><text:tab/><text:tab/>Luogo e data<text:s/></text:p>
      <text:p text:style-name="P211"><text:tab/></text:p>
      <text:p text:style-name="P212">TIMBRO DEL CONCORRENTE</text:p>
      <text:p text:style-name="P213">(MANDATARIA/CAPOGRUPPO DEL RTI O CONSORZIO ORDINARIO)</text:p>
      <text:p text:style-name="P214">__________________________________________________________________</text:p>
      <text:p text:style-name="P215"/>
      <text:p text:style-name="P216">FIRMA DEL LEGALE RAPPRESENTANTE O PROCURATORE</text:p>
      <text:p text:style-name="P217">__________________________________________________________________</text:p>
      <text:p text:style-name="P218"/>
      <text:p text:style-name="P219"/>
      <text:p text:style-name="P220"/>
      <text:p text:style-name="P221"><text:span text:style-name="T222">(se del caso)</text:span><text:span text:style-name="T223"><text:s/></text:span><text:span text:style-name="T224">TIMBRO DELLA MANDA</text:span><text:span text:style-name="T225">NTE</text:span><text:span text:style-name="T226">/CONSORZIATA</text:span></text:p>
      <text:p text:style-name="P227"><text:tab/><text:tab/><text:tab/><text:tab/><text:tab/><text:tab/><text:tab/><text:tab/><text:s text:c="7"/>___________________________________________________________________</text:p>
      <text:p text:style-name="P228"/>
      <text:p text:style-name="P229"><text:s/>FIRMA DEL LEGALE RAPPRESENTANTE<text:s/>O PROCURATORE</text:p>
      <text:p text:style-name="P230"><text:span text:style-name="T231"><text:s text:c="2"/></text:span><text:span text:style-name="T232">_______________________________________________</text:span><text:span text:style-name="T23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>Allegato IV</text:p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1-02-03T11:18:00Z</meta:creation-date>
    <dc:date>2021-02-03T11:18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11" meta:character-count="9436" meta:row-count="67" meta:non-whitespace-character-count="8043"/>
  </office:meta>
</office:document-meta>
</file>