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/>
      <text:p text:style-name="P58">in relazione alla<text:s/>procedura aperta ai sensi dell’art. 60 del D.lgs. 50/2016 e ss.mm.ii. (di seguito anche Codice) per l’affidamento<text:s/>del servizio di verifica dei progetti di fattibilità tecnico economica; verifica delle elaborazioni inerenti la verifica della vulnerabilità sismica, della diagnosi energetica ed i rilievi; verifica del processo e dei modelli BIM, relativi ad una pluralità di interventi da eseguirsi su beni di proprietà dello stato, siti nell'ambito territoriale di competenza della direzione regionale Veneto, a seguito dell’esecuzione del servizio di verifica della vulnerabilità sismica, diagnosi energetica, rilievi geometrico, architettonico, tecnologico ed impiantistico.</text:p>
      <text:p text:style-name="P59"/>
      <text:p text:style-name="Normale"><text:span text:style-name="T60">CIG<text:s/></text:span><text:span text:style-name="T61"><text:s/></text:span><text:span text:style-name="T62">86031697A5</text:span></text:p>
      <text:p text:style-name="P63"/>
      <text:p text:style-name="P64"/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</text:span><text:span text:style-name="T80">_______________</text:span><text:span text:style-name="T81">__________________<text:s/></text:span><text:span text:style-name="T82">(indicare la denominazione sociale) ____________________________________________ (indicare la forma giuridica) ________________________________________________________<text:s/></text:span><text:span text:style-name="T83">(</text:span><text:span text:style-name="T84">indicare la sede legale</text:span><text:span text:style-name="T85">)</text:span><text:span text:style-name="T86"><text:s/>_______________________</text:span><text:span text:style-name="T87">____________________________ (</text:span><text:span text:style-name="T88">indicare CF e PI</text:span><text:span text:style-name="T89">) <text:s/>___________</text:span><text:span text:style-name="T90">_________________________</text:span><text:span text:style-name="T91">__________________;<text:s/></text:span></text:p>
      <text:p text:style-name="P92">VISTO</text:p>
      <text:p text:style-name="P93"><text:span text:style-name="T94">- l’art. 1 co. 17 della L. 190/2012<text:s/></text:span><text:span text:style-name="T95">“Disposizioni per la prevenzione e la repressione della corruzione e dell’illegalità nella pubblica amministrazione</text:span><text:span text:style-name="T96">” il quale dispone che<text:s/></text:span><text:span text:style-name="T97">“le stazioni<text:s/></text:span><text:soft-page-break/><text:span text:style-name="T98">appaltanti possono prevedere negli avvisi, ba</text:span><text:span text:style-name="T99">ndi di gara o lettere di invito che il mancato rispetto delle</text:span><text:span text:style-name="T100"><text:s/>clausole contenute nei</text:span><text:span text:style-name="T101"><text:s/>protocolli di legalità o nei patti di</text:span><text:span text:style-name="T102"><text:s/>integrità costituisce causa di esclusione dalla gara”</text:span><text:span text:style-name="T103">;</text:span></text:p>
      <text:p text:style-name="P104"/>
      <text:p text:style-name="P105">- il Piano Triennale di Prevenzione della Corruzione (PTPC) dell’Agenzia del Demanio;<text:s/></text:p>
      <text:p text:style-name="P106"/>
      <text:p text:style-name="P107">SI CONVIENE E SI STIPULA QUANTO SEGUE</text:p>
      <text:p text:style-name="P108"/>
      <text:p text:style-name="P109">Art. 1 - Finalità<text:s/></text:p>
      <text:p text:style-name="P110">Il presente Patto d’integrità stabilisce la reciproca e formale obbligazione tra l’Agenzia del Demanio e l’operatore economico di improntare i propri comportamenti ai principi di lealtà, trasparenza e correttezza.<text:s/></text:p>
      <text:p text:style-name="P111"/>
      <text:p text:style-name="P112"><text:span text:style-name="T113">Art. 2 - Durata<text:s/></text:span></text:p>
      <text:p text:style-name="P114">Il presente Patto e le relative sanzioni, di seguito indicate all’art. 5, sono applicabili fino alla completa esecuzione del contratto, al quale verrà formalmente allegato il presente documento, per costituirne parte integrante e sostanziale.</text:p>
      <text:p text:style-name="P115"/>
      <text:p text:style-name="P116">Art. 3 - Obblighi a carico dell’operatore economico<text:s/></text:p>
      <text:p text:style-name="P117">Ai fini della formalizzazione dell’affidamento, l’operatore economico:</text:p>
      <text:p text:style-name="P118">- dichiara di non essere intervenuto nel procedimento amministrativo diretto a stabilire il contenuto delle prestazioni contrattuali al fine di condizionare le modalità di scelta del contraente da parte dell’Agenzia;</text:p>
      <text:p text:style-name="P11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/text:p>
      <text:p text:style-name="P120">- si obbliga a non ricorrere ad alcuna mediazione o altra opera di terzi finalizzata all’affidamento e/o gestione del contratto;</text:p>
      <text:p text:style-name="P12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3">- dichiara di essere consapevole che, qualora emerga la situazione di cui al punto precedente, essa determinerà la nullità del contratto e il divieto di contrarre con<text:s/><text:soft-page-break/>l’Amministrazione per i successivi tre anni con obbligo di restituzione dei compensi eventualmente percepiti ed accertati in esecuzione dell’affidamento illegittimo;</text:p>
      <text:p text:style-name="P124"><text:s/>- dichiara, ai fini dell’applicazione dell’art. 1 co. 9 lett. e) L. 190/2012, per sé e per i soci facenti parte della compagine sociale che:</text:p>
      <text:p text:style-name="P125"/>
      <text:p text:style-name="P126"><text:span text:style-name="T127">□</text:span><text:span text:style-name="T128"><text:s/>non sussitono relazioni di parentela o affinità con i dipendenti dell’Agenzia del Demanio;</text:span></text:p>
      <text:p text:style-name="P129"/>
      <text:p text:style-name="P130">ovvero</text:p>
      <text:p text:style-name="P131"><text:span text:style-name="T132">□</text:span><text:span text:style-name="T133"><text:s/></text:span><text:span text:style-name="T13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7">- si obbliga ad inserire identiche clausole di integrità ed anti-corruzione negli eventuali contratti di subappalto;</text:p>
      <text:p text:style-name="P138">- si impegna a denunciare alle Autorità competenti ogni irregolarità o distorsione di cui sia venuta a conoscenza per quanto attiene l’attività di cui all’oggetto. <text:s/></text:p>
      <text:p text:style-name="P139"/>
      <text:p text:style-name="P140">Art. 4 - Obblighi a carico dell’Agenzia<text:s/></text:p>
      <text:p text:style-name="P14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3">L’Agenzia si obbliga a garantire adeguata pubblicità degli atti inerenti il presente affidamento secondo le modalità previste dalla legge.<text:s/></text:p>
      <text:p text:style-name="P144"/>
      <text:p text:style-name="P145">Art. 5 - Violazione del Patto di Integrità<text:s/></text:p>
      <text:p text:style-name="P146">La violazione degli impegni anticorruzione assunti con la sottoscrizione del presente Patto di integrità da parte dell’operatore economico potrà comportare, in ragione della fase in cui<text:s/><text:soft-page-break/>è accertato l’inadempimento: la risoluzione del contratto con conseguente contestuale segnalazione del fatto all’Anac.<text:s/></text:p>
      <text:p text:style-name="P14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8"/>
      <text:p text:style-name="P149">Art. 6 - Controversie<text:s/></text:p>
      <text:p text:style-name="P15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1"/>
      <text:p text:style-name="P152"/>
      <text:p text:style-name="P153"><text:span text:style-name="T154">Letto, confermato e sottoscritto digitalmente da</text:span><text:span text:style-name="T155"><text:note text:note-class="footnote" text:id="_ftn0"><text:note-citation>1</text:note-citation><text:note-body><text:p text:style-name="Normale"><text:span text:style-name="T156"><text:s/></text:span><text:span text:style-name="T157">N.B.<text:s/></text:span></text:p><text:list text:style-name="LFO45" text:continue-numbering="true"><text:list-item><text:p text:style-name="P158">nel caso di professionista singolo, dal professionista;</text:p></text:list-item><text:list-item><text:p text:style-name="P159">nel caso di studio associato, da tutti gli associati o dal rappresentante munito di idonei poteri;</text:p></text:list-item><text:list-item><text:p text:style-name="P160">nel caso di società o consorzi stabili, dal legale rappresentante.</text:p></text:list-item></text:list><text:p text:style-name="Testonotaapièdipagina"/></text:note-body></text:note></text:span><text:span text:style-name="T161">: <text:s/>_______________________________________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. V patto di integrità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1-02-03T08:58:00Z</meta:creation-date>
    <dc:date>2021-02-03T08:5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90" meta:character-count="8628" meta:row-count="61" meta:non-whitespace-character-count="7355"/>
  </office:meta>
</office:document-meta>
</file>