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Paragrafoelenco" style:family="paragraph">
      <style:paragraph-properties fo:margin-bottom="0in"/>
      <style:text-properties style:font-name="Arial" style:font-name-complex="Arial"/>
    </style:style>
    <style:style style:name="P6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/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" style:parent-style-name="Paragrafoelenco" style:family="paragraph"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694in" fo:margin-bottom="0.0694in" fo:text-indent="-0.3027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Paragrafoelenco" style:family="paragraph">
      <style:paragraph-properties fo:text-align="justify" fo:margin-top="0.0694in" fo:margin-bottom="0.0694in" fo:text-indent="-0.0083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6" style:parent-style-name="Paragrafoelenco" style:family="paragraph">
      <style:paragraph-properties fo:text-align="justify" fo:margin-top="0.0694in" fo:margin-bottom="0.0694in" fo:text-indent="-0.3027in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Paragrafoelenco" style:family="paragraph">
      <style:paragraph-properties fo:text-align="justify" fo:margin-top="0.0694in" fo:margin-bottom="0.0694in" fo:text-indent="-0.0083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text-align="justify"/>
      <style:text-properties style:font-name="Arial" style:font-name-complex="Arial"/>
    </style:style>
    <style:style style:name="P116" style:parent-style-name="Paragrafoelenco" style:family="paragraph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694in" fo:margin-bottom="0.0694in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P119" style:parent-style-name="Paragrafoelenco" style:family="paragraph">
      <style:paragraph-properties fo:text-align="justify" fo:margin-top="0.0694in" fo:margin-bottom="0.0694in" fo:text-indent="-0.0083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694in" fo:margin-bottom="0.0694in" fo:text-indent="-0.3027in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P132" style:parent-style-name="Paragrafoelenco" style:family="paragraph">
      <style:paragraph-properties fo:text-align="justify" fo:margin-top="0.0694in" fo:margin-bottom="0.0694in" fo:text-indent="-0.0083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2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top="0.0694in" fo:margin-bottom="0.0694in" fo:text-indent="-0.0083in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6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P153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5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5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7" style:parent-style-name="Car.predefinitoparagrafo" style:family="text">
      <style:text-properties style:font-name="Arial" style:font-name-complex="Arial" fo:color="#000000"/>
    </style:style>
    <style:style style:name="P17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7" style:parent-style-name="Car.predefinitoparagrafo" style:family="text">
      <style:text-properties style:font-name="Arial" style:font-name-complex="Arial" fo:color="#000000"/>
    </style:style>
    <style:style style:name="P19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5" style:parent-style-name="Car.predefinitoparagrafo" style:family="text">
      <style:text-properties style:font-name="Arial" style:font-name-complex="Arial" fo:color="#000000"/>
    </style:style>
    <style:style style:name="P20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text-indent="0.3784in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color="#000000"/>
    </style:style>
    <style:style style:name="P215" style:parent-style-name="Paragrafoelenco" style:family="paragraph">
      <style:paragraph-properties fo:text-align="justify" fo:margin-bottom="0in" fo:line-height="100%" fo:text-indent="0.3784in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2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P26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1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72" style:parent-style-name="Paragrafoelenco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weight="bold" style:font-weight-asian="bold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asian="Arial" style:font-name-complex="Arial" fo:letter-spacing="-0.0013in"/>
    </style:style>
    <style:style style:name="T287" style:parent-style-name="Car.predefinitoparagrafo" style:family="text">
      <style:text-properties style:font-name="Arial" style:font-name-asian="Arial" style:font-name-complex="Arial" fo:letter-spacing="-0.0013in"/>
    </style:style>
    <style:style style:name="T288" style:parent-style-name="Car.predefinitoparagrafo" style:family="text">
      <style:text-properties style:font-name="Arial" style:font-name-asian="Arial" style:font-name-complex="Arial" fo:letter-spacing="-0.0013in"/>
    </style:style>
    <style:style style:name="T289" style:parent-style-name="Car.predefinitoparagrafo" style:family="text">
      <style:text-properties style:font-name="Arial" style:font-name-asian="Arial" style:font-name-complex="Arial" fo:letter-spacing="-0.0013in"/>
    </style:style>
    <style:style style:name="T290" style:parent-style-name="Car.predefinitoparagrafo" style:family="text">
      <style:text-properties style:font-name="Arial" style:font-name-asian="Arial" style:font-name-complex="Arial" fo:letter-spacing="-0.0013in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 fo:font-weight="bold" style:font-weight-asian="bold"/>
    </style:style>
    <style:style style:name="T294" style:parent-style-name="Car.predefinitoparagrafo" style:family="text">
      <style:text-properties style:font-name="Arial" style:font-name-complex="Arial"/>
    </style:style>
    <style:style style:name="TableColumn296" style:family="table-column">
      <style:table-column-properties style:column-width="0.709in"/>
    </style:style>
    <style:style style:name="TableColumn297" style:family="table-column">
      <style:table-column-properties style:column-width="1.3194in"/>
    </style:style>
    <style:style style:name="TableColumn298" style:family="table-column">
      <style:table-column-properties style:column-width="1.3194in"/>
    </style:style>
    <style:style style:name="Table295" style:family="table">
      <style:table-properties style:width="3.3479in" fo:margin-left="0in" table:align="center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end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/>
    </style:style>
    <style:style style:name="T3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7" style:parent-style-name="Normale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416in" style:line-height-at-least="0.166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0" style:parent-style-name="Paragrafoelenco" style:family="paragraph">
      <style:paragraph-properties fo:text-align="justify"/>
    </style:style>
    <style:style style:name="T341" style:parent-style-name="Car.predefinitoparagrafo" style:family="text">
      <style:text-properties style:font-name="Arial" style:font-name-complex="Arial" fo:font-weight="bold" style:font-weight-asian="bold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44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TableColumn346" style:family="table-column">
      <style:table-column-properties style:column-width="0.709in"/>
    </style:style>
    <style:style style:name="TableColumn347" style:family="table-column">
      <style:table-column-properties style:column-width="1.3194in"/>
    </style:style>
    <style:style style:name="TableColumn348" style:family="table-column">
      <style:table-column-properties style:column-width="1.3194in"/>
    </style:style>
    <style:style style:name="Table345" style:family="table">
      <style:table-properties style:width="3.3479in" fo:margin-left="0in" table:align="cente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min-row-height="0.15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88" style:parent-style-name="Normale" style:family="paragraph">
      <style:paragraph-properties fo:margin-top="0.041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9" style:parent-style-name="Normale" style:family="paragraph">
      <style:paragraph-properties fo:widows="0" fo:orphans="0" fo:margin-top="0.0416in">
        <style:tab-stops>
          <style:tab-stop style:type="left" style:position="-0.475in"/>
        </style:tab-stops>
      </style:paragraph-properties>
    </style:style>
    <style:style style:name="T390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2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5" style:parent-style-name="Normale" style:family="paragraph">
      <style:paragraph-properties fo:widows="0" fo:orphans="0" fo:margin-top="0.0416in">
        <style:tab-stops>
          <style:tab-stop style:type="left" style:position="-0.475in"/>
        </style:tab-stops>
      </style:paragraph-properties>
    </style:style>
    <style:style style:name="T39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98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P399" style:parent-style-name="Paragrafoelenco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400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8" style:family="table-column">
      <style:table-column-properties style:column-width="6.8215in"/>
    </style:style>
    <style:style style:name="Table407" style:family="table">
      <style:table-properties style:width="6.8215in" fo:margin-left="0in" table:align="left"/>
    </style:style>
    <style:style style:name="TableRow409" style:family="table-row">
      <style:table-row-properties style:min-row-height="1.466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13" style:parent-style-name="Paragrafoelenco" style:family="paragraph">
      <style:paragraph-properties fo:text-align="justify" fo:margin-bottom="0.0833in" fo:line-height="100%"/>
    </style:style>
    <style:style style:name="T414" style:parent-style-name="Car.predefinitoparagrafo" style:family="text">
      <style:text-properties style:font-name="Arial" style:font-name-complex="Arial" fo:font-style="italic" style:font-style-asian="italic"/>
    </style:style>
    <style:style style:name="T415" style:parent-style-name="Car.predefinitoparagrafo" style:family="text">
      <style:text-properties style:font-name="Arial" style:font-name-complex="Arial"/>
    </style:style>
    <style:style style:name="P416" style:parent-style-name="Paragrafoelenco" style:family="paragraph">
      <style:paragraph-properties fo:text-align="justify" fo:margin-bottom="0.0833in" fo:line-height="100%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style:font-weight-complex="bold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P4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margin-top="0.0694in" fo:margin-bottom="0.0694in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margin-top="0.0694in" fo:margin-bottom="0.0694in"/>
    </style:style>
    <style:style style:name="P44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top="0.0694in" fo:margin-bottom="0.0694in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margin-top="0.0694in" fo:margin-bottom="0.0694in"/>
    </style:style>
    <style:style style:name="P45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6.7152in"/>
    </style:style>
    <style:style style:name="Table462" style:family="table">
      <style:table-properties style:width="6.7152in" fo:margin-left="0in" table:align="left"/>
    </style:style>
    <style:style style:name="TableRow464" style:family="table-row">
      <style:table-row-properties style:min-row-height="1.862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67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6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69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70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71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7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73" style:parent-style-name="Normale" style:family="paragraph">
      <style:paragraph-properties style:vertical-align="auto" fo:margin-bottom="0.1388in" fo:line-height="115%"/>
      <style:text-properties fo:hyphenate="true"/>
    </style:style>
    <style:style style:name="T474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75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76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79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Normale"><text:span text:style-name="T24">Indagine di mercato<text:s/></text:span><text:span text:style-name="T25">per l’individuazione degli operatori economici da invitare alla<text:s/></text:span><text:span text:style-name="T26">p</text:span><text:span text:style-name="T27">rocedura ai sensi del D.Lgs 50/2016 per affidamento dei servizi di “Progettazione Definitiva/Esecutiva degli <text:s/>impianti tecnologici, di cui al D.M. n.37/2008 art. 1 comma 2, progettazione antincendio ai sensi del D.P.R. 151/2011 e s.m.i., redazione relazione energetica - <text:s/>D.Lgs 192/2005 e s.m.i., redazione relazione acustica – Legge 447/1995 e s.m.i. e Direzione Operativa relativamente ai lavori per la “Rifunzionalizzazione dell’immobile ad uso archivio Via P. Borsellino <text:s/>- Cosenza (CS)_ Scheda CSB1011”.</text:span></text:p>
      <text:p text:style-name="P28"/>
      <text:p text:style-name="Normale"><text:span text:style-name="T29">N.B.:<text:s/></text:span><text:span text:style-name="T30">Da<text:s/></text:span><text:span text:style-name="T31">compil</text:span><text:span text:style-name="T32">are a cura di ciascun mandatario<text:s/></text:span><text:span text:style-name="T33">e da ogni mandante, in caso di partecipazione in forma di raggruppamento temporaneo non ancora costituito.</text:span></text:p>
      <text:p text:style-name="P34"/>
      <text:p text:style-name="P35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6"/>
      <text:p text:style-name="P37"><text:s/>CHIEDE DI<text:s/>ESSERE INVITATO</text:p>
      <text:p text:style-name="P38">all’indagine di mercato in oggetto<text:s/>in qualità di: <text:s/></text:p>
      <text:p text:style-name="P39">□ legale rappresentante <text:s/></text:p>
      <text:p text:style-name="P40">□ procuratore generale/speciale, giusta procura allegata<text:s/></text:p>
      <text:p text:style-name="P41"><text:span text:style-name="T42">di _______________________________________________ (</text:span><text:span text:style-name="T43">indicare la denominazione</text:span><text:span text:style-name="T44">) con sede in ________________________________ (____) via ____________ n. _____ CF ___________________PI _______________________</text:span></text:p>
      <text:p text:style-name="P45">che si configura come:</text:p>
      <text:p text:style-name="P46">□ studio associato/associazione professionale</text:p>
      <text:p text:style-name="P47">□ società di ingegneria</text:p>
      <text:p text:style-name="P48">□ società di professionisti</text:p>
      <text:p text:style-name="P49">□ consorzio stabile<text:s/></text:p>
      <text:p text:style-name="Normale"><text:span text:style-name="T50">(</text:span><text:span text:style-name="T51">compilare in caso di consorzio stabile che non partecipa in proprio</text:span><text:span text:style-name="T52">) che partecipa per i seguenti consorziati:</text:span></text:p>
      <text:list text:style-name="LFO1" text:continue-numbering="true">
        <text:list-item>
          <text:p text:style-name="P53"><text:span text:style-name="T54">___________________________ (</text:span><text:span text:style-name="T55">indicare la denominazione sociale e la forma giuridica</text:span><text:span text:style-name="T56">) ______________ con sede legale in ___________ (____) via ________________ n. ___ CF ___________________ PI ____________________<text:s/>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___________________________ (</text:span><text:span text:style-name="T60">indicare la denominazione sociale e la forma giuridica)<text:s/></text:span><text:span text:style-name="T61">con sede legale in ___________ (____) via ________________ n. ___ CF__________________PI ______________________</text:span></text:p>
        </text:list-item>
      </text:list>
      <text:p text:style-name="P62"/>
      <text:list text:style-name="LFO1" text:continue-numbering="true">
        <text:list-item>
          <text:p text:style-name="P63"><text:span text:style-name="T64">___________________________ (</text:span><text:span text:style-name="T65">indicare la denominazione sociale e la forma giuridica</text:span><text:span text:style-name="T66">) con sede legale in ___________ (____) via ________________ n. ___<text:s/></text:span></text:p>
        </text:list-item>
      </text:list>
      <text:p text:style-name="P67">CF ________________ PI _______________________ <text:s/></text:p>
      <text:p text:style-name="P68"/>
      <text:list text:style-name="LFO1" text:continue-numbering="true">
        <text:list-item>
          <text:p text:style-name="P69"><text:span text:style-name="T70">________________________________________________________________<text:s/></text:span><text:span text:style-name="T71">(per ogni altro consorziato indicare denominazione sociale, forma giuridica, sede legale, CF e PI</text:span><text:span text:style-name="T72">);</text:span></text:p>
        </text:list-item>
      </text:list>
      <text:p text:style-name="P73"/>
      <text:p text:style-name="Normale"><text:span text:style-name="T74">compilare se mandatario di<text:s/></text:span><text:span text:style-name="T75">RT costituito</text:span></text:p>
      <text:p text:style-name="P76"/>
      <text:p text:style-name="Normale"><text:span text:style-name="T77">come</text:span><text:span text:style-name="T78"><text:s/></text:span><text:span text:style-name="T79">soggetto mandatario di un RT già costituito (art. 48 del D.Lgs. 50/2016), giusta atto costitutivo allegato:<text:s/></text:span></text:p>
      <text:p text:style-name="P80"/>
      <text:list text:style-name="LFO2" text:continue-numbering="true">
        <text:list-item>
          <text:p text:style-name="P81">nell’ambito del quale, in caso di aggiudicazione, lo scrivente mandatario svolgerà la seguente parte del servizio_________________________________________________</text:p>
        </text:list-item>
      </text:list>
      <text:p text:style-name="P82"/>
      <text:list text:style-name="LFO2" text:continue-numbering="true">
        <text:list-item>
          <text:p text:style-name="P83">di cui fanno parte i seguenti mandanti:</text:p>
        </text:list-item>
      </text:list>
      <text:list text:style-name="LFO3" text:continue-numbering="true">
        <text:list-item>
          <text:p text:style-name="P84"><text:span text:style-name="T8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6"><text:span text:style-name="T87">(</text:span><text:span text:style-name="T88">se professionista singolo</text:span><text:span text:style-name="T89">, indicare: nome, cognome, luogo e data di nascita, indirizzo di residenza, CF e P. IVA;<text:s/></text:span><text:span text:style-name="T90">se studio professionale/associazione di professionisti</text:span><text:span text:style-name="T91">,<text:s/></text:span><text:span text:style-name="T92">società o consorzio</text:span><text:span text:style-name="T93">, indicare: denominazione, forma giuridica, sede legale, CF e P. IVA</text:span><text:span text:style-name="T94">) <text:s text:c="2"/></text:span></text:p>
      <text:p text:style-name="P95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6"><text:span text:style-name="T97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8"><text:span text:style-name="T99">(</text:span><text:span text:style-name="T100">se professionista singolo</text:span><text:span text:style-name="T101">, indicare: nome, cognome, luogo e data di nascita, indirizzo di residenza, CF e P. IVA;<text:s/></text:span><text:span text:style-name="T102">se studio professionale/associazione di professionisti</text:span><text:span text:style-name="T103">,<text:s/></text:span><text:span text:style-name="T104">società o consorzio</text:span><text:span text:style-name="T105">, indicare: denominazione, forma giuridica, sede legale, CF e P. IVA</text:span><text:span text:style-name="T106">) <text:s text:c="2"/></text:span></text:p>
      <text:p text:style-name="P107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8">_______________________________________________________________________<text:s/></text:p>
        </text:list-item>
      </text:list>
      <text:p text:style-name="P109"/>
      <text:p text:style-name="Normale"><text:span text:style-name="T110">compilare se mandatario di<text:s/></text:span><text:span text:style-name="T111">RT costituendo:</text:span></text:p>
      <text:p text:style-name="P112"/>
      <text:p text:style-name="P113">come soggetto mandatario di un RT non ancora costituito<text:s/>-<text:s/>art 48 del D.Lgs. 50/2016:<text:s/></text:p>
      <text:p text:style-name="P114"/>
      <text:list text:style-name="LFO2" text:continue-numbering="true">
        <text:list-item>
          <text:p text:style-name="P115">nell’ambito del quale, in caso di aggiudicazione, lo scrivente mandatario svolgerà la seguente parte del servizio___________________________________________________</text:p>
        </text:list-item>
        <text:list-item>
          <text:p text:style-name="P116">di cui fanno parte i seguenti mandanti:</text:p>
        </text:list-item>
      </text:list>
      <text:soft-page-break/>
      <text:list text:style-name="LFO4" text:continue-numbering="true">
        <text:list-item>
          <text:p text:style-name="P117"><text:span text:style-name="T11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9"><text:span text:style-name="T120">(</text:span><text:span text:style-name="T121">se professionista singolo</text:span><text:span text:style-name="T122">, indicare: nome, cognome, luogo e data di nascita, indirizzo di residenza, CF e P. IVA;<text:s/></text:span><text:span text:style-name="T123">se studio professionale/associazione di professionisti</text:span><text:span text:style-name="T124">,<text:s/></text:span><text:span text:style-name="T125">società o consorzio</text:span><text:span text:style-name="T126">, indicare: denominazione, forma giuridica, sede legale, CF e P. IVA</text:span><text:span text:style-name="T127">) <text:s text:c="2"/></text:span></text:p>
      <text:p text:style-name="P128">che in caso di aggiudicazione svolgerà la seguente parte del servizio__________________________________________________________________;</text:p>
      <text:p text:style-name="P129"/>
      <text:list text:style-name="LFO4" text:continue-numbering="true">
        <text:list-item>
          <text:p text:style-name="P130"><text:span text:style-name="T13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2"><text:span text:style-name="T133">(</text:span><text:span text:style-name="T134">se professionista singolo</text:span><text:span text:style-name="T135">, indicare: nome, cognome, luogo e data di nascita, indirizzo di residenza, CF e P. IVA;<text:s/></text:span><text:span text:style-name="T136">se studio professionale/associazione di professionisti</text:span><text:span text:style-name="T137">,<text:s/></text:span><text:span text:style-name="T138">società o consorzio</text:span><text:span text:style-name="T139">, indicare: denominazione, forma giuridica, sede legale, CF e P. IVA</text:span><text:span text:style-name="T140">) <text:s text:c="2"/></text:span></text:p>
      <text:p text:style-name="P141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2">________________________________________________________________________<text:s/></text:p>
        </text:list-item>
      </text:list>
      <text:p text:style-name="P143"><text:span text:style-name="T144">________________________________________________________________________________________________________________________________________________</text:span></text:p>
      <text:p text:style-name="P145">(per ogni altro mandante riportare le suddette informazioni)</text:p>
      <text:list text:style-name="LFO19" text:continue-numbering="true">
        <text:list-item>
          <text:p text:style-name="P146"><text:span text:style-name="T147">nell’ambito del quale lo scrivente mandatario si impegna, ai sensi dell’art.<text:s/></text:span><text:span text:style-name="T148">48, comma 8, D.Lgs. 50/2016, in caso di</text:span><text:span text:style-name="T149"><text:s/>aggiudicazione della gara, a<text:s/></text:span><text:span text:style-name="T150">stipulare il contratto in nome e per conto</text:span><text:span text:style-name="T151"><text:s/>proprio e dei mandanti giusto<text:s/></text:span><text:span text:style-name="T152">mandato collettivo speciale con rappresentanza che le stesse si impegnano a conferirgli.<text:s/></text:span></text:p>
        </text:list-item>
      </text:list>
      <text:p text:style-name="P153">e consapevole del fatto che l’Agenzia del Demanio, Direzione Regionale Calabria controllerà i requisiti autocertificati dal dichiarante nel caso di aggiudicazione della successiva indagine di mercato</text:p>
      <text:p text:style-name="P154">DICHIARA</text:p>
      <text:p text:style-name="P155"/>
      <text:list text:style-name="LFO17" text:continue-numbering="true">
        <text:list-item>
          <text:p text:style-name="P156"><text:s/>che l’incarico oggetto dell’appalto sarà svolto<text:s/>dalla Struttura Operativa costituita<text:s/>dal/i seguente/i professionista/i:<text:s/></text:p>
        </text:list-item>
      </text:list>
      <text:list text:style-name="LFO7" text:continue-numbering="true">
        <text:list-item>
          <text:p text:style-name="P157"><text:span text:style-name="T158">____________________________<text:s/></text:span><text:span text:style-name="T159">(riportare i dati identificativi del professionista)</text:span><text:span text:style-name="T160"><text:s/>_____________________________</text:span><text:span text:style-name="T161">(indicare la qualifica professionale)</text:span><text:span text:style-name="T162"><text:s/>_____________________________</text:span><text:span text:style-name="T163">(indicare gli estremi di iscrizione nell’albo professionale di riferimento)</text:span><text:span text:style-name="T164"><text:s/>______________________________________<text:s/></text:span><text:span text:style-name="T165">;</text:span><text:span text:style-name="T166">________________________________(indicare la natura del rapporto professionale intercorrente con l’operatore economico partecipante alla gara);</text:span><text:span text:style-name="T167"><text:s/></text:span><text:span text:style-name="T168"><text:s/></text:span></text:p>
        </text:list-item>
        <text:list-item>
          <text:p text:style-name="P169"><text:span text:style-name="T170">_____________________________ (</text:span><text:span text:style-name="T171">indicare la qualifica professionale</text:span><text:span text:style-name="T172">) _____________________________(</text:span><text:span text:style-name="T173">indicare gli estremi di iscrizione nell’albo professionale di riferimento</text:span><text:span text:style-name="T174">) ______________________________________;</text:span><text:span text:style-name="T175"><text:s/></text:span><text:span text:style-name="T176">______________________________________(indicare la natura del rapporto professionale intercorrente con l’operatore economico partecipante alla gara);<text:s/></text:span><text:span text:style-name="T177"><text:s/></text:span></text:p>
        </text:list-item>
        <text:list-item>
          <text:p text:style-name="P178"><text:span text:style-name="T179">_____________________________ (indicare la qualifica professionale</text:span><text:span text:style-name="T180">) _____________________________(</text:span><text:span text:style-name="T181">indicare gli estremi di iscrizione nell’albo professionale di riferimento</text:span><text:span text:style-name="T182">) ________</text:span><text:span text:style-name="T183">______________________________</text:span><text:span text:style-name="T184">;</text:span><text:span text:style-name="T185"><text:s/></text:span><text:span text:style-name="T186">_______________________________________(</text:span><text:span text:style-name="T187">indicare la natura del rapporto professionale intercorrente con l’operatore economico partecipante alla gara);</text:span><text:span text:style-name="T188"><text:s/></text:span><text:span text:style-name="T189"><text:s/></text:span></text:p>
        </text:list-item>
        <text:list-item>
          <text:p text:style-name="P190"><text:span text:style-name="T191">_____________________________ (indicare la qualifica professionale) _____________________________(indicare gli estremi di iscrizione nell’albo professionale di riferimento) _____________</text:span><text:span text:style-name="T192">____</text:span><text:span text:style-name="T193">_____________________</text:span><text:span text:style-name="T194">;</text:span><text:span text:style-name="T195"><text:s/></text:span><text:span text:style-name="T196">________________________________________(indicare la natura del rapporto professionale intercorrente con l’operatore economico partecipante alla gara);<text:s/></text:span><text:span text:style-name="T197"><text:s/></text:span></text:p>
        </text:list-item>
        <text:list-item>
          <text:p text:style-name="P198"><text:span text:style-name="T199">_____________________________ (indicare la qualifica professionale)</text:span><text:span text:style-name="T200"><text:s/>_____________________________(indicare gli estremi di iscrizione nell’albo professionale di riferimento) ________</text:span><text:span text:style-name="T201">______________________________</text:span><text:span text:style-name="T202">;</text:span><text:span text:style-name="T203"><text:s/></text:span><text:span text:style-name="T204">_________________________________________(indicare la natura del rapporto professionale intercorrente con l’operatore economico partecipante alla gara);<text:s/></text:span><text:span text:style-name="T205"><text:s/></text:span></text:p>
        </text:list-item>
        <text:list-item>
          <text:p text:style-name="P206"><text:span text:style-name="T20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8"><text:span text:style-name="T209">(</text:span><text:span text:style-name="T210">per ogni altro professionista riportare le suddette informazioni</text:span><text:span text:style-name="T211">)</text:span><text:span text:style-name="T212">;</text:span></text:p>
      <text:list text:style-name="LFO7" text:continue-numbering="true">
        <text:list-item>
          <text:p text:style-name="P213"><text:span text:style-name="T214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5"><text:span text:style-name="T216">(</text:span><text:span text:style-name="T217">per ogni altro professionista riportare le suddette informazioni</text:span><text:span text:style-name="T218">);</text:span></text:p>
      <text:p text:style-name="Normale"><text:span text:style-name="T219"><text:s/></text:span></text:p>
      <text:list text:style-name="LFO17" text:continue-numbering="true">
        <text:list-item>
          <text:p text:style-name="P220"><text:span text:style-name="T221">che la persona fisica incaricata della integrazione tra le varie prestazioni specialistiche è_______________________________________________________________________</text:span><text:span text:style-name="T222"><text:s/></text:span><text:span text:style-name="T223">(</text:span><text:span text:style-name="T224">indicare i dati indentificativi del professionista, la qualifica professionale e gli estremi della iscrizione all’albo</text:span><text:span text:style-name="T225">);</text:span></text:p>
        </text:list-item>
      </text:list>
      <text:p text:style-name="P226"/>
      <text:list text:style-name="LFO17" text:continue-numbering="true">
        <text:list-item>
          <text:p text:style-name="P227"><text:span text:style-name="T228">(</text:span><text:span text:style-name="T229">nel caso di società di ingegneria</text:span><text:span text:style-name="T230">)<text:s/></text:span><text:span text:style-name="T231">di essere in possesso dei requisiti di cui all’art. 3 del Decreto del 2/12/2016<text:s/></text:span><text:span text:style-name="T232">n. 263<text:s/></text:span><text:span text:style-name="T233">del Ministero delle Infrastrutture e dei Trasporti</text:span><text:span text:style-name="T234"><text:s/></text:span><text:span text:style-name="T235">(G.U. n. 36 del 13/02/2017</text:span><text:span text:style-name="T236">)</text:span><text:span text:style-name="T237"><text:s/>e che il/i</text:span><text:span text:style-name="T238"><text:s/>direttore/i tecnico/i è/sono ________________________________________________________________________</text:span></text:p>
        </text:list-item>
      </text:list>
      <text:p text:style-name="P239">________________________________________________________________________­­­<text:s/>(riportare i dati identificativi del/i direttore/i tecnico/i<text:s/>con gli estremi delle relative iscrizioni agli albi di riferimento e dell’indicazione dell’anno di abilitazione all’esercizio della professione);</text:p>
      <text:p text:style-name="P240"/>
      <text:list text:style-name="LFO17" text:continue-numbering="true">
        <text:list-item>
          <text:p text:style-name="P241"><text:span text:style-name="T242">(</text:span><text:span text:style-name="T243">nel caso di società di professionisti</text:span><text:span text:style-name="T244">) di essere in possesso dei requisiti di cui all’art. 2 del Decreto del<text:s/></text:span><text:span text:style-name="T245">2/12/2016 n. 263 del Ministero delle Infrastrutture e dei Trasporti</text:span><text:span text:style-name="T246"><text:s/></text:span><text:span text:style-name="T247">(G.U. n. 36 del 13/02/2017);</text:span></text:p>
        </text:list-item>
      </text:list>
      <text:p text:style-name="P248"/>
      <text:list text:style-name="LFO17" text:continue-numbering="true">
        <text:list-item>
          <text:p text:style-name="P249"><text:span text:style-name="T250">(</text:span><text:span text:style-name="T251">nel caso di RT di cui all’art. 48 del D.lgs. 50/2016)<text:s/></text:span><text:span text:style-name="T252">ai sensi dell’art. 4 del<text:s/></text:span><text:span text:style-name="T253"><text:s/></text:span><text:span text:style-name="T254">Decreto del<text:s/></text:span><text:span text:style-name="T255">2/12/2016 n. 263 del Ministero delle Infrastrutture e dei Trasporti</text:span><text:span text:style-name="T256"><text:s/></text:span><text:span text:style-name="T257">(G.U. n. 36 del 13/02/2017),<text:s/></text:span><text:span text:style-name="T258">che il giovane professionista <text:s/></text:span><text:span text:style-name="T259">________________________________________________________________________</text:span><text:span text:style-name="T260">­</text:span><text:span text:style-name="T261">­</text:span><text:span text:style-name="T262">­</text:span><text:span text:style-name="T263">­, (</text:span><text:span text:style-name="T264">riportare i dati identificativi del professionista, con gli estremi delle relative iscrizioni agli albi di riferimento);</text:span></text:p>
        </text:list-item>
      </text:list>
      <text:p text:style-name="P265"/>
      <text:list text:style-name="LFO17" text:continue-numbering="true">
        <text:list-item>
          <text:p text:style-name="P266"><text:span text:style-name="T267">di essere in possesso dei requisiti<text:s/></text:span><text:span text:style-name="T268">generali di cui all’art. 80 del D.Lgs. 50/2016</text:span><text:span text:style-name="T269">;<text:s/></text:span></text:p>
        </text:list-item>
      </text:list>
      <text:p text:style-name="P270"/>
      <text:soft-page-break/>
      <text:list text:style-name="LFO17" text:continue-numbering="true">
        <text:list-item>
          <text:p text:style-name="P271">di essere in possesso dei seguenti requisiti tecnico-professionali dimostrabili in sede di<text:s/>aggiudicazione della successiva indagine di mercato,<text:s/></text:p>
        </text:list-item>
        <text:list-item>
          <text:p text:style-name="P272"><text:span text:style-name="T273">di essere in possesso dei seguenti requisiti<text:s/></text:span><text:span text:style-name="T274">di<text:s/></text:span><text:span text:style-name="T275">capacità economico-finanziaria e tecnico-organizzativa</text:span><text:span text:style-name="T276"><text:s/></text:span><text:span text:style-name="T277">dimostrabili<text:s/></text:span><text:span text:style-name="T278">in</text:span><text:span text:style-name="T279"><text:s/>sede aggiudicazione della successiva indagine di mercato:</text:span></text:p>
        </text:list-item>
      </text:list>
      <text:list text:style-name="LFO21" text:continue-numbering="true">
        <text:list-item>
          <text:p text:style-name="P280"><text:span text:style-name="T281">un<text:s/></text:span><text:span text:style-name="T282">fatturato globale</text:span><text:span text:style-name="T283">, per servizi di verifica, di progettazione o<text:s/></text:span><text:span text:style-name="T284">di direzione lavori, espletati nei migliori tre<text:s/></text:span><text:span text:style-name="T285">esercizi dell’ultimo quinquennio antecedente la pubblicazione dell’avviso, per un importo di<text:s/></text:span><text:span text:style-name="T286">€<text:s/></text:span><text:span text:style-name="T287">11</text:span><text:span text:style-name="T288">.000,00 (euro<text:s/></text:span><text:span text:style-name="T289">undici</text:span><text:span text:style-name="T290">mila/00)</text:span><text:span text:style-name="T291">;</text:span></text:p>
        </text:list-item>
        <text:list-item>
          <text:p text:style-name="P292"><text:span text:style-name="T293">un elenco di servizi di ingegneria e di architettura</text:span><text:span text:style-name="T294"><text:s/>espletati negli ultimi dieci anni antecedenti alla data di pubblicazione del bando e relativi ai lavori di ognuna delle categorie e ID indicate nella successiva tabella e il cui importo complessivo, per ogni categoria e ID, è almeno pari all’importo stimato dei lavori nella rispettiva categoria ID.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ID Opere</text:p>
          </table:table-cell>
          <table:table-cell table:style-name="TableCell302">
            <text:p text:style-name="P303">Classi e Categoria (corrispondenza)</text:p>
          </table:table-cell>
          <table:table-cell table:style-name="TableCell304">
            <text:p text:style-name="P305">Importo lavori prestazioni svolte (€)</text:p>
          </table:table-cell>
        </table:table-row>
        <table:table-row table:style-name="TableRow306">
          <table:table-cell table:style-name="TableCell307">
            <text:p text:style-name="P308">E.20</text:p>
          </table:table-cell>
          <table:table-cell table:style-name="TableCell309">
            <text:p text:style-name="P310">I/c</text:p>
          </table:table-cell>
          <table:table-cell table:style-name="TableCell311">
            <text:p text:style-name="P312"><text:span text:style-name="T313">47.424,13</text:span></text:p>
          </table:table-cell>
        </table:table-row>
        <table:table-row table:style-name="TableRow314">
          <table:table-cell table:style-name="TableCell315">
            <text:p text:style-name="P316">IA.01</text:p>
          </table:table-cell>
          <table:table-cell table:style-name="TableCell317">
            <text:p text:style-name="P318">III/a</text:p>
          </table:table-cell>
          <table:table-cell table:style-name="TableCell319">
            <text:p text:style-name="P320">29.274,81</text:p>
          </table:table-cell>
        </table:table-row>
        <table:table-row table:style-name="TableRow321">
          <table:table-cell table:style-name="TableCell322">
            <text:p text:style-name="P323">IA.02</text:p>
          </table:table-cell>
          <table:table-cell table:style-name="TableCell324">
            <text:p text:style-name="P325">III/b</text:p>
          </table:table-cell>
          <table:table-cell table:style-name="TableCell326">
            <text:p text:style-name="P327">29.274,81</text:p>
          </table:table-cell>
        </table:table-row>
        <table:table-row table:style-name="TableRow328">
          <table:table-cell table:style-name="TableCell329">
            <text:p text:style-name="P330"><text:span text:style-name="T331">IA.03</text:span></text:p>
          </table:table-cell>
          <table:table-cell table:style-name="TableCell332">
            <text:p text:style-name="P333">III/c</text:p>
          </table:table-cell>
          <table:table-cell table:style-name="TableCell334">
            <text:p text:style-name="P335"><text:span text:style-name="T336">31.534,76</text:span></text:p>
          </table:table-cell>
        </table:table-row>
      </table:table>
      <text:p text:style-name="P337"/>
      <text:p text:style-name="P338">La comprova del requisito è fornita mediante la produzione dell’originale o copia conforme dei certificati di buona e 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p text:style-name="P339"/>
      <text:list text:style-name="LFO21" text:continue-numbering="true">
        <text:list-item>
          <text:p text:style-name="P340"><text:span text:style-name="T341">servizi “di punta” di ingegneria e architettura<text:s/></text:span><text:span text:style-name="T342">espletati negli ultimi dieci anni antecedenti alla data di pubblicazione del bando, con le seguenti caratteristiche: l’operatore economico deve aver eseguito, per ciascuna delle categorie e ID della successiva tabella, due servizi per lavori analoghi, per dimensione e caratteristiche tecniche, a quelli oggetto dell’affidamento, di importo complessivo, per ogni categoria e ID, almeno pari a 0,40 volte il valore della medesima.</text:span></text:p>
        </text:list-item>
      </text:list>
      <text:p text:style-name="P343">Gli importi minimi dei lavori, per categoria e ID, sono riportati nella seguente tabella:<text:s/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ID Opere</text:p>
          </table:table-cell>
          <table:table-cell table:style-name="TableCell352">
            <text:p text:style-name="P353">Classi e Categoria (corrispondenza)</text:p>
          </table:table-cell>
          <table:table-cell table:style-name="TableCell354">
            <text:p text:style-name="P355">Importo lavori prestazioni svolte (€)</text:p>
          </table:table-cell>
        </table:table-row>
        <table:table-row table:style-name="TableRow356">
          <table:table-cell table:style-name="TableCell357">
            <text:p text:style-name="P358">E.20</text:p>
          </table:table-cell>
          <table:table-cell table:style-name="TableCell359">
            <text:p text:style-name="P360">I/c</text:p>
          </table:table-cell>
          <table:table-cell table:style-name="TableCell361">
            <text:p text:style-name="P362"><text:span text:style-name="T363">18.969,65</text:span></text:p>
          </table:table-cell>
        </table:table-row>
        <table:table-row table:style-name="TableRow364">
          <table:table-cell table:style-name="TableCell365">
            <text:p text:style-name="P366">IA.01</text:p>
          </table:table-cell>
          <table:table-cell table:style-name="TableCell367">
            <text:p text:style-name="P368">III/a</text:p>
          </table:table-cell>
          <table:table-cell table:style-name="TableCell369">
            <text:p text:style-name="P370">11.709,92</text:p>
          </table:table-cell>
        </table:table-row>
        <table:table-row table:style-name="TableRow371">
          <table:table-cell table:style-name="TableCell372">
            <text:p text:style-name="P373">IA.02</text:p>
          </table:table-cell>
          <table:table-cell table:style-name="TableCell374">
            <text:p text:style-name="P375">III/b</text:p>
          </table:table-cell>
          <table:table-cell table:style-name="TableCell376">
            <text:p text:style-name="P377">11.709,92</text:p>
          </table:table-cell>
        </table:table-row>
        <table:table-row table:style-name="TableRow378">
          <table:table-cell table:style-name="TableCell379">
            <text:p text:style-name="P380"><text:span text:style-name="T381">IA.03</text:span></text:p>
          </table:table-cell>
          <table:table-cell table:style-name="TableCell382">
            <text:p text:style-name="P383">III/c</text:p>
          </table:table-cell>
          <table:table-cell table:style-name="TableCell384">
            <text:p text:style-name="P385"><text:span text:style-name="T386">12.613,90</text:span></text:p>
          </table:table-cell>
        </table:table-row>
      </table:table>
      <text:p text:style-name="P387"/>
      <text:p text:style-name="P388">La comprova del requisito è fornita mediante la produzione dell’originale o copia conforme dei certificati di buona e 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list text:style-name="LFO21" text:continue-numbering="true">
        <text:list-item>
          <text:p text:style-name="P389"><text:span text:style-name="T390">(</text:span><text:span text:style-name="T391">solo per i soggetti organizzati in forma societaria, quali: società di professionisti e società di ingegneria)<text:s/></text:span><text:span text:style-name="T392">numero medio annuo del personale tecnico utilizzato negli ultimi tre anni pari a 1<text:s/></text:span><text:span text:style-name="T393">(comprendente i soci attivi, i dipendenti e i consulenti con contratto di collaborazione coordinata e continuativa su base annua iscritti ai relativi albi<text:s/></text:span><text:soft-page-break/><text:span text:style-name="T394">professionali, ove esistenti, e muniti di partiva IVA e che firmino il progetto, ovvero firmino i rapporti di verifica del progetto, ovvero facciano parte dell’ufficio di direzione lavori e che abbiano fatturato nei confronti della società offerente una quota superiore al cinquanta per cento del proprio fatturato annuo, risultante dall’ultima dichiarazione IVA), espresso in termini di risorse a tempo pieno (Full Time Equivalent, FTE), (Parte IV lettera C, punto 8);</text:span></text:p>
        </text:list-item>
        <text:list-item>
          <text:p text:style-name="P395"><text:span text:style-name="T396">(solo per i professionisti singoli e associati)</text:span><text:span text:style-name="T397"><text:s/>numero di unità minime di tecnici pari a 1,</text:span><text:span text:style-name="T398"><text:s/>comprendente i dipendenti e i consulenti con contratto di collaborazione coordinata e continuativa su base annua iscritti ai relativi albi professionali, ove esistenti, e muniti di partita IVA e che firmino il progetto, ovvero firmino i rapporti di verifica del progetto, ovvero facciano parte dell’ufficio di direzione lavori e che abbiano fatturato nei confronti del soggetto offerente una quota superiore al cinquanta per cento del proprio fatturato annuo, risultante dall’ultima dichiarazione IVA), espresso in termini di risorse a tempo pieno (Full Time Equivalent, FTE), da raggiungere anche mediante la costituzione di un raggruppamento temporaneo di professionisti (Parte IV lettera B, punto 6);</text:span></text:p>
        </text:list-item>
      </text:list>
      <text:p text:style-name="P399"/>
      <text:p text:style-name="P400">Luogo e data <text:s text:c="73"/>TIMBRO</text:p>
      <text:p text:style-name="P401"><text:tab/><text:tab/><text:tab/><text:tab/><text:tab/><text:tab/><text:tab/><text:tab/><text:tab/><text:s text:c="3"/>FIRMA</text:p>
      <text:p text:style-name="P402"><text:s text:c="8"/>_____________________________</text:p>
      <text:p text:style-name="P403"/>
      <text:p text:style-name="P404"/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Allegare:</text:p>
            <text:list text:style-name="LFO8" text:continue-numbering="true">
              <text:list-item>
                <text:p text:style-name="P412">copia di un documento di riconoscimento in corso di validità del/i sottoscrittore/i;</text:p>
              </text:list-item>
              <text:list-item>
                <text:p text:style-name="P413"><text:span text:style-name="T414">(se del caso)</text:span><text:span text:style-name="T415"><text:s/>procura in originale ovvero in copia autenticata ai sensi del DPR 445/00;<text:s/></text:span></text:p>
              </text:list-item>
              <text:list-item>
                <text:p text:style-name="P416"><text:span text:style-name="T417">(nel caso di RT costituiti)</text:span><text:span text:style-name="T418"><text:s/></text:span><text:span text:style-name="T419">– art</text:span><text:span text:style-name="T420">.</text:span><text:span text:style-name="T421"><text:s/>48 del D.lgs 50/2016 -</text:span><text:span text:style-name="T422">originale o copia autentica dell’atto costitutivo contenente il mandato collettivo speciale con rappresentanza,<text:s/></text:span><text:span text:style-name="T423">risultante da scrittura privata<text:s/></text:span><text:span text:style-name="T424">autenticata, conferito da tutti i mandanti al soggetto mandatario</text:span><text:span text:style-name="T425">.</text:span></text:p>
              </text:list-item>
            </text:list>
          </table:table-cell>
        </table:table-row>
      </table:table>
      <text:p text:style-name="P426"/>
      <text:p text:style-name="P427"/>
      <text:p text:style-name="P428"/>
      <text:p text:style-name="P429">Da compilare a cura di ciascun mandante in caso di partecipazione in forma di raggruppamento temporaneo non ancora costituito<text:s/></text:p>
      <text:p text:style-name="P430"/>
      <text:p text:style-name="P431"/>
      <text:p text:style-name="P432"><text:span text:style-name="T433">_____________________________________________________<text:s/></text:span><text:span text:style-name="T434">(indicare il mandante)</text:span><text:span text:style-name="T435"><text:s/></text:span><text:span text:style-name="T436">dichiara di accettare il contenuto della presente richiesta di invito alla successiva indagine di mercato formulata dal soggetto mandatario e si impegna, ai sensi dell’art.<text:s/></text:span><text:span text:style-name="T437">48</text:span><text:span text:style-name="T438">, comma 8, D.Lgs.<text:s/></text:span><text:span text:style-name="T439">50/201</text:span><text:span text:style-name="T440">6, in caso di aggiudicazione della successiva indagine di mercato, a conferire mandato collettivo speciale con rappresentanza al soggetto mandatario che stipulerà il contratto in nome e per conto delle mandanti.</text:span></text:p>
      <text:p text:style-name="P441"/>
      <text:p text:style-name="P442">TIMBRO</text:p>
      <text:p text:style-name="P443"/>
      <text:p text:style-name="P444">FIRMA<text:s/></text:p>
      <text:p text:style-name="P445"><text:s text:c="22"/></text:p>
      <text:p text:style-name="P446"/>
      <text:p text:style-name="P447"/>
      <text:p text:style-name="P448"><text:span text:style-name="T449">_____________________________________________________<text:s/></text:span><text:span text:style-name="T450">(indicare il mandante)<text:s/></text:span><text:span text:style-name="T451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452"/>
      <text:p text:style-name="P453">TIMBRO</text:p>
      <text:p text:style-name="P454"/>
      <text:p text:style-name="P455">FIRMA<text:s/></text:p>
      <text:p text:style-name="P456"/>
      <text:p text:style-name="P457">______________________________________________________________________________</text:p>
      <text:p text:style-name="Normale"><text:span text:style-name="T458">(</text:span><text:span text:style-name="T459">per ogni altro mandante riportare la suddetta dichiarazione di accettazione</text:span><text:span text:style-name="T460">)<text:s/></text:span></text:p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Allegare:<text:s/></text:p>
            <text:p text:style-name="P467"/>
            <text:list text:style-name="LFO20" text:continue-numbering="true">
              <text:list-item>
                <text:p text:style-name="P468">copia di un documento di riconoscimento del sottoscrittore in corso di validità;</text:p>
              </text:list-item>
            </text:list>
            <text:p text:style-name="P469">N.B.</text:p>
            <text:p text:style-name="P470"/>
            <text:list text:style-name="LFO20" text:continue-numbering="true">
              <text:list-item>
                <text:p text:style-name="P471">per gli operatori economici diversi dal professionista singolo, l’Allegato I deve essere sottoscritto dal relativo legale rappresentante;</text:p>
              </text:list-item>
              <text:list-item>
                <text:p text:style-name="P472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473"><text:span text:style-name="T474">in caso di RT le dichiarazioni di cui al presente modello devono essere rese separatamente, fermo restando che in sede di verifica dei requisiti dichiarati ciascuno dovrà dimostrare il possesso de</text:span><text:span text:style-name="T475">i</text:span><text:span text:style-name="T476"><text:s/>requisiti in base allo specifico apporto</text:span><text:span text:style-name="T477">;</text:span></text:p>
              </text:list-item>
              <text:list-item>
                <text:p text:style-name="P478">in caso di RT costituito allegare copia dell’atto costitutivo.</text:p>
              </text:list-item>
            </text:list>
          </table:table-cell>
        </table:table-row>
      </table:table>
      <text:p text:style-name="P47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2LVL2" style:family="text">
      <style:text-properties style:font-name="Arial" style:font-name-asian="Arial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125in" text:list-level-position-and-space-mode="label-alignment">
          <style:list-level-label-alignment text:label-followed-by="listtab" fo:margin-left="2.0402in" fo:text-indent="-0.125in"/>
        </style:list-level-properties>
      </text:list-level-style-number>
      <text:list-level-style-number text:level="4" style:num-suffix="." style:num-format="1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2in" text:min-label-width="0.125in" text:list-level-position-and-space-mode="label-alignment">
          <style:list-level-label-alignment text:label-followed-by="listtab" fo:margin-left="3.5402in" fo:text-indent="-0.125in"/>
        </style:list-level-properties>
      </text:list-level-style-number>
      <text:list-level-style-number text:level="7" style:num-suffix="." style:num-format="1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125in" text:list-level-position-and-space-mode="label-alignment">
          <style:list-level-label-alignment text:label-followed-by="listtab" fo:margin-left="5.040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number text:level="2" text:style-name="WW_CharLFO2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IFO EMANUELA</dc:creator>
    <meta:creation-date>2021-02-04T08:33:00Z</meta:creation-date>
    <dc:date>2021-02-04T08:33:00Z</dc:date>
    <meta:print-date>2020-02-19T13:51:00Z</meta:print-date>
    <meta:template xlink:href="ORU.dot" xlink:type="simple"/>
    <meta:editing-cycles>2</meta:editing-cycles>
    <meta:editing-duration>PT0S</meta:editing-duration>
    <meta:document-statistic meta:page-count="7" meta:paragraph-count="35" meta:word-count="2647" meta:character-count="17704" meta:row-count="125" meta:non-whitespace-character-count="15092"/>
  </office:meta>
</office:document-meta>
</file>