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F0" style:family="paragraph">
      <style:paragraph-properties fo:break-before="page" fo:text-align="end"/>
      <style:text-properties style:font-name="Cambria" fo:font-size="10pt" style:font-size-asian="10pt" style:font-size-complex="10pt"/>
    </style:style>
    <style:style style:name="P23" style:parent-style-name="Intestazione" style:family="paragraph">
      <style:paragraph-properties fo:text-align="end"/>
    </style:style>
    <style:style style:name="T24" style:parent-style-name="Car.predefinitoparagrafo" style:family="text">
      <style:text-properties style:font-name="Cambria" fo:font-size="10pt" style:font-size-asian="10pt" style:font-size-complex="10pt"/>
    </style:style>
    <style:style style:name="P25" style:parent-style-name="Normale" style:family="paragraph">
      <style:text-properties fo:font-size="10pt" style:font-size-asian="10pt" style:font-size-complex="10pt"/>
    </style:style>
    <style:style style:name="P26" style:parent-style-name="Normale" style:family="paragraph">
      <style:text-properties fo:font-size="10pt" style:font-size-asian="10pt" style:font-size-complex="10pt"/>
    </style:style>
    <style:style style:name="TableColumn28" style:family="table-column">
      <style:table-column-properties style:column-width="2.384in"/>
    </style:style>
    <style:style style:name="Table27" style:family="table">
      <style:table-properties style:width="2.384in" fo:margin-left="4.406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4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5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36" style:parent-style-name="Normale" style:family="paragraph">
      <style:paragraph-properties fo:margin-top="0.0833in"/>
      <style:text-properties style:font-name="Arial" style:font-name-complex="Arial"/>
    </style:style>
    <style:style style:name="P37" style:parent-style-name="Normale" style:family="paragraph">
      <style:paragraph-properties fo:margin-top="0.0833in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/>
    </style:style>
    <style:style style:name="T43" style:parent-style-name="Car.predefinitoparagrafo" style:family="text">
      <style:text-properties style:font-name="Arial" style:font-name-complex="Arial" fo:font-weight="bold" style:font-weight-asian="bold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style:font-weight-complex="bold" style:font-style-complex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2" style:parent-style-name="Normale" style:family="paragraph">
      <style:paragraph-properties fo:margin-top="0.0694in" fo:margin-bottom="0.0694in"/>
      <style:text-properties style:font-name="Arial" style:font-name-complex="Arial" fo:font-size="9pt" style:font-size-asian="9pt" style:font-size-complex="9pt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6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odello A)<text:s/></text:p>
      <text:p text:style-name="P23"><text:span text:style-name="T24">“Richiesta di partecipazione e dichiarazione unica”</text:span></text:p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All’Agenzia del Demanio</text:p>
            <text:p text:style-name="P32">Direzione Regionale<text:s/></text:p>
            <text:p text:style-name="P33">Emilia Romagna</text:p>
            <text:p text:style-name="P34">Piazza Malpighi, 19</text:p>
            <text:p text:style-name="P35">40123 Bologna</text:p>
          </table:table-cell>
        </table:table-row>
      </table:table>
      <text:p text:style-name="P36"/>
      <text:p text:style-name="P37"><text:span text:style-name="T38">Con riferimento<text:s/></text:span><text:span text:style-name="T39">all’Avviso per Indagine di mercato per la procedura negoziata per l’acquisizione di servizi d’ingegneria e architettura (ai sensi dell’art. 3 lett. vvvv) del D. Lgs. n. 50/2016, finalizzati al “</text:span><text:span text:style-name="T40">servizio di verifica del progetto di fattibilità tecnico-econo</text:span><text:span text:style-name="T41">mica ai sensi dell’art. 26 del d.lgs. 50/2016, nonché dei modelli digitali in modalità BIM da effettuarsi su n. 7 compendi di proprietà dello Stato siti nella Regione Emilia Romagna, nell’ambito<text:s/></text:span><text:span text:style-name="T42">delle indagini di vulnerabilità sismica degli spazi in uso al</text:span><text:span text:style-name="T43">le pubbliche amministrazioni avviate dall’Agenzia del Demanio - Direzione Regionale Emilia Romagna</text:span><text:span text:style-name="T44">”.<text:s/></text:span><text:span text:style-name="T45">CUP<text:s/></text:span><text:span text:style-name="T46">G31F18000620001</text:span><text:span text:style-name="T47"><text:s/>- CPV<text:s/></text:span><text:span text:style-name="T48">71250000-5</text:span><text:span text:style-name="T49">”.</text:span></text:p>
      <text:p text:style-name="P50"><text:span text:style-name="T51">Il sottoscritto ______________________________ nato/a a _______________, il _________,<text:s/></text:span><text:span text:style-name="T52">CF_________________________, residente a ___________________ (____), via _________________________ n. _______, in qualità di legale rappresentante di ______________________________</text:span><text:span text:style-name="T53">(indicare la denominazione sociale) ________________________________________</text:span><text:span text:style-name="T54">___(indicare la forma giuridica) ______________________________________</text:span><text:span text:style-name="T55">(</text:span><text:span text:style-name="T56">indicare la sede legale</text:span><text:span text:style-name="T57">) _______________________________________(</text:span><text:span text:style-name="T58">indicare CF e PI</text:span><text:span text:style-name="T59">) ______________________________ numero di telefono __________________ PEC_____________________________</text:span><text:span text:style-name="T60">_____________, numero di fax______________________________________, indirizzo mail-pec_________________________________________________________________</text:span></text:p>
      <text:p text:style-name="P61">PRESENTA LA PROPRIA CANDIDATURA</text:p>
      <text:p text:style-name="P62">in relazione all’affidamento del servizio in oggetto</text:p>
      <text:p text:style-name="P63">E DICHIARA</text:p>
      <text:p text:style-name="P64">ai sensi<text:s/>degli artt. 46 e 47 del D.P.R. 445/00, con consapevolezza delle responsabilità e delle sanzioni penali previste dall’art. 76 del citato decreto in caso di dichiarazioni false o mendaci ivi indicate</text:p>
      <text:p text:style-name="P65">1) di possedere i requisiti di carattere generale di cui<text:s/>all’art. 80 del D.Lgs. 50/2016;</text:p>
      <text:p text:style-name="P66">2) di possedere i requisiti di carattere speciale richiesti nell’Avviso per Indagine di mercato.</text:p>
      <text:p text:style-name="P67"/>
      <text:p text:style-name="P68"/>
      <text:p text:style-name="P69">Luogo e data<text:s/><text:tab/><text:tab/><text:tab/><text:tab/><text:tab/><text:tab/><text:tab/><text:tab/>Timbro e Firma*<text:tab/><text:tab/><text:tab/></text:p>
      <text:p text:style-name="P70"><text:tab/><text:tab/><text:tab/><text:tab/><text:tab/><text:tab/><text:tab/><text:tab/></text:p>
      <text:p text:style-name="P71"/>
      <text:p text:style-name="P72">* Firma del Titolare / legale rappresentante. Sottoscrizione non autenticata, ma corredata da fotocopia del documento di identità del firmatario, art. 38, comma 3, D.P.R. 445/2000.</text:p>
      <text:p text:style-name="P73"><text:span text:style-name="T74">Da allegare:<text:s/></text:span><text:span text:style-name="T75">Copia del documento di identità in corso di validità del sottoscrittore.</text:span></text:p>
      <text:p text:style-name="P7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Times New Roman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7" style:parent-style-name="Intestazione" style:family="paragraph">
      <style:paragraph-properties fo:text-align="center"/>
      <style:text-properties style:font-name="Verdana" fo:font-size="10pt" style:font-size-asian="10pt" style:font-size-complex="10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Verdana" fo:font-size="10pt" style:font-size-asian="10pt" style:font-size-complex="10pt"/>
    </style:style>
    <style:style style:name="P10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/></text:p>
        <text:p text:style-name="P7"/>
        <text:p text:style-name="P8"><text:span text:style-name="T9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0">Direzione Regionale Emilia Romagna</text:p>
        <text:p text:style-name="P11">Servizi Tecnici</text:p>
        <text:p text:style-name="P12"/>
      </style:header>
      <style:footer>
        <text:p text:style-name="P13"><text:span text:style-name="T14"><draw:frame draw:z-index="251659264" draw:style-name="a1" draw:name="Immagine 1" text:anchor-type="paragraph" svg:x="0.46528in" svg:y="0.02708in" svg:width="0.36042in" svg:height="0.37083in" style:rel-width="scale" style:rel-height="scale"><draw:image xlink:href="media/image2.jpeg" xlink:type="simple" xlink:show="embed" xlink:actuate="onLoad"/><svg:title/><svg:desc>Rosone</svg:desc></draw:frame></text:span><text:span text:style-name="T15">Piazza Malpighi, 19 – 40123 Bologna – Tel. 051/6400311 – Faxmail 06/50516078</text:span></text:p>
        <text:p text:style-name="P16"><text:span text:style-name="T17">e-mail:<text:s/></text:span><text:span text:style-name="T18">dre.EmiliaRomagna@agenziademanio.it</text:span></text:p>
        <text:p text:style-name="P19"><text:span text:style-name="T20">pec:<text:s/></text:span><text:span text:style-name="T21"><text:s/>dre_EmiliaRomagna@pce.agenziademanio.it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A, 6 GIUGNO 1007</dc:title>
    <dc:subject/>
    <meta:initial-creator>DI GIULIO</meta:initial-creator>
    <dc:creator>SCROCCARO FABIO</dc:creator>
    <meta:creation-date>2021-02-09T09:57:00Z</meta:creation-date>
    <dc:date>2021-02-09T09:59:00Z</dc:date>
    <meta:print-date>2019-12-20T09:22:00Z</meta:print-date>
    <meta:template xlink:href="ORU.dot" xlink:type="simple"/>
    <meta:editing-cycles>3</meta:editing-cycles>
    <meta:editing-duration>PT60S</meta:editing-duration>
    <meta:document-statistic meta:page-count="2" meta:paragraph-count="4" meta:word-count="356" meta:character-count="2387" meta:row-count="16" meta:non-whitespace-character-count="2035"/>
  </office:meta>
</office:document-meta>
</file>