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6" style:parent-style-name="Normale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40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/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left="0.7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6" style:parent-style-name="Normale" style:family="paragraph"/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49" style:parent-style-name="Normale" style:family="paragraph"/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5" style:parent-style-name="Normale" style:family="paragraph">
      <style:paragraph-properties fo:margin-left="0.5in">
        <style:tab-stops/>
      </style:paragraph-properties>
    </style:style>
    <style:style style:name="T5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5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60" style:parent-style-name="Normale" style:family="paragraph"/>
    <style:style style:name="T6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76" style:parent-style-name="Normale" style:family="paragraph"/>
    <style:style style:name="T7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92" style:parent-style-name="Normale" style:family="paragraph"/>
    <style:style style:name="T9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9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98" style:parent-style-name="Normale" style:family="paragraph">
      <style:paragraph-properties fo:margin-left="0.5in">
        <style:tab-stops/>
      </style:paragraph-properties>
    </style:style>
    <style:style style:name="T9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0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0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03" style:parent-style-name="Normale" style:family="paragraph"/>
    <style:style style:name="T10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117" style:parent-style-name="Normale" style:family="paragraph"/>
    <style:style style:name="T11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3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32" style:parent-style-name="Normale" style:family="paragraph"/>
    <style:style style:name="T13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3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3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3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3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39" style:parent-style-name="Normale" style:family="paragraph">
      <style:paragraph-properties fo:widows="0" fo:orphans="0" style:vertical-align="auto"/>
      <style:text-properties style:font-name="Arial" style:font-name-complex="Arial" fo:hyphenate="true"/>
    </style:style>
    <style:style style:name="P140" style:parent-style-name="Normale" style:family="paragraph">
      <style:paragraph-properties fo:widows="0" fo:orphans="0" style:vertical-align="auto"/>
      <style:text-properties style:font-name="Arial" style:font-name-complex="Arial" fo:hyphenate="true"/>
    </style:style>
    <style:style style:name="P141" style:parent-style-name="Normale" style:family="paragraph">
      <style:paragraph-properties fo:widows="0" fo:orphans="0" style:vertical-align="auto"/>
      <style:text-properties fo:hyphenate="true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paragraph-properties fo:widows="0" fo:orphans="0" style:vertical-align="auto"/>
      <style:text-properties fo:hyphenate="true"/>
    </style:style>
    <style:style style:name="P146" style:parent-style-name="Normale" style:family="paragraph">
      <style:paragraph-properties fo:widows="0" fo:orphans="0" style:vertical-align="auto"/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style:vertical-align="auto">
        <style:tab-stops>
          <style:tab-stop style:type="left" style:position="-14.5416in"/>
        </style:tab-stops>
      </style:paragraph-properties>
      <style:text-properties fo:hyphenate="true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style:vertical-align="auto">
        <style:tab-stops>
          <style:tab-stop style:type="left" style:position="-14.5416in"/>
        </style:tab-stops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style:vertical-align="auto" fo:margin-left="1.4791in">
        <style:tab-stops>
          <style:tab-stop style:type="left" style:position="-7.1458in"/>
        </style:tab-stops>
      </style:paragraph-properties>
      <style:text-properties fo:hyphenate="true"/>
    </style:style>
    <style:style style:name="P158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59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60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61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6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6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4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165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<text:span text:style-name="T23">Il/La sottoscritto/a ________________ nato/a a ____________ il _________<text:s/></text:span><text:span text:style-name="T24">CF_______________ residente a ____________________ (___), via ________________ n.______ in qualità di__________________del concorrente __________________________________</text:span><text:span text:style-name="T25">(indicare la denominazione sociale) ______________(indicare la forma giuridica) _______</text:span><text:span text:style-name="T26">_________________<text:s/></text:span><text:span text:style-name="T27">(</text:span><text:span text:style-name="T28">indicare la sede legale</text:span><text:span text:style-name="T29">)_______________________________________________________________________________(</text:span><text:span text:style-name="T30">indicare CF e PI</text:span><text:span text:style-name="T31">) <text:s/>_____________________<text:s/></text:span></text:p>
      <text:p text:style-name="P32">CHIEDE<text:s/></text:p>
      <text:p text:style-name="P33">di presentare offerta in relazione alla procedura negoziata tramite RDO sul MePa ai<text:s/>sensi dell’art. 1 comma 2 lett. b) della legge n.120/2020 per l’affidamento dei lavori di rimozione e bonifica da amianto presso il compendio demaniale denominato Ex Zona Logistica di Ceneselli sito in loc. Zelo di Ceneselli (ro) – scheda ROB0561.</text:p>
      <text:p text:style-name="Normale"><text:span text:style-name="T34">CIG<text:s/></text:span><text:span text:style-name="T35">8628630AB9</text:span></text:p>
      <text:p text:style-name="P36"/>
      <text:p text:style-name="P37">DICHIARA</text:p>
      <text:p text:style-name="P38"/>
      <text:p text:style-name="P39">ai sensi degli artt. 46 e 47 del D.P.R. 445/00, consapevole delle sanzioni penali previste dall’art. 76 del predetto DPR in caso di falsità in atti e dichiarazioni mendaci ivi indicate:</text:p>
      <text:p text:style-name="P40"/>
      <text:p text:style-name="Normale"><text:span text:style-name="T41">1) la forma giuridica di partecipazione alla gara tra quelle<text:s/></text:span><text:span text:style-name="T42">previste all’art. 45, comma 2, D.Lgs. 50/2016:</text:span></text:p>
      <text:list text:style-name="LFO1" text:continue-numbering="true">
        <text:list-item>
          <text:p text:style-name="P43"><text:span text:style-name="T44">……………………………………………………………………………………………</text:span></text:p>
        </text:list-item>
      </text:list>
      <text:p text:style-name="P45"/>
      <text:list text:style-name="LFO1" text:continue-numbering="true">
        <text:list-item>
          <text:p text:style-name="P46"><text:span text:style-name="T47">In caso di consorzio di cui all’art.45 comma 2 lettere b) e c) del D.Lgs la/le consorziata/e esecutrice/i è/sono: :………………………………………………………….<text:s/></text:span></text:p>
        </text:list-item>
      </text:list>
      <text:p text:style-name="P48"/>
      <text:list text:style-name="LFO1" text:continue-numbering="true">
        <text:list-item>
          <text:p text:style-name="P49"><text:span text:style-name="T50">le stesse indicate al<text:s/></text:span><text:span text:style-name="T51">precedente punto, eseguiranno i lavori nelle seguenti percentuali:……………………………………………………………………………………….;</text:span></text:p>
        </text:list-item>
      </text:list>
      <text:p text:style-name="P52"/>
      <text:list text:style-name="LFO2" text:continue-numbering="true">
        <text:list-item>
          <text:p text:style-name="P53">(eventuale) di partecipare in qualità di:</text:p>
        </text:list-item>
      </text:list>
      <text:p text:style-name="P54"/>
      <text:p text:style-name="P55"><text:span text:style-name="T56"><text:s/>mandataria di un RT costituito o consorzio ordinario di concorrenti costituiti di cui all’art.45 comma 2 lett</text:span><text:span text:style-name="T57">ere d) e) f) g) del D.Lgs 50/2016:</text:span></text:p>
      <text:p text:style-name="P58"/>
      <text:p text:style-name="P59">formato da:<text:s/></text:p>
      <text:list text:style-name="LFO3" text:continue-numbering="true">
        <text:list-item>
          <text:p text:style-name="P60"><text:span text:style-name="T61">(</text:span><text:span text:style-name="T62">mandataria</text:span><text:span text:style-name="T63">) _____________________________________ (</text:span><text:span text:style-name="T64">indicare la denominazione sociale</text:span><text:span text:style-name="T65">) ________________________________(</text:span><text:span text:style-name="T66">indicare la forma giuridica</text:span><text:span text:style-name="T67">) _________________________(</text:span><text:span text:style-name="T68">indicare la sede legale</text:span><text:span text:style-name="T69">)<text:s/></text:span><text:soft-page-break/><text:span text:style-name="T70">_______</text:span><text:span text:style-name="T71">_____________________(</text:span><text:span text:style-name="T72">indicare CF e PI</text:span><text:span text:style-name="T73">), ____________________________________(</text:span><text:span text:style-name="T74">indicare la quota e la parte del lavoro che in caso di aggiudicazione verrà eseguita</text:span><text:span text:style-name="T75">);</text:span></text:p>
        </text:list-item>
        <text:list-item>
          <text:p text:style-name="P76"><text:span text:style-name="T77">(</text:span><text:span text:style-name="T78">mandante</text:span><text:span text:style-name="T79">) ______________________________________ (</text:span><text:span text:style-name="T80">indicare la denominazione sociale</text:span><text:span text:style-name="T81">) _____</text:span><text:span text:style-name="T82">_______________________(</text:span><text:span text:style-name="T83">indicare la forma giuridica</text:span><text:span text:style-name="T84">) ________________________________(</text:span><text:span text:style-name="T85">indicare la sede legale</text:span><text:span text:style-name="T86">) _______________________________(</text:span><text:span text:style-name="T87">indicare CF e PI</text:span><text:span text:style-name="T88">), _________________________ (</text:span><text:span text:style-name="T89">indicare la quota e la parte del lavoro che in caso di aggiudicazio</text:span><text:span text:style-name="T90">ne verrà eseguita</text:span><text:span text:style-name="T91">);</text:span></text:p>
        </text:list-item>
        <text:list-item>
          <text:p text:style-name="P92"><text:span text:style-name="T93">________________________________________________________________________________________________________________________________________________________________________________________________________________________<text:s/></text:span><text:span text:style-name="T94">(per ogni altra man</text:span><text:span text:style-name="T95">dante indicare la denominazione sociale, forma giuridica, sede legale, CF e PI, nonché la quota e la parte del lavoro che in caso di aggiudicazione verrà eseguita</text:span><text:span text:style-name="T96">);</text:span></text:p>
        </text:list-item>
      </text:list>
      <text:p text:style-name="P97"/>
      <text:p text:style-name="P98"><text:span text:style-name="T99">- mandataria di un RT non ancora costituito o consorzio ordinario di concorrenti costituen</text:span><text:span text:style-name="T100">do di cui all’art.45 comma 2 lettere d) e) f) g) del D.Lgs 50/2016:<text:s/></text:span></text:p>
      <text:p text:style-name="P101"/>
      <text:p text:style-name="P102">che in caso di aggiudicazione sarà formato da:<text:s/></text:p>
      <text:list text:style-name="LFO4" text:continue-numbering="true">
        <text:list-item>
          <text:p text:style-name="P103"><text:span text:style-name="T104">(</text:span><text:span text:style-name="T105">mandataria</text:span><text:span text:style-name="T106">) ________________________ (</text:span><text:span text:style-name="T107">indicare la denominazione sociale</text:span><text:span text:style-name="T108">) ___________(</text:span><text:span text:style-name="T109">indicare la forma giuridica</text:span><text:span text:style-name="T110">) _______________________</text:span><text:span text:style-name="T111">___________________________(</text:span><text:span text:style-name="T112">indicare la sede legale</text:span><text:span text:style-name="T113">) _____________________________(</text:span><text:span text:style-name="T114">indicare CF e PI</text:span><text:span text:style-name="T115">), ______________________________________________________________(</text:span><text:span text:style-name="T116">indicare la quota e la parte del lavoro che in caso di aggiudicazione verrà eseguita);</text:span></text:p>
        </text:list-item>
        <text:list-item>
          <text:p text:style-name="P117"><text:span text:style-name="T118">(</text:span><text:span text:style-name="T119">mandante</text:span><text:span text:style-name="T120">) __________________________________ (</text:span><text:span text:style-name="T121">indicare la denominazione sociale</text:span><text:span text:style-name="T122">) ___________(</text:span><text:span text:style-name="T123">indicare la forma giuridica</text:span><text:span text:style-name="T124">) __________________________________________(</text:span><text:span text:style-name="T125">indicare la sede legale</text:span><text:span text:style-name="T126">) _________________________(</text:span><text:span text:style-name="T127">indicare CF e PI</text:span><text:span text:style-name="T128">), _____________________</text:span><text:span text:style-name="T129">_______________(</text:span><text:span text:style-name="T130">indicare la quota e la parte del lavoro che in caso di aggiudicazione verrà eseguita</text:span><text:span text:style-name="T131">);</text:span></text:p>
        </text:list-item>
        <text:list-item>
          <text:p text:style-name="P132"><text:span text:style-name="T133">________________________________________________________________________________________________________________________________________________</text:span><text:span text:style-name="T134"><text:s/>(per ogn</text:span><text:span text:style-name="T135">i altra mandante indicare la denominazione sociale, forma giuridica, sede legale, CF e PI, nonché la quota e la parte del lavoro che in caso di aggiudicazione verrà eseguita</text:span><text:span text:style-name="T136">);</text:span></text:p>
        </text:list-item>
      </text:list>
      <text:p text:style-name="P137"/>
      <text:p text:style-name="P138"/>
      <text:p text:style-name="P139">2) di essere in possesso dei requisiti di cui all’art. 80 del D.Lgs. 50/2016 e<text:s/>s.m.i.;</text:p>
      <text:p text:style-name="P140"/>
      <text:p text:style-name="P141"><text:span text:style-name="T142">3) di accettare il contenuto degli elaborati tecnici messi a disposizione della Stazione a</text:span><text:span text:style-name="T143">p</text:span><text:span text:style-name="T144">paltante;<text:s/></text:span></text:p>
      <text:p text:style-name="P145"/>
      <text:p text:style-name="P146"><text:span text:style-name="T147">4) di ritenere remunerativa l’offerta economica presentata giacché per la sua formulazione ha preso atto e tenuto conto:</text:span></text:p>
      <text:list text:style-name="LFO5" text:continue-numbering="true">
        <text:list-item>
          <text:p text:style-name="P148"><text:span text:style-name="T149">delle condizioni<text:s/></text:span><text:span text:style-name="T150">contrattuali e degli oneri compresi quelli eventuali rel</text:span><text:span text:style-name="T151">a</text:span><text:span text:style-name="T152">tivi in materia di sicurezza, di assicurazione, di condizioni di lavoro e di<text:s/></text:span><text:soft-page-break/><text:span text:style-name="T153">previdenza e assistenza in vigore nel luogo dove deve essere svolto il servizio;</text:span></text:p>
        </text:list-item>
        <text:list-item>
          <text:p text:style-name="P154"><text:span text:style-name="T155">di tutte le circostanze generali, partico</text:span><text:span text:style-name="T156">lari e locali, nessuna esclusa ed eccettuata che possono avere influito o influire sia sulla prestazione del servizio, sia sulla determinazione della propria offerta anche alla luce del sopralluogo effettuato;</text:span></text:p>
        </text:list-item>
      </text:list>
      <text:p text:style-name="P157"/>
      <text:p text:style-name="P158">5) di accettare, senza condizione o riserva alcuna, tutte le norme e disposizioni contenute nella documentazione allegata alla richiesta di offerta oggetto del presente affidamento;</text:p>
      <text:p text:style-name="P159"/>
      <text:p text:style-name="P160">6) che l’offerta è valida e vincolante per 180 giorni consecutivi a decorrere dalla scadenza del termine per la presentazione delle offerte;</text:p>
      <text:p text:style-name="P161"/>
      <text:p text:style-name="P162"/>
      <text:p text:style-name="P163"/>
      <text:p text:style-name="P164">E SI IMPEGNA<text:s/></text:p>
      <text:p text:style-name="P165">(nel caso di RTI o consorzio ordinario costituendo) in caso di aggiudicazione della gara, a stipulare, ai sensi dell’art. 48 co. 8 del D.Lgs. 50/2016, il contratto in nome e per conto proprio e delle mandanti in virtù del mandato collettivo speciale con rappresentanza da queste ultime alla stessa conferito.</text:p>
      <text:p text:style-name="P166"/>
      <text:p text:style-name="P167"/>
      <text:p text:style-name="P168"/>
      <text:p text:style-name="P169"/>
      <text:p text:style-name="P170">Luogo e data <text:s text:c="3"/><text:tab/><text:tab/><text:tab/><text:tab/><text:tab/>TIMBRO E FIRMA DEL CONCORRENTE<text:s/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TIMBRO E FIRMA DELLE EVENTUALI MAND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0T10:18:00Z</meta:creation-date>
    <dc:date>2021-02-11T08:44:00Z</dc:date>
    <meta:print-date>2019-07-31T15:50:00Z</meta:print-date>
    <meta:template xlink:href="ORU.dot" xlink:type="simple"/>
    <meta:editing-cycles>13</meta:editing-cycles>
    <meta:editing-duration>PT6000S</meta:editing-duration>
    <meta:document-statistic meta:page-count="3" meta:paragraph-count="11" meta:word-count="857" meta:character-count="5732" meta:row-count="40" meta:non-whitespace-character-count="4886"/>
  </office:meta>
</office:document-meta>
</file>