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bottom="0.3333in"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 fo:margin-bottom="0.3333in"/>
    </style:style>
    <style:style style:name="T19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1" style:parent-style-name="Normale" style:family="paragraph">
      <style:paragraph-properties fo:margin-bottom="0.3333in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line-height="150%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line-height="150%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line-height="150%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line-height="150%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line-height="150%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line-height="150%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line-height="150%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line-height="150%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line-height="150%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center" fo:margin-top="0.1666in" fo:margin-bottom="0.3333in"/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17" style:parent-style-name="Normale" style:family="paragraph">
      <style:paragraph-properties fo:line-height="150%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center" fo:margin-top="0.1666in" fo:margin-bottom="0.3333in"/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2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center" fo:margin-top="0.1666in" fo:margin-bottom="0.3333in"/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31" style:parent-style-name="Paragrafoelenco" style:family="paragraph">
      <style:paragraph-properties fo:text-align="justify" fo:margin-top="0.0694in" fo:margin-bottom="0.0694in" fo:margin-left="0.2958in">
        <style:tab-stops/>
      </style:paragraph-properties>
      <style:text-properties style:font-name="Arial" style:font-name-complex="Arial"/>
    </style:style>
    <style:style style:name="P232" style:parent-style-name="Paragrafoelenco" style:family="paragraph">
      <style:paragraph-properties fo:text-align="justify" fo:margin-top="0.0694in" fo:margin-bottom="0.0694in" fo:margin-left="0.2958in">
        <style:tab-stops/>
      </style:paragraph-properties>
      <style:text-properties style:font-name="Arial" style:font-name-complex="Arial"/>
    </style:style>
    <style:style style:name="P233" style:parent-style-name="Paragrafoelenco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/>
    </style:style>
    <style:style style:name="P234" style:parent-style-name="Rientrocorpodeltesto3" style:family="paragraph">
      <style:paragraph-properties style:punctuation-wrap="simple" style:text-autospace="none" style:vertical-align="baseline" fo:margin-top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Rientrocorpodeltesto3" style:family="paragraph">
      <style:paragraph-properties style:punctuation-wrap="simple" style:text-autospace="none" style:vertical-align="baseline" fo:margin-top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8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9" style:parent-style-name="Normale" style:family="paragraph">
      <style:text-properties style:font-name="Arial" style:font-name-complex="Arial" fo:font-size="10pt" style:font-size-asian="10pt" style:font-size-complex="11pt"/>
    </style:style>
    <style:style style:name="P250" style:parent-style-name="Normale" style:family="paragraph">
      <style:text-properties style:font-name="Arial" style:font-name-complex="Arial" fo:font-size="10pt" style:font-size-asian="10pt" style:font-size-complex="11pt"/>
    </style:style>
    <style:style style:name="P251" style:parent-style-name="Normale" style:family="paragraph">
      <style:text-properties style:font-name="Arial" style:font-name-complex="Arial" fo:font-size="10pt" style:font-size-asian="10pt" style:font-size-complex="11pt"/>
    </style:style>
    <style:style style:name="P252" style:parent-style-name="Normale" style:family="paragraph">
      <style:text-properties style:font-name="Arial" style:font-name-complex="Arial" fo:font-size="10pt" style:font-size-asian="10pt" style:font-size-complex="11pt"/>
    </style:style>
    <style:style style:name="P253" style:parent-style-name="Normale" style:family="paragraph">
      <style:text-properties style:font-name="Arial" style:font-name-complex="Arial" fo:font-size="10pt" style:font-size-asian="10pt" style:font-size-complex="11pt"/>
    </style:style>
    <style:style style:name="T254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</office:automatic-styles>
  <office:body>
    <office:text text:use-soft-page-breaks="true">
      <text:p text:style-name="P1">All’Agenzia del<text:s/>demanio<text:s/></text:p>
      <text:p text:style-name="P15">Direzione<text:s/>Regionale Puglia e Basilicata<text:s/></text:p>
      <text:p text:style-name="P16">Via<text:s/>Amendola 164/D – 70126 Bari</text:p>
      <text:p text:style-name="P17">dre_PugliaBasilicata@pce.agenziademanio.it</text:p>
      <text:p text:style-name="P18"><text:span text:style-name="T19">RICHIESTA DI<text:s/></text:span><text:span text:style-name="T20">PARTECIPAZIONE</text:span></text:p>
      <text:p text:style-name="P21">ALLA<text:s/>MANIFESTAZIONE DI INTERESSE A PARTECIPARE ALLA PROCEDURA NEGOZIATA, AI SENSI DEGLI ART. 63 DEL D.LGS. 50/2016 E DELL’ART. 1 COMMA 2 LETTERA B) DEL DL 76/2020, CONVERTITO IN LEGGE N. 120/2020, PER L’AFFIDAMENTO DEL SERVIZIO DI PROGETTAZIONE DEFINITIVA, ESECUTIVA, DA RESTITUIRE IN MODALITÀ BIM, DIREZIONE DEI LAVORI E COORDINAMENTO DELLA SICUREZZA PER L’INTERVENTO DI RISTRUTTURAZIONE EDILIZIA DELL’IMMOBILE SITO IN LECCE ALLA VIA ADRIATICA, FUTURA SEDE DELL’ARCHIVIO DELLA PREFETTURA DI LECCE - SCHEDA PATRIMONIALE LEB0575.</text:p>
      <text:p text:style-name="P22">In caso di concorrente singolo</text:p>
      <text:p text:style-name="P23"><text:span text:style-name="T24">Il sottoscritto<text:s/></text:span><text:span text:style-name="T25">……………………………………</text:span><text:span text:style-name="T26"><text:s/>nato/a a<text:s/></text:span><text:span text:style-name="T27">……………………………………</text:span><text:span text:style-name="T28">,</text:span><text:span text:style-name="T29"><text:s/>il<text:s/></text:span><text:span text:style-name="T30">……………………………………</text:span><text:span text:style-name="T31">,</text:span><text:span text:style-name="T32"><text:s/>CF</text:span><text:span text:style-name="T33"><text:s/></text:span><text:span text:style-name="T34">……………………………………</text:span><text:span text:style-name="T35">,<text:s/></text:span><text:span text:style-name="T36">residente a<text:s/></text:span><text:span text:style-name="T37">……………………………………</text:span><text:span text:style-name="T38"><text:s/>(</text:span><text:span text:style-name="T39">………..</text:span><text:span text:style-name="T40">)</text:span><text:span text:style-name="T41">, via<text:s/></text:span><text:span text:style-name="T42">……………………………………</text:span><text:span text:style-name="T43"><text:s/>n.<text:s/></text:span><text:span text:style-name="T44">………..</text:span><text:span text:style-name="T45">,<text:s/></text:span><text:span text:style-name="T46">in qualità di legale rappresentante di<text:s/></text:span><text:span text:style-name="T47">……………………………………</text:span><text:span text:style-name="T48"><text:s/></text:span><text:span text:style-name="T49">(indicare la denominazione sociale)<text:s/></text:span><text:span text:style-name="T50">……………………………………</text:span><text:span text:style-name="T51"><text:s/></text:span><text:span text:style-name="T52">(indicare la forma giuridica)<text:s/></text:span><text:span text:style-name="T53">……………………………………</text:span><text:span text:style-name="T54"><text:s/></text:span><text:span text:style-name="T55">(</text:span><text:span text:style-name="T56">indicare la sede legale</text:span><text:span text:style-name="T57">)<text:s/></text:span><text:span text:style-name="T58">……………………………………</text:span><text:span text:style-name="T59"><text:s/></text:span><text:span text:style-name="T60">(</text:span><text:span text:style-name="T61">indicare CF e PI</text:span><text:span text:style-name="T62">) <text:s/></text:span><text:span text:style-name="T63">……………………………………</text:span><text:span text:style-name="T64"><text:s/></text:span><text:span text:style-name="T65">numero di telefono<text:s/></text:span><text:span text:style-name="T66">……………………………………</text:span><text:span text:style-name="T67"><text:s/></text:span><text:span text:style-name="T68">PEC</text:span><text:span text:style-name="T69">……………………………………</text:span><text:span text:style-name="T70">, indiri</text:span><text:span text:style-name="T71">z</text:span><text:span text:style-name="T72">zo<text:s/></text:span><text:span text:style-name="T73">e-mail<text:s/></text:span><text:span text:style-name="T74">……………………………………</text:span></text:p>
      <text:p text:style-name="P75"/>
      <text:p text:style-name="P76">In caso di<text:s/>RTP</text:p>
      <text:p text:style-name="P77"><text:span text:style-name="T78">Il sottoscritto<text:s/></text:span><text:span text:style-name="T79">……………………………………</text:span><text:span text:style-name="T80"><text:s/>nato/a a<text:s/></text:span><text:span text:style-name="T81">……………………………………,</text:span><text:span text:style-name="T82"><text:s/>il<text:s/></text:span><text:span text:style-name="T83">……………………………………,</text:span><text:span text:style-name="T84"><text:s/>CF</text:span><text:span text:style-name="T85"><text:s/>……………………………………,<text:s/></text:span><text:span text:style-name="T86">residente a<text:s/></text:span><text:span text:style-name="T87">……………………………………</text:span><text:span text:style-name="T88"><text:s/>(</text:span><text:span text:style-name="T89">………..</text:span><text:span text:style-name="T90">)</text:span><text:span text:style-name="T91">, via …………………………………… n. ……….., in qualità di legale rappresentante di ……………………………………</text:span><text:span text:style-name="T92"><text:s/></text:span><text:span text:style-name="T93">(indicare la denominazione sociale)<text:s/></text:span><text:span text:style-name="T94">……………………………………</text:span><text:span text:style-name="T95"><text:s/>(indicare la forma giuridica)<text:s/></text:span><text:span text:style-name="T96">……………………………………</text:span><text:span text:style-name="T97"><text:s/></text:span><text:span text:style-name="T98">(</text:span><text:span text:style-name="T99">indicare la sede legale</text:span><text:span text:style-name="T100">)<text:s/></text:span><text:span text:style-name="T101">……………………………………</text:span><text:span text:style-name="T102"><text:s/>(</text:span><text:span text:style-name="T103">indicare CF e PI</text:span><text:span text:style-name="T104">) <text:s/></text:span><text:span text:style-name="T105">…………………………………… numero di telefono …………………………………… PEC……………………………………, indirizzo e-mail ……………………………………</text:span></text:p>
      <text:p text:style-name="P106"><text:span text:style-name="T107">quale operatore economico designato<text:s/></text:span><text:span text:style-name="T108">MANDATARIO</text:span><text:span text:style-name="T109"><text:s/>nel raggruppamento temporaneo di professionisti;</text:span></text:p>
      <text:p text:style-name="P110"/>
      <text:p text:style-name="P111"><text:span text:style-name="T112">Il sottoscritto<text:s/></text:span><text:span text:style-name="T113">……………………………………</text:span><text:span text:style-name="T114"><text:s/>nato/a a<text:s/></text:span><text:span text:style-name="T115">……………………………………,</text:span><text:span text:style-name="T116"><text:s/>il<text:s/></text:span><text:span text:style-name="T117">……………………………………,</text:span><text:span text:style-name="T118"><text:s/>CF</text:span><text:span text:style-name="T119"><text:s/>……………………………………,<text:s/></text:span><text:span text:style-name="T120">residente a<text:s/></text:span><text:span text:style-name="T121">……………………………………</text:span><text:span text:style-name="T122"><text:s/>(</text:span><text:span text:style-name="T123">………..</text:span><text:span text:style-name="T124">)</text:span><text:span text:style-name="T125">, via …………………………………… n. ……….., in<text:s/></text:span><text:soft-page-break/><text:span text:style-name="T126">qualità di legale rappresentante di ……………………………………</text:span><text:span text:style-name="T127"><text:s/></text:span><text:span text:style-name="T128">(indicare la denominazione sociale)<text:s/></text:span><text:span text:style-name="T129">……………………………………</text:span><text:span text:style-name="T130"><text:s/>(indicare la forma giuridica)<text:s/></text:span><text:span text:style-name="T131">……………………………………</text:span><text:span text:style-name="T132"><text:s/></text:span><text:span text:style-name="T133">(</text:span><text:span text:style-name="T134">indicare la sede legale</text:span><text:span text:style-name="T135">)<text:s/></text:span><text:span text:style-name="T136">……………………………………</text:span><text:span text:style-name="T137"><text:s/>(</text:span><text:span text:style-name="T138">indicare CF e PI</text:span><text:span text:style-name="T139">) <text:s/></text:span><text:span text:style-name="T140">…………………………………… numero di telefono …………………………………… PEC……………………………………, indirizzo e-mail ……………………………………</text:span></text:p>
      <text:p text:style-name="P141"><text:span text:style-name="T142">quale operatore economico designato<text:s/></text:span><text:span text:style-name="T143">MANDANTE</text:span><text:span text:style-name="T144"><text:s/>nel raggruppamento temporaneo di professionisti;</text:span></text:p>
      <text:p text:style-name="P145"/>
      <text:p text:style-name="P146"/>
      <text:p text:style-name="P147"><text:span text:style-name="T148">Il sottoscritto<text:s/></text:span><text:span text:style-name="T149">……………………………………</text:span><text:span text:style-name="T150"><text:s/>nato/a a<text:s/></text:span><text:span text:style-name="T151">……………………………………,</text:span><text:span text:style-name="T152"><text:s/>il<text:s/></text:span><text:span text:style-name="T153">……………………………………,</text:span><text:span text:style-name="T154"><text:s/>CF</text:span><text:span text:style-name="T155"><text:s/>……………………………………,<text:s/></text:span><text:span text:style-name="T156">residente a<text:s/></text:span><text:span text:style-name="T157">……………………………………</text:span><text:span text:style-name="T158"><text:s/>(</text:span><text:span text:style-name="T159">………..</text:span><text:span text:style-name="T160">)</text:span><text:span text:style-name="T161">, via …………………………………… n. ……….., in qualità di legale rappresentante di ……………………………………</text:span><text:span text:style-name="T162"><text:s/></text:span><text:span text:style-name="T163">(indicare la denominazione sociale)<text:s/></text:span><text:span text:style-name="T164">……………………………………</text:span><text:span text:style-name="T165"><text:s/>(indicare la forma giuridica)<text:s/></text:span><text:span text:style-name="T166">……………………………………</text:span><text:span text:style-name="T167"><text:s/></text:span><text:span text:style-name="T168">(</text:span><text:span text:style-name="T169">indicare la sede legale</text:span><text:span text:style-name="T170">)<text:s/></text:span><text:span text:style-name="T171">……………………………………</text:span><text:span text:style-name="T172"><text:s/>(</text:span><text:span text:style-name="T173">indicare CF e PI</text:span><text:span text:style-name="T174">) <text:s/></text:span><text:span text:style-name="T175">…………………………………… numero di telefono …………………………………… PEC……………………………………, indirizzo e-mail ……………………………………</text:span></text:p>
      <text:p text:style-name="P176"><text:span text:style-name="T177">quale operatore economico designato<text:s/></text:span><text:span text:style-name="T178">MANDANTE</text:span><text:span text:style-name="T179"><text:s/>nel raggruppamento temporaneo di professionisti;</text:span></text:p>
      <text:p text:style-name="P180"/>
      <text:p text:style-name="P181"/>
      <text:p text:style-name="P182"><text:span text:style-name="T183">Il sottoscritto<text:s/></text:span><text:span text:style-name="T184">……………………………………</text:span><text:span text:style-name="T185"><text:s/>nato/a a<text:s/></text:span><text:span text:style-name="T186">……………………………………,</text:span><text:span text:style-name="T187"><text:s/>il<text:s/></text:span><text:span text:style-name="T188">……………………………………,</text:span><text:span text:style-name="T189"><text:s/>CF</text:span><text:span text:style-name="T190"><text:s/>……………………………………,<text:s/></text:span><text:span text:style-name="T191">residente a<text:s/></text:span><text:span text:style-name="T192">……………………………………</text:span><text:span text:style-name="T193"><text:s/>(</text:span><text:span text:style-name="T194">………..</text:span><text:span text:style-name="T195">)</text:span><text:span text:style-name="T196">, via …………………………………… n. ……….., in qualità di legale rappresentante di ……………………………………</text:span><text:span text:style-name="T197"><text:s/></text:span><text:span text:style-name="T198">(indicare la denominazione sociale)<text:s/></text:span><text:span text:style-name="T199">……………………………………</text:span><text:span text:style-name="T200"><text:s/>(indicare la forma giuridica)<text:s/></text:span><text:span text:style-name="T201">……………………………………</text:span><text:span text:style-name="T202"><text:s/></text:span><text:span text:style-name="T203">(</text:span><text:span text:style-name="T204">indicare la sede legale</text:span><text:span text:style-name="T205">)<text:s/></text:span><text:span text:style-name="T206">……………………………………</text:span><text:span text:style-name="T207"><text:s/>(</text:span><text:span text:style-name="T208">indicare CF e PI</text:span><text:span text:style-name="T209">) <text:s/></text:span><text:span text:style-name="T210">…………………………………… numero di telefono …………………………………… PEC……………………………………, indirizzo e-mail ……………………………………</text:span></text:p>
      <text:p text:style-name="P211"><text:span text:style-name="T212">quale operatore economico designato<text:s/></text:span><text:span text:style-name="T213">MANDANTE</text:span><text:span text:style-name="T214"><text:s/>(giovane professionista) nel raggruppamento temporaneo di professionisti;</text:span></text:p>
      <text:p text:style-name="P215">quale soggetto proponente la presente manifestazione di interesse,<text:s/>ai sensi degli artt. 46 e 47 del d.p.r. 445/00, con<text:s/>consapevolezza delle responsabilità e delle sanzioni penali previste dall’art. 76 del citato decreto in caso di dichiarazioni false o mendaci,<text:s/></text:p>
      <text:p text:style-name="P216">preso atto</text:p>
      <text:p text:style-name="P217"><text:span text:style-name="T218">di tutte le condizioni e dei termini di partecipazione stabiliti nell’avviso prot.<text:s/></text:span><text:span text:style-name="T219">n.<text:s/></text:span><text:span text:style-name="T220">20</text:span><text:span text:style-name="T221">20</text:span><text:span text:style-name="T222">/</text:span><text:span text:style-name="T223">____</text:span><text:span text:style-name="T224"><text:s/></text:span><text:span text:style-name="T225">del<text:s/></text:span><text:span text:style-name="T226">_____</text:span><text:span text:style-name="T227"><text:s/>pubblicato sul sito internet istituzionale dell’Agenzia del Demanio,</text:span></text:p>
      <text:soft-page-break/>
      <text:p text:style-name="P228">manifesta</text:p>
      <text:p text:style-name="P229">l’interesse a partecipare alla procedura<text:s/>in oggetto<text:s/>indicata<text:s/>e,<text:s/>pertanto,<text:s/>ai sensi<text:s/>dell’art.<text:s/><text:s/>47<text:s/>del DPR 445 del<text:s/>28/12/2000,<text:s/>consapevole della responsabilità penale prevista all’art. 76 del D.P.R. 445/2000 per le ipotesi di falsità in atti e dichiarazioni mendaci ivi indicate,<text:s/></text:p>
      <text:p text:style-name="P230">dichiara</text:p>
      <text:list text:style-name="LFO48" text:continue-numbering="true">
        <text:list-item>
          <text:p text:style-name="P231">di possedere i requisiti<text:s/>di partecipazione<text:s/>di carattere generale<text:s/>e speciale individuati nel paragrafo<text:s/>6<text:s/>del l’avviso;</text:p>
        </text:list-item>
        <text:list-item>
          <text:p text:style-name="P232">di accettare che le comunicazioni relative alla presente procedura siano trasmesse via pec all’indirizzo<text:s/>…………………………………………………………………………………………;<text:s/></text:p>
        </text:list-item>
        <text:list-item>
          <text:p text:style-name="P233">di avere la sede operativa più prossima al luogo di esecuzione dell’appalto in<text:s/>(Città)<text:s/>………………………………………<text:s/>(Indirizzo)…………………………………………………</text:p>
        </text:list-item>
        <text:list-item>
          <text:p text:style-name="P234">di essere a conoscenza che la presente richiesta<text:s/>di partecipazione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235">ai sensi e per gli effetti dell’art. 13 del GDPR Regolamento UE 2016/679 l’Agenzia del Demanio, quale Titolare del trattamento dei dati forniti in risposta al presente Avviso, informa che tali dati verranno utilizzati ai fini della selezione e che verranno trattati con sistemi elettronici e manuali, e, comunque, in modo da garantirne la sicurezza e la riservatezza.</text:p>
        </text:list-item>
      </text:list>
      <text:p text:style-name="P236"><text:span text:style-name="T237">Luogo e data<text:s/></text:span><text:span text:style-name="T238"><text:tab/></text:span></text:p>
      <text:p text:style-name="P239">Firma:</text:p>
      <text:p text:style-name="P240"/>
      <text:p text:style-name="P241">………………………………………</text:p>
      <text:p text:style-name="P242"/>
      <text:p text:style-name="P243">………………………………………</text:p>
      <text:p text:style-name="P244"/>
      <text:p text:style-name="P245">………………………………………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Da allegare:</text:p>
      <text:p text:style-name="Normale"><text:span text:style-name="T254">Copia del documento di 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fo:font-style="normal" style:font-style-asian="normal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complex="Arial"/>
    </style:style>
    <style:style style:name="WW_CharLFO38LVL1" style:family="text">
      <style:text-properties style:font-name="Arial" style:font-name-complex="Arial"/>
    </style:style>
    <style:style style:name="WW_CharLFO41LVL1" style:family="text">
      <style:text-properties style:font-name="Arial" style:font-name-complex="Arial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complex="Arial"/>
    </style:style>
    <style:style style:name="WW_CharLFO47LVL2" style:family="text">
      <style:text-properties style:font-name-complex="Times New Roman"/>
    </style:style>
    <style:style style:name="WW_CharLFO49LVL1" style:family="text">
      <style:text-properties style:font-name="Arial" style:font-name-complex="Ari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.1319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</style:footer>
    </style:master-page>
    <style:master-page style:next-style-name="MP0" style:name="MPF0" style:page-layout-name="PL0">
      <style:header>
        <text:p text:style-name="P8">Allegato I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3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NETTI PAOLO</dc:creator>
    <meta:creation-date>2021-02-15T09:11:00Z</meta:creation-date>
    <dc:date>2021-02-15T09:11:00Z</dc:date>
    <meta:print-date>2021-02-04T15:02:00Z</meta:print-date>
    <meta:template xlink:href="ORU.dot" xlink:type="simple"/>
    <meta:editing-cycles>2</meta:editing-cycles>
    <meta:editing-duration>PT60S</meta:editing-duration>
    <meta:document-statistic meta:page-count="3" meta:paragraph-count="11" meta:word-count="835" meta:character-count="5588" meta:row-count="39" meta:non-whitespace-character-count="4764"/>
  </office:meta>
</office:document-meta>
</file>