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 fo:margin-top="0.0694in" fo:margin-bottom="0.0694in">
        <style:tab-stops>
          <style:tab-stop style:type="left" style:position="4.16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718in"/>
    </style:style>
    <style:style style:name="Table129" style:family="table">
      <style:table-properties style:width="6.718in" fo:margin-left="0.0243in" table:align="left"/>
    </style:style>
    <style:style style:name="TableRow131" style:family="table-row">
      <style:table-row-properties style:min-row-height="1.227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P246" style:parent-style-name="Normale" style:family="paragraph">
      <style:text-properties style:language-asian="en" style:country-asian="US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7" style:family="table-column">
      <style:table-column-properties style:column-width="6.6409in"/>
    </style:style>
    <style:style style:name="Table346" style:family="table">
      <style:table-properties style:width="6.6409in" fo:margin-left="0in" table:align="left"/>
    </style:style>
    <style:style style:name="TableRow348" style:family="table-row">
      <style:table-row-properties style:min-row-height="1.8451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All’Agenzia del Demanio<text:s/></text:p>
      <text:p text:style-name="P24">Direzione<text:s/>Regionale<text:s/>Lazio -<text:s/>Direzione Roma Capitale<text:s/></text:p>
      <text:p text:style-name="P25">Alla Prefettura<text:s/>di ROMA</text:p>
      <text:p text:style-name="P26"><text:span text:style-name="T27">Con riferimento alla procedura aperta per<text:s/></text:span><text:span text:style-name="T28">l’affidamento del servizio<text:s/></text:span><text:span text:style-name="T29">di recupero, custodia e acquisto dei veicoli oggetto dei provvedimenti</text:span><text:span text:style-name="T30"><text:s/>di sequestro amministrativo, fermo o confisca ai sensi dell’articolo 214 bis del D. Lgs. N. 285/92,<text:s/></text:span><text:span text:style-name="T31">per<text:s/></text:span><text:span text:style-name="T32">l’ambito provinciale di<text:s/></text:span><text:span text:style-name="T33">ROMA –</text:span><text:span text:style-name="T34">CIG 8624663110</text:span><text:span text:style-name="T35"><text:s/></text:span></text:p>
      <text:p text:style-name="P36">Il/La sottoscritto/a _____________ nato/a a ____________ il _________<text:s/>CF_______________<text:s/>residente a ____________ (___), via ________________ n.______<text:s/><text:s/>in qualità di:</text:p>
      <text:p text:style-name="P37"><text:span text:style-name="T38">□<text:s/></text:span><text:span text:style-name="T39">(se del caso)</text:span><text:span text:style-name="T40"><text:s/>legale r</text:span><text:span text:style-name="T41">appresentante</text:span><text:span text:style-name="T42"><text:s/></text:span></text:p>
      <text:p text:style-name="P43"><text:span text:style-name="T44">□</text:span><text:span text:style-name="T45"><text:s/></text:span><text:span text:style-name="T46">(se del caso)<text:s/></text:span><text:span text:style-name="T47">procuratore generale/speciale,<text:s/></text:span><text:span text:style-name="T48">giusta procura allegata<text:s/></text:span></text:p>
      <text:p text:style-name="P49"><text:span text:style-name="T50">del concorrente _______</text:span><text:span text:style-name="T51">______________</text:span><text:span text:style-name="T52">__</text:span><text:span text:style-name="T53">_____<text:s/></text:span><text:span text:style-name="T54">(indicare la denominazione sociale) ______________</text:span><text:span text:style-name="T55">(indicare la forma giuridica</text:span><text:span text:style-name="T56">)</text:span><text:span text:style-name="T57"><text:s/>____________</text:span><text:span text:style-name="T58"><text:s/></text:span><text:span text:style-name="T59">(</text:span><text:span text:style-name="T60">indicare la sede legale</text:span><text:span text:style-name="T61">) ______________________________(</text:span><text:span text:style-name="T62">indicare CF e PI</text:span><text:span text:style-name="T63">) <text:s/>______</text:span><text:span text:style-name="T64">__________</text:span><text:span text:style-name="T65">_____<text:s/></text:span></text:p>
      <text:p text:style-name="P66"><text:span text:style-name="T67">che si configura come<text:s/></text:span><text:span text:style-name="T68">(barrare la casella di interesse)</text:span><text:span text:style-name="T69">:<text:s/></text:span></text:p>
      <text:p text:style-name="P70">□<text:s/>società o altro soggetto<text:s/>singolo<text:s/>ex art.<text:s/>45 co. 2<text:s/>lett. a) del D.Lgs.<text:s/>50/2016;</text:p>
      <text:p text:style-name="P71">□<text:s/>consorzio ex art.<text:s/>45 co. 2<text:s/>lett. b) e c) del D.Lgs.<text:s/>50/2016<text:s/>che partecipa in proprio</text:p>
      <text:p text:style-name="P72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3"><text:span text:style-name="T74">_____</text:span><text:span text:style-name="T75">________</text:span><text:span text:style-name="T76">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</text:span><text:span text:style-name="T81"><text:s/></text:span><text:span text:style-name="T82">(</text:span><text:span text:style-name="T83">indicare la sede legale</text:span><text:span text:style-name="T84">) ____</text:span><text:span text:style-name="T85">_____________</text:span><text:span text:style-name="T86">_______(</text:span><text:span text:style-name="T87">indicare CF e PI</text:span><text:span text:style-name="T88">) <text:s/>_</text:span><text:span text:style-name="T89">_______________</text:span><text:span text:style-name="T90">__________<text:s/></text:span><text:span text:style-name="T91">;</text:span></text:p>
        </text:list-item>
        <text:list-item>
          <text:p text:style-name="P92"><text:span text:style-name="T93">________</text:span><text:span text:style-name="T94">_______</text:span><text:span text:style-name="T95">__ (</text:span><text:span text:style-name="T96">indicare la denominazione sociale</text:span><text:span text:style-name="T97">) ___________</text:span><text:span text:style-name="T98"><text:s/></text:span><text:span text:style-name="T99">(</text:span><text:span text:style-name="T100">indicare la forma giuridica</text:span><text:span text:style-name="T101">) ___________</text:span><text:span text:style-name="T102"><text:s/></text:span><text:span text:style-name="T103">(</text:span><text:span text:style-name="T104">indicare la sede legale</text:span><text:span text:style-name="T105">)<text:s/></text:span><text:span text:style-name="T106">______</text:span><text:span text:style-name="T107">___________</text:span><text:span text:style-name="T108"><text:s/></text:span><text:span text:style-name="T109">(</text:span><text:span text:style-name="T110">indicare CF e PI</text:span><text:span text:style-name="T111">) <text:s/>____</text:span><text:span text:style-name="T112">______________________</text:span><text:span text:style-name="T113">_______<text:s/></text:span><text:span text:style-name="T114">;</text:span></text:p>
        </text:list-item>
        <text:list-item>
          <text:p text:style-name="P115"><text:span text:style-name="T116">_________________________________</text:span><text:span text:style-name="T117">___</text:span><text:span text:style-name="T118"><text:s/></text:span><text:span text:style-name="T119">(per ogni altro consorziato indicare la denominazione sociale, forma giuridica, sede legale, CF e PI</text:span><text:span text:style-name="T120">)</text:span><text:span text:style-name="T121">;</text:span></text:p>
        </text:list-item>
      </text:list>
      <text:p text:style-name="P122"/>
      <text:p text:style-name="P123">CHIEDE DI PARTECIPARE ALLA GARA<text:s/></text:p>
      <text:p text:style-name="P124"><text:span text:style-name="T125"><text:s/>(</text:span><text:span text:style-name="T126">compilare se del caso</text:span><text:span text:style-name="T127">)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□ mandataria/capogruppo di un RTI o consorzio ordinario di imprese ex art.<text:s/></text:span><text:span text:style-name="T135">45 co. 2</text:span><text:span text:style-name="T136"><text:s/>lett. d), e), f)<text:s/></text:span><text:span text:style-name="T137">e g)<text:s/></text:span><text:span text:style-name="T138">del D.Lgs.<text:s/></text:span><text:span text:style-name="T139">50/2016</text:span><text:span text:style-name="T140"><text:s/></text:span><text:span text:style-name="T141">già costituito</text:span><text:span text:style-name="T142"><text:s/>formato dalle seguenti imprese:</text:span></text:p>
            <text:list text:style-name="LFO23" text:continue-numbering="true">
              <text:list-item>
                <text:p text:style-name="P143"><text:span text:style-name="T144">(</text:span><text:span text:style-name="T145">mandataria</text:span><text:span text:style-name="T146">) ________________ (</text:span><text:span text:style-name="T147">indicare la denominazione sociale</text:span><text:span text:style-name="T148">) ___________ (</text:span><text:span text:style-name="T149">indicare la forma giuridica</text:span><text:span text:style-name="T150">) ___________ (</text:span><text:span text:style-name="T151">indicare la sede legale</text:span><text:span text:style-name="T152">)___________________________________ (</text:span><text:span text:style-name="T153">indicare CF e PI</text:span><text:span text:style-name="T154">),<text:s/></text:span></text:p>
              </text:list-item>
              <text:list-item>
                <text:p text:style-name="P155"><text:span text:style-name="T156">_________________________________(</text:span><text:span text:style-name="T157">indicare la<text:s/></text:span><text:span text:style-name="T158">parte</text:span><text:span text:style-name="T159"><text:s/></text:span><text:span text:style-name="T160">del servizio che in caso<text:s/></text:span><text:soft-page-break/><text:span text:style-name="T161">di aggiudicazione verrà eseguita</text:span><text:span text:style-name="T162">, fermo restando che la mandataria dovrà eseguire il servizio in misura maggioritaria</text:span><text:span text:style-name="T163">);</text:span></text:p>
              </text:list-item>
              <text:list-item>
                <text:p text:style-name="P164"><text:span text:style-name="T165">(</text:span><text:span text:style-name="T166">mandante</text:span><text:span text:style-name="T167">) _______________ (</text:span><text:span text:style-name="T168">indicare la denominazione sociale</text:span><text:span text:style-name="T169">) _______________ (</text:span><text:span text:style-name="T170">indicare la forma giuridica</text:span><text:span text:style-name="T171">) _______________ (</text:span><text:span text:style-name="T172">indicare la sede legale</text:span><text:span text:style-name="T173">) ___________________________ (</text:span><text:span text:style-name="T174">indicare CF e PI</text:span><text:span text:style-name="T175">), _____________________(</text:span><text:span text:style-name="T176">indicare la<text:s/></text:span><text:span text:style-name="T177">parte</text:span><text:span text:style-name="T178"><text:s/></text:span><text:span text:style-name="T179">del servizio che in caso di aggiudicazione verrà eseguita</text:span><text:span text:style-name="T180">);</text:span></text:p>
              </text:list-item>
              <text:list-item>
                <text:p text:style-name="P181"><text:span text:style-name="T182">_________________________________<text:s/></text:span><text:span text:style-name="T183">(per ogni altra mandante indicare la denominazione sociale, forma giuridica, sede legale, CF e PI, nonché la<text:s/></text:span><text:span text:style-name="T184">parte</text:span><text:span text:style-name="T185"><text:s/></text:span><text:span text:style-name="T186">del servizio che in caso di aggiudicazione verrà eseguita</text:span><text:span text:style-name="T187">);</text:span></text:p>
              </text:list-item>
            </text:list>
            <text:p text:style-name="P188"><text:span text:style-name="T189">□</text:span><text:span text:style-name="T190"><text:s/>mandataria/capogruppo di un RTI o consorzio ordinario di imprese ex art.<text:s/></text:span><text:span text:style-name="T191">45 co. 2 lett. d), e), f) e g)</text:span><text:span text:style-name="T192"><text:s/>del D.Lgs.<text:s/></text:span><text:span text:style-name="T193">50/2016</text:span><text:span text:style-name="T194"><text:s/></text:span><text:span text:style-name="T195">non ancora costituito</text:span><text:span text:style-name="T196"><text:s/>che in caso di aggiudicazione sarà formato dalle seguenti imprese:<text:s/></text:span></text:p>
            <text:p text:style-name="P197"/>
            <text:list text:style-name="LFO44" text:continue-numbering="true">
              <text:list-item>
                <text:p text:style-name="P198"><text:span text:style-name="T199">(</text:span><text:span text:style-name="T200">mandataria</text:span><text:span text:style-name="T201">) ________________ (</text:span><text:span text:style-name="T202">indicare la denominazione sociale</text:span><text:span text:style-name="T203">) ___________ (</text:span><text:span text:style-name="T204">indicare la forma giuridica</text:span><text:span text:style-name="T205">) ___________ (</text:span><text:span text:style-name="T206">indicare la sede legale</text:span><text:span text:style-name="T207">)___________________________________ (</text:span><text:span text:style-name="T208">indicare CF e PI</text:span><text:span text:style-name="T209">), _________________________________(</text:span><text:span text:style-name="T210">indicare la<text:s/></text:span><text:span text:style-name="T211">parte</text:span><text:span text:style-name="T212"><text:s/></text:span><text:span text:style-name="T213">del servizio che in caso di aggiudicazione verrà eseguita</text:span><text:span text:style-name="T214">, fermo restando che la mandataria dovrà eseguire il servizio in misura maggioritaria</text:span><text:span text:style-name="T215">);</text:span></text:p>
              </text:list-item>
              <text:list-item>
                <text:p text:style-name="P216"><text:span text:style-name="T217">(</text:span><text:span text:style-name="T218">mandante</text:span><text:span text:style-name="T219">) _______________ (</text:span><text:span text:style-name="T220">indicare la denominazione sociale</text:span><text:span text:style-name="T221">) _______________ (</text:span><text:span text:style-name="T222">indicare la forma giuridica</text:span><text:span text:style-name="T223">) _______________ (</text:span><text:span text:style-name="T224">indicare la sede legale</text:span><text:span text:style-name="T225">) ___________________________ (</text:span><text:span text:style-name="T226">indicare CF e PI</text:span><text:span text:style-name="T227">), _____________________(</text:span><text:span text:style-name="T228">indicare la<text:s/></text:span><text:span text:style-name="T229">parte</text:span><text:span text:style-name="T230"><text:s/></text:span><text:span text:style-name="T231">del servizio che in caso di aggiudicazione verrà eseguita</text:span><text:span text:style-name="T232">);</text:span></text:p>
              </text:list-item>
              <text:list-item>
                <text:p text:style-name="P233"><text:span text:style-name="T234">_________________________________<text:s/></text:span><text:span text:style-name="T235">(per ogni altra mandante indicare la denominazione sociale, forma giuridica, sede legale, CF e PI, nonché la<text:s/></text:span><text:span text:style-name="T236">parte<text:s/></text:span><text:span text:style-name="T237">del servizio che in caso di aggiudicazione verrà eseguita</text:span><text:span text:style-name="T238">);</text:span></text:p>
              </text:list-item>
            </text:list>
            <text:p text:style-name="P239"><text:span text:style-name="T240">che si impegna, ai sensi dell’art.<text:s/></text:span><text:span text:style-name="T241">48</text:span><text:span text:style-name="T242">, comma 8, D.Lgs.<text:s/></text:span><text:span text:style-name="T243">50/2016</text:span><text:span text:style-name="T244">, in caso di aggiudicazione della gara,<text:s/></text:span><text:span text:style-name="T245">a stipulare il contratto in nome e per conto proprio e delle mandanti in virtù del mandato collettivo da queste ultime alla stessa conferito.</text:span></text:p>
            <text:p text:style-name="P246"/>
          </table:table-cell>
        </table:table-row>
      </table:table>
      <text:soft-page-break/>
      <text:p text:style-name="P247"><text:s/></text:p>
      <text:p text:style-name="P248">DICHIARA</text:p>
      <text:p text:style-name="P249">di accettare senza condizione o riserva alcuna tutte le norme e disposizioni contenute nel <text:s/>bando di gara, nel disciplinare di gara, nel capitolato tecnico e nello schema di contratto;</text:p>
      <text:p text:style-name="P250">che l’offerta è valida e vincolante per 270 giorni consecutivi a decorrere dalla scadenza del termine per la presentazione delle offerte;</text:p>
      <text:p text:style-name="P251"><text:span text:style-name="T252">CHE<text:s/></text:span><text:span text:style-name="T253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4"><text:s/>è</text:span><text:span text:style-name="T255"><text:s/></text:span><text:span text:style-name="T256">_____________</text:span><text:span text:style-name="T257">.</text:span><text:span text:style-name="T258"><text:tab/></text:span><text:span text:style-name="T259"><text:s text:c="4"/></text:span><text:span text:style-name="T260"><text:s/></text:span></text:p>
      <text:p text:style-name="P261"><text:s text:c="2"/><text:s text:c="21"/><text:s text:c="31"/><text:s text:c="8"/></text:p>
      <text:p text:style-name="P262"><text:s text:c="35"/><text:s text:c="6"/><text:s text:c="2"/><text:s text:c="47"/><text:s/>FIRMA<text:s/>DIGITALE<text:s/></text:p>
      <text:p text:style-name="P263"><text:s text:c="64"/>DEL LEGALE RAPPRESENTANTE<text:s/>O PROCURATORE</text:p>
      <text:soft-page-break/>
      <text:p text:style-name="P264"><text:s text:c="37"/><text:s text:c="13"/><text:s/>DELL’IMPRESA</text:p>
      <text:p text:style-name="P265"/>
      <text:p text:style-name="P266"><text:span text:style-name="T267">Da compilare<text:s/></text:span><text:span text:style-name="T268">in</text:span><text:span text:style-name="T269"><text:s/>caso di partecipazione in forma<text:s/></text:span><text:span text:style-name="T270">di raggruppamento temporaneo di imprese o consorzio ordinario<text:s/></text:span><text:span text:style-name="T271">costituendo</text:span><text:span text:style-name="T272"><text:s/></text:span></text:p>
      <text:p text:style-name="P273">Il/La sottoscritto/a _____________________ nato/a a ____________ il ________________<text:s/>CF_______________ residente a ____________ (___), via ________________ n.______ in qualità di:</text:p>
      <text:p text:style-name="P274"><text:span text:style-name="T275">□<text:s/></text:span><text:span text:style-name="T276">(se del caso)</text:span><text:span text:style-name="T277"><text:s/>legale r</text:span><text:span text:style-name="T278">appresentante</text:span><text:span text:style-name="T279"><text:s/></text:span></text:p>
      <text:p text:style-name="P280"><text:span text:style-name="T281">□<text:s/></text:span><text:span text:style-name="T282">(se del caso)</text:span><text:span text:style-name="T283"><text:s/></text:span><text:span text:style-name="T284">procuratore generale/speciale</text:span><text:span text:style-name="T285">, giusta</text:span><text:span text:style-name="T286"><text:s/>procura allegata in originale o copia autenticata ai sensi del DPR 445/00</text:span></text:p>
      <text:p text:style-name="P287"><text:span text:style-name="T288">della</text:span><text:span text:style-name="T289"><text:s/>________________</text:span><text:span text:style-name="T290">___________________</text:span><text:span text:style-name="T291"><text:s/>(</text:span><text:span text:style-name="T292">mandante</text:span><text:span text:style-name="T293">/consorziata</text:span><text:span text:style-name="T294"><text:s/>di un costituendo RTI/Consorzio ordinario di concorrenti</text:span><text:span text:style-name="T295">) dichiara di accettare il contenuto della presente domanda di partecipazione formulata dalla _____________</text:span><text:span text:style-name="T296">____________</text:span><text:span text:style-name="T297"><text:s/>(</text:span><text:span text:style-name="T298">mandataria</text:span><text:span text:style-name="T299">/capogruppo</text:span><text:span text:style-name="T300">)</text:span><text:span text:style-name="T301"><text:s/></text:span><text:span text:style-name="T302">e si impegna, ai sensi dell’art.<text:s/></text:span><text:span text:style-name="T303">48</text:span><text:span text:style-name="T304">, comma 8, D.Lgs.<text:s/></text:span><text:span text:style-name="T305">50/2016</text:span><text:span text:style-name="T306">, in caso di aggiudicazione della gara, a conferire mandato collettivo speciale con rappresentanza alla mandataria che stipulerà il contratto in<text:s/></text:span><text:span text:style-name="T307">nome e per conto delle mandanti.</text:span></text:p>
      <text:p text:style-name="P308"/>
      <text:p text:style-name="P309">FIRMA<text:s/>DIGITALE<text:s/></text:p>
      <text:p text:style-name="P310">DEL LEGALE RAPPRESENTANTE</text:p>
      <text:p text:style-name="P311">O PROCURATORE</text:p>
      <text:p text:style-name="P312"/>
      <text:p text:style-name="P313"/>
      <text:p text:style-name="P314">Il/La sottoscritto/a _____________ nato/a a ____________ il<text:s/>________________<text:s/>CF_______________ residente a ____________ (___), via ________________ n.______ in qualità di:</text:p>
      <text:p text:style-name="P315"><text:span text:style-name="T316">□<text:s/></text:span><text:span text:style-name="T317">(se del caso)</text:span><text:span text:style-name="T318"><text:s/>legale r</text:span><text:span text:style-name="T319">appresentante</text:span><text:span text:style-name="T320"><text:s/></text:span></text:p>
      <text:p text:style-name="P321"><text:span text:style-name="T322">□<text:s/></text:span><text:span text:style-name="T323">(se del caso)<text:s/></text:span><text:span text:style-name="T324">procuratore generale/speciale, giusta procura allegata in originale o copia autenticata ai sensi del DPR 445/00</text:span></text:p>
      <text:p text:style-name="P325"><text:span text:style-name="T326">della ________________ (</text:span><text:span text:style-name="T327">mandante</text:span><text:span text:style-name="T328">/consorziata</text:span><text:span text:style-name="T329"><text:s/>di un costituendo RTI/Consorzio ordinario di concorrenti;</text:span><text:span text:style-name="T330">) dichiara di accettare il contenuto della presente domanda di partecipazione formulata dalla _____________<text:s/></text:span><text:span text:style-name="T331">(</text:span><text:span text:style-name="T332">mandataria/capogruppo</text:span><text:span text:style-name="T333">)</text:span><text:span text:style-name="T334"><text:s/></text:span><text:span text:style-name="T335">e si impegna, ai sensi dell’art.<text:s/></text:span><text:span text:style-name="T336">48</text:span><text:span text:style-name="T337">, comma 8, D.Lgs.<text:s/></text:span><text:span text:style-name="T338">50/2016</text:span><text:span text:style-name="T339">, in caso di aggiudicazione della gara, a conferire mandato collettivo speciale con rappresentanza alla mandataria che stipulerà il contratto in<text:s/></text:span><text:span text:style-name="T340">nome e per conto delle mandanti</text:span></text:p>
      <text:p text:style-name="P341">FIRMA<text:s/>DIGITALE<text:s/>DEL LEGALE RAPPRESENTANTE</text:p>
      <text:p text:style-name="P342">O PROCURATORE</text:p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Da allegare:</text:p>
            <text:p text:style-name="P352"/>
            <text:list text:style-name="LFO27" text:continue-numbering="true">
              <text:list-item>
                <text:p text:style-name="P353">(se del caso)<text:s text:c="2"/>procura in originale ovvero in copia autenticata ai sensi del DPR 445/00;<text:s/></text:p>
              </text:list-item>
              <text:list-item>
                <text:p text:style-name="P35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ENNELLA ANTONIO</dc:creator>
    <meta:creation-date>2021-02-12T14:12:00Z</meta:creation-date>
    <dc:date>2021-02-12T14:12:00Z</dc:date>
    <meta:print-date>2021-02-12T07:52:00Z</meta:print-date>
    <meta:template xlink:href="ORU.dot" xlink:type="simple"/>
    <meta:editing-cycles>3</meta:editing-cycles>
    <meta:editing-duration>PT0S</meta:editing-duration>
    <meta:document-statistic meta:page-count="4" meta:paragraph-count="15" meta:word-count="1127" meta:character-count="7539" meta:row-count="53" meta:non-whitespace-character-count="6427"/>
  </office:meta>
</office:document-meta>
</file>