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Corpodeltesto2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Normale" style:family="paragraph">
      <style:paragraph-properties fo:text-align="justify" fo:line-height="150%"/>
      <style:text-properties fo:font-weight="bold" style:font-weight-asian="bold" style:font-weight-complex="bold" fo:font-size="8pt" style:font-size-asian="8pt" style:font-size-complex="8pt"/>
    </style:style>
    <style:style style:name="P1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9" style:parent-style-name="Normale" style:family="paragraph">
      <style:text-properties style:font-weight-complex="bold" fo:font-size="11pt" style:font-size-asian="11pt" style:font-size-complex="11pt"/>
    </style:style>
    <style:style style:name="P20" style:parent-style-name="Normale" style:family="paragraph">
      <style:text-properties style:font-weight-complex="bold" fo:font-size="11pt" style:font-size-asian="11pt" style:font-size-complex="11pt"/>
    </style:style>
    <style:style style:name="P21" style:parent-style-name="Normale" style:family="paragraph">
      <style:text-properties style:font-weight-complex="bold" fo:font-size="11pt" style:font-size-asian="11pt" style:font-size-complex="11pt"/>
    </style:style>
    <style:style style:name="P22" style:parent-style-name="Normale" style:family="paragraph">
      <style:text-properties style:font-weight-complex="bold" fo:font-size="11pt" style:font-size-asian="11pt" style:font-size-complex="11pt"/>
    </style:style>
    <style:style style:name="P23" style:parent-style-name="Normale" style:family="paragraph">
      <style:text-properties style:font-weight-complex="bold" fo:font-size="11pt" style:font-size-asian="11pt" style:font-size-complex="11pt"/>
    </style:style>
    <style:style style:name="P24" style:parent-style-name="Normale" style:family="paragraph">
      <style:text-properties style:font-weight-complex="bold" fo:font-size="11pt" style:font-size-asian="11pt" style:font-size-complex="11pt"/>
    </style:style>
    <style:style style:name="P25" style:parent-style-name="Normale" style:family="paragraph">
      <style:text-properties style:font-weight-complex="bold" fo:font-size="11pt" style:font-size-asian="11pt" style:font-size-complex="11pt"/>
    </style:style>
    <style:style style:name="P26" style:parent-style-name="Normale" style:family="paragraph">
      <style:text-properties style:font-weight-complex="bold" fo:font-size="11pt" style:font-size-asian="11pt" style:font-size-complex="11pt"/>
    </style:style>
    <style:style style:name="P27" style:parent-style-name="Normale" style:family="paragraph">
      <style:text-properties style:font-weight-complex="bold" fo:font-size="11pt" style:font-size-asian="11pt" style:font-size-complex="11pt"/>
    </style:style>
    <style:style style:name="P28" style:parent-style-name="Normale" style:family="paragraph">
      <style:text-properties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 fo:margin-top="0.0833in" fo:margin-bottom="0.0833in"/>
      <style:text-properties style:font-weight-complex="bold" fo:font-size="11pt" style:font-size-asian="11pt" style:font-size-complex="11pt"/>
    </style:style>
    <style:style style:name="P30" style:parent-style-name="Normale" style:family="paragraph">
      <style:text-properties style:font-weight-complex="bold" fo:font-size="11pt" style:font-size-asian="11pt" style:font-size-complex="11pt"/>
    </style:style>
    <style:style style:name="P31" style:parent-style-name="Normale" style:family="paragraph">
      <style:text-properties style:font-weight-complex="bold" fo:font-size="11pt" style:font-size-asian="11pt" style:font-size-complex="11pt"/>
    </style:style>
    <style:style style:name="P32" style:parent-style-name="Normale" style:family="paragraph">
      <style:text-properties style:font-weight-complex="bold" fo:font-size="11pt" style:font-size-asian="11pt" style:font-size-complex="11pt"/>
    </style:style>
    <style:style style:name="P33" style:parent-style-name="Normale" style:family="paragraph">
      <style:text-properties style:font-weight-complex="bold" fo:font-size="11pt" style:font-size-asian="11pt" style:font-size-complex="11pt"/>
    </style:style>
    <style:style style:name="P34" style:parent-style-name="Normale" style:family="paragraph">
      <style:text-properties style:font-weight-complex="bold" fo:font-size="11pt" style:font-size-asian="11pt" style:font-size-complex="11pt"/>
    </style:style>
    <style:style style:name="P35" style:parent-style-name="Normale" style:family="paragraph">
      <style:text-properties style:font-weight-complex="bold" fo:font-size="11pt" style:font-size-asian="11pt" style:font-size-complex="11pt"/>
    </style:style>
    <style:style style:name="P36" style:parent-style-name="Normale" style:family="paragraph">
      <style:text-properties style:font-weight-complex="bold" fo:font-size="11pt" style:font-size-asian="11pt" style:font-size-complex="11pt"/>
    </style:style>
    <style:style style:name="P37" style:parent-style-name="Normale" style:family="paragraph">
      <style:text-properties style:font-weight-complex="bold" fo:font-size="11pt" style:font-size-asian="11pt" style:font-size-complex="11pt"/>
    </style:style>
    <style:style style:name="P38" style:parent-style-name="Normale" style:family="paragraph">
      <style:text-properties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 fo:margin-top="0.0833in" fo:margin-bottom="0.0833in"/>
      <style:text-properties style:font-weight-complex="bold" fo:font-size="11pt" style:font-size-asian="11pt" style:font-size-complex="11pt"/>
    </style:style>
    <style:style style:name="P40" style:parent-style-name="Normale" style:family="paragraph">
      <style:text-properties style:font-weight-complex="bold" fo:font-size="11pt" style:font-size-asian="11pt" style:font-size-complex="11pt"/>
    </style:style>
    <style:style style:name="P41" style:parent-style-name="Normale" style:family="paragraph">
      <style:text-properties style:font-weight-complex="bold" fo:font-size="11pt" style:font-size-asian="11pt" style:font-size-complex="11pt"/>
    </style:style>
    <style:style style:name="P42" style:parent-style-name="Normale" style:family="paragraph">
      <style:text-properties style:font-weight-complex="bold" fo:font-size="11pt" style:font-size-asian="11pt" style:font-size-complex="11pt"/>
    </style:style>
    <style:style style:name="P43" style:parent-style-name="Normale" style:family="paragraph">
      <style:text-properties style:font-weight-complex="bold" fo:font-size="11pt" style:font-size-asian="11pt" style:font-size-complex="11pt"/>
    </style:style>
    <style:style style:name="P44" style:parent-style-name="Normale" style:family="paragraph">
      <style:text-properties style:font-weight-complex="bold" fo:font-size="11pt" style:font-size-asian="11pt" style:font-size-complex="11pt"/>
    </style:style>
    <style:style style:name="P45" style:parent-style-name="Normale" style:family="paragraph">
      <style:text-properties style:font-weight-complex="bold" fo:font-size="11pt" style:font-size-asian="11pt" style:font-size-complex="11pt"/>
    </style:style>
    <style:style style:name="P46" style:parent-style-name="Normale" style:family="paragraph">
      <style:text-properties style:font-weight-complex="bold" fo:font-size="11pt" style:font-size-asian="11pt" style:font-size-complex="11pt"/>
    </style:style>
    <style:style style:name="P47" style:parent-style-name="Normale" style:family="paragraph">
      <style:text-properties style:font-weight-complex="bold" fo:font-size="11pt" style:font-size-asian="11pt" style:font-size-complex="11pt"/>
    </style:style>
    <style:style style:name="P48" style:parent-style-name="Normale" style:family="paragraph">
      <style:text-properties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 fo:margin-top="0.0833in" fo:margin-bottom="0.0833in"/>
      <style:text-properties style:font-weight-complex="bold" fo:font-size="11pt" style:font-size-asian="11pt" style:font-size-complex="11pt"/>
    </style:style>
    <style:style style:name="P50" style:parent-style-name="Normale" style:family="paragraph"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e" style:family="paragraph">
      <style:paragraph-properties fo:text-align="center" fo:margin-left="2.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paragraph-properties fo:text-align="center" fo:margin-left="2.95in">
        <style:tab-stops/>
      </style:paragraph-properties>
      <style:text-properties fo:font-size="11pt" style:font-size-asian="11pt" style:font-size-complex="11pt"/>
    </style:style>
    <style:style style:name="P64" style:parent-style-name="Normale" style:family="paragraph">
      <style:paragraph-properties fo:text-align="center" fo:margin-left="2.95in">
        <style:tab-stops/>
      </style:paragraph-properties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82" style:parent-style-name="Normale" style:family="paragraph">
      <style:paragraph-properties fo:text-align="justify" fo:margin-left="0.4916in">
        <style:tab-stops/>
      </style:paragraph-properties>
      <style:text-properties fo:font-size="10pt" style:font-size-asian="10pt" style:font-size-complex="10pt"/>
    </style:style>
    <style:style style:name="P83" style:parent-style-name="Normale" style:family="paragraph">
      <style:paragraph-properties fo:text-align="justify" fo:margin-left="0.4916in">
        <style:tab-stops/>
      </style:paragraph-properties>
      <style:text-properties fo:font-size="10pt" style:font-size-asian="10pt" style:font-size-complex="10pt"/>
    </style:style>
    <style:style style:name="P84" style:parent-style-name="Normale" style:family="paragraph">
      <style:paragraph-properties fo:text-align="justify" fo:text-indent="0.4916in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P88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89" style:parent-style-name="Normale" style:family="paragraph">
      <style:paragraph-properties fo:text-align="justify" fo:margin-left="0.9812in" fo:text-indent="-0.4895in">
        <style:tab-stops/>
      </style:paragraph-properties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5">Dichiarazione sostitutiva di certificazione</text:p>
      <text:p text:style-name="P6">(D.P.R. n. 445 del 28.12.2000)</text:p>
      <text:p text:style-name="P7"/>
      <text:p text:style-name="P8">Compilare in formato word o a stampatello</text:p>
      <text:p text:style-name="P9"/>
      <text:p text:style-name="P10"/>
      <text:p text:style-name="P11">_l_<text:s/>sottoscritt_<text:s/>(nome e cognome)<text:s/>_____________________________________________________<text:s/>nat_<text:s/>a __________________________<text:s/>Prov. ________<text:s/>il ________________ residente a________________________via/piazza_____________________________________n.__________</text:p>
      <text:p text:style-name="P12">Codice Fiscale<text:s/>_____________________________________________________________________</text:p>
      <text:p text:style-name="P13"/>
      <text:p text:style-name="P14">consapevole delle sanzioni penali in caso di dichiarazioni false e della conseguente decadenza dai benefici eventualmente conseguiti (ai sensi degli artt. 75 e 76 D.P.R. 445/2000) sotto la propria responsabilità<text:s/></text:p>
      <text:p text:style-name="P15"/>
      <text:p text:style-name="P16">DICHIARA</text:p>
      <text:p text:style-name="P17"/>
      <text:p text:style-name="P18">ai sensi dell’ art. 85, comma 3 del<text:s/>D.Lgs 159/2011 di avere i seguenti conviventi di maggiore età<text:s/>**:</text:p>
      <text:p text:style-name="P19"/>
      <text:p text:style-name="P20">COGNOME:<text:s/><text:tab/><text:tab/><text:tab/>_______________________________________________________</text:p>
      <text:p text:style-name="P21"/>
      <text:p text:style-name="P22">NOME:<text:s/><text:tab/><text:tab/><text:tab/>_______________________________________________________</text:p>
      <text:p text:style-name="P23"/>
      <text:p text:style-name="P24">LUOGO E DATA NASCITA:<text:s/><text:tab/>_______________________________________________________</text:p>
      <text:p text:style-name="P25"/>
      <text:p text:style-name="P26">RESIDENZA:<text:s/><text:tab/><text:tab/><text:tab/>_______________________________________________________</text:p>
      <text:p text:style-name="P27"/>
      <text:p text:style-name="P28">CODICE FISCALE:<text:s/><text:tab/><text:tab/>_______________________________________________________</text:p>
      <text:p text:style-name="P29">*******</text:p>
      <text:p text:style-name="P30">COGNOME:<text:s/><text:tab/><text:tab/><text:tab/>_______________________________________________________</text:p>
      <text:p text:style-name="P31"/>
      <text:p text:style-name="P32">NOME:<text:s/><text:tab/><text:tab/><text:tab/>_______________________________________________________</text:p>
      <text:p text:style-name="P33"/>
      <text:p text:style-name="P34">LUOGO E DATA NASCITA:<text:s/><text:tab/>_______________________________________________________</text:p>
      <text:p text:style-name="P35"/>
      <text:p text:style-name="P36">RESIDENZA:<text:s/><text:tab/><text:tab/><text:tab/>_______________________________________________________</text:p>
      <text:p text:style-name="P37"/>
      <text:p text:style-name="P38">CODICE FISCALE:<text:s/><text:tab/><text:tab/>_______________________________________________________</text:p>
      <text:p text:style-name="P39">*******</text:p>
      <text:p text:style-name="P40">COGNOME:<text:s/><text:tab/><text:tab/><text:tab/>_______________________________________________________</text:p>
      <text:p text:style-name="P41"/>
      <text:p text:style-name="P42">NOME:<text:s/><text:tab/><text:tab/><text:tab/>_______________________________________________________</text:p>
      <text:p text:style-name="P43"/>
      <text:p text:style-name="P44">LUOGO E DATA NASCITA:<text:s/><text:tab/>_______________________________________________________</text:p>
      <text:p text:style-name="P45"/>
      <text:p text:style-name="P46">RESIDENZA:<text:s/><text:tab/><text:tab/><text:tab/>_______________________________________________________</text:p>
      <text:p text:style-name="P47"/>
      <text:p text:style-name="P48">CODICE FISCALE:<text:s/><text:tab/><text:tab/>_______________________________________________________</text:p>
      <text:p text:style-name="P49">*******</text:p>
      <text:p text:style-name="P50"/>
      <text:p text:style-name="P51"/>
      <text:p text:style-name="P52"/>
      <text:p text:style-name="P53"/>
      <text:p text:style-name="P54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55"/>
      <text:p text:style-name="P56"/>
      <text:p text:style-name="P57"/>
      <text:p text:style-name="P58">Luogo e data<text:s/><text:tab/><text:tab/><text:tab/><text:tab/></text:p>
      <text:p text:style-name="P59"/>
      <text:p text:style-name="P60"/>
      <text:p text:style-name="P61"/>
      <text:p text:style-name="P62">___________________________________________</text:p>
      <text:p text:style-name="P63"/>
      <text:p text:style-name="P64">firma leggibile del dichiarante(*)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N.B.:<text:s/><text:tab/>La presente dichiarazione deve essere compilata esclusivamente in formato Word o a stampatello</text:p>
      <text:p text:style-name="P82">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83">L’Amministrazione si riserva di effettuare controlli, anche a campione, sulla veridicità delle dichiarazioni (art. 71, comma 1, D.P.R. 445/2000).</text:p>
      <text:p text:style-name="P84"><text:span text:style-name="T85">In caso di dichiarazione falsa il cittadino<text:s/></text:span><text:span text:style-name="T86">sarà denunciato all’autorità giudiziaria</text:span><text:span text:style-name="T87">.</text:span></text:p>
      <text:p text:style-name="P88">(*)<text:s/><text:tab/>La dichiarazione sostitutiva va redatta da tutti i soggetti di cui all’art. 85 del D.<text:s/>Lgs 159/2011.</text:p>
      <text:p text:style-name="P89"><text:span text:style-name="T90">(**)<text:s/></text:span><text:span text:style-name="T91"><text:tab/></text:span><text:span text:style-name="T92">Per “</text:span><text:span text:style-name="T93">familiari conviventi</text:span><text:span text:style-name="T94">” si intendono “</text:span><text:span text:style-name="T95">chiunque conviva</text:span><text:span text:style-name="T96">” con i soggetti di cui all’art. 85 del D.</text:span><text:span text:style-name="T97"><text:s/></text:span><text:span text:style-name="T98">Lgs 159/2011</text:span><text:span text:style-name="T99">, purché maggiorenn</text:span><text:span text:style-name="T100">i</text:span><text:span text:style-name="T10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orpodeltesto2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Mod. 2/A<text:s/></text:p>
        <text:p text:style-name="Intestazione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</dc:title>
    <meta:initial-creator>Andrea Moretti</meta:initial-creator>
    <dc:creator>MENNELLA ANTONIO</dc:creator>
    <meta:creation-date>2021-02-12T14:14:00Z</meta:creation-date>
    <dc:date>2021-02-12T14:14:00Z</dc:date>
    <meta:print-date>2021-02-11T08:5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3" meta:character-count="3164" meta:row-count="22" meta:non-whitespace-character-count="2697"/>
  </office:meta>
</office:document-meta>
</file>