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15" style:parent-style-name="Normale" style:family="paragraph">
      <style:text-properties style:font-name="Arial" style:font-name-complex="Arial" style:font-weight-complex="bold" fo:font-size="10pt" style:font-size-asian="10pt" style:font-size-complex="10pt"/>
    </style:style>
    <style:style style:name="P16" style:parent-style-name="Normale" style:family="paragraph">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P17" style:parent-style-name="Normale"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18" style:parent-style-name="Normale" style:family="paragraph">
      <style:text-properties style:font-name="Arial" style:font-name-complex="Arial" style:font-weight-complex="bold" fo:font-size="10pt" style:font-size-asian="10pt" style:font-size-complex="10pt"/>
    </style:style>
    <style:style style:name="P19" style:parent-style-name="Normale" style:family="paragraph">
      <style:text-properties style:font-name="Arial" style:font-name-complex="Arial" style:font-weight-complex="bold" fo:font-size="10pt" style:font-size-asian="10pt" style:font-size-complex="10pt"/>
    </style:style>
    <style:style style:name="T20" style:parent-style-name="Car.predefinitoparagrafo" style:family="text">
      <style:text-properties style:font-name="Arial" style:font-name-complex="Arial" style:font-weight-complex="bold" fo:font-size="10pt" style:font-size-asian="10pt" style:font-size-complex="10pt"/>
    </style:style>
    <style:style style:name="T2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10pt" style:font-size-asian="10pt" style:font-size-complex="10pt"/>
    </style:style>
    <style:style style:name="T2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2"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3" style:parent-style-name="Car.predefinitoparagrafo" style:family="text">
      <style:text-properties style:font-name="Arial" style:font-name-complex="Arial" fo:font-weight="bold" style:font-weight-asian="bold" style:font-weight-complex="bold" style:use-window-font-color="true" fo:letter-spacing="normal" style:letter-kerning="false" fo:font-size="10pt" style:font-size-asian="10pt" style:font-size-complex="10pt"/>
    </style:style>
    <style:style style:name="T34" style:parent-style-name="Car.predefinitoparagrafo" style:family="text">
      <style:text-properties style:font-name="Arial" style:font-name-complex="Arial" fo:font-weight="bold" style:font-weight-asian="bold" style:font-weight-complex="bold" style:use-window-font-color="true" fo:letter-spacing="normal" style:letter-kerning="false" fo:font-size="10pt" style:font-size-asian="10pt" style:font-size-complex="10pt"/>
    </style:style>
    <style:style style:name="P35"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37" style:parent-style-name="Normale" style:family="paragraph">
      <style:paragraph-properties fo:text-align="center" fo:margin-top="0.0694in" fo:margin-bottom="0.0694in">
        <style:tab-stops>
          <style:tab-stop style:type="left" style:position="2.0208in"/>
        </style:tab-stops>
      </style:paragraph-properties>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P41"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4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margin-left="0.4923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break-before="page" fo:text-align="center" fo:margin-top="0.0694in" fo:margin-bottom="0.0694in"/>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margin-bottom="0.0833in">
        <style:tab-stops>
          <style:tab-stop style:type="left" style:position="0.25in"/>
        </style:tab-stops>
      </style:paragraph-properties>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fo:margin-bottom="0.0833in" fo:margin-left="0.25in">
        <style:tab-stops>
          <style:tab-stop style:type="left" style:position="0in"/>
        </style:tab-stops>
      </style:paragraph-properties>
    </style:style>
    <style:style style:name="T93" style:parent-style-name="Car.predefinitoparagrafo" style:family="text">
      <style:text-properties style:font-name="Arial" style:font-name-complex="Arial" fo:font-size="22pt" style:font-size-asian="22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text-align="center" fo:margin-bottom="0.0833in">
        <style:tab-stops>
          <style:tab-stop style:type="left" style:position="0.25in"/>
        </style:tab-stops>
      </style:paragraph-properties>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bottom="0.0833in" fo:margin-left="0.25in">
        <style:tab-stops>
          <style:tab-stop style:type="left" style:position="0in"/>
        </style:tab-stops>
      </style:paragraph-properties>
    </style:style>
    <style:style style:name="T101" style:parent-style-name="Car.predefinitoparagrafo" style:family="text">
      <style:text-properties style:font-name="Arial" style:font-name-complex="Arial" fo:font-size="24pt" style:font-size-asian="24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paragraph-properties fo:text-align="center" fo:margin-left="1.4763in">
        <style:tab-stops>
          <style:tab-stop style:type="left" style:position="-1.2263in"/>
        </style:tab-stops>
      </style:paragraph-properties>
    </style:style>
    <style:style style:name="T136" style:parent-style-name="Car.predefinitoparagrafo" style:family="text">
      <style:text-properties style:font-name="Arial" style:font-name-complex="Arial" fo:font-style="italic" style:font-style-asian="italic"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1" style:parent-style-name="Normale" style:family="paragraph">
      <style:paragraph-properties fo:text-align="center" fo:margin-left="1.4763in">
        <style:tab-stops>
          <style:tab-stop style:type="left" style:position="-1.2263in"/>
        </style:tab-stops>
      </style:paragraph-properties>
    </style:style>
    <style:style style:name="T142" style:parent-style-name="Car.predefinitoparagraf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sottoscritto da parte del concorrente e presentato unitamente alla documentazione amministrativa.<text:s/></text:p>
            <text:p text:style-name="P16">N.B. barrare una delle caselle riportate all’art. 3</text:p>
            <text:p text:style-name="P17"/>
            <text:p text:style-name="P18">In caso di partecipazione in forma plurima (RTI sia costituiti che costituendi) il Patto deve essere firmato dal legale rappresentante/procuratore speciale di ogni componente.<text:s/></text:p>
            <text:p text:style-name="P19"/>
            <text:p text:style-name="Normale"><text:span text:style-name="T20">In caso di<text:s/></text:span><text:span text:style-name="T21">consorzi</text:span><text:span text:style-name="T22"><text:s/>di cui all’art. 46 co. 1 lett. f) del D.Lgs. 50/2016 che partecipano<text:s/></text:span><text:span text:style-name="T23">in proprio</text:span><text:span text:style-name="T24"><text:s/>il Patto deve essere firmata dal legale rappresentante/procuratore speciale del consorzio.<text:s/></text:span></text:p>
            <text:p text:style-name="P25"/>
            <text:p text:style-name="P26">In caso di consorzi di cui all’art. 46 co. 1 lett. f) del D.Lgs. 50/2016 che partecipano per alcune consorziate il Patto deve essere firmato dal legale rappresentante/procuratore speciale del consorzio e delle singole consorziate esecutrici.<text:s/></text:p>
            <text:p text:style-name="P27"/>
          </table:table-cell>
        </table:table-row>
      </table:table>
      <text:p text:style-name="P28"/>
      <text:p text:style-name="P29">PATTO DI INTEGRITA’</text:p>
      <text:p text:style-name="P30"/>
      <text:p text:style-name="Titolo"><text:span text:style-name="T31">RELATIVO ALLA PROCEDURA APERTA PER L’AFFIDAMENTO DEL<text:s/></text:span><text:bookmark-start text:name="_Hlk18140809"/><text:span text:style-name="T32">SERVIZIO DI RECUPERO, CUSTODIA E ACQUISTO DEI VEICOLI OGGETTO DEI PROVVEDIMENTI DI SEQUESTRO AMMINISTRATIVO, FERMO O CONFISCA AI SENSI DELL’ARTICOLO 214 BIS DEL D. LGS. N. 285/92 AMBITO TERRITORIALE PROVINCIALE DI<text:s/></text:span><text:bookmark-end text:name="_Hlk18140809"/><text:span text:style-name="T33">ROMA</text:span><text:span text:style-name="T34"><text:s/>– CIG 8624663110</text:span></text:p>
      <text:p text:style-name="P35">tra</text:p>
      <text:p text:style-name="P36">La Prefettura UTG di ROMA <text:s/>-<text:s/>l’Agenzia del Demanio – Direzione Regionale Lazio e Direzione Roma Capitale<text:s/></text:p>
      <text:p text:style-name="P37"><text:span text:style-name="T38">(di seguito denominate<text:s/></text:span><text:span text:style-name="T39">Amministrazioni</text:span><text:span text:style-name="T40">)</text:span></text:p>
      <text:p text:style-name="P41"/>
      <text:p text:style-name="P42">e</text:p>
      <text:p text:style-name="P43">Il/La sottoscritto/a _____________ nato/a a ____________ il _________ CF_______________ residente a ____________ (___), via ________________ n.______ <text:s/>in qualità di:</text:p>
      <text:p text:style-name="P44"><text:span text:style-name="T45">□<text:s/></text:span><text:span text:style-name="T46">(se del caso)</text:span><text:span text:style-name="T47"><text:s/>legale rappresentante</text:span><text:span text:style-name="T48"><text:s/></text:span></text:p>
      <text:p text:style-name="P49"><text:span text:style-name="T50">□<text:s/></text:span><text:span text:style-name="T51">(se del caso)<text:s/></text:span><text:span text:style-name="T52">procuratore generale/speciale, giusta procura allegata<text:s/></text:span></text:p>
      <text:p text:style-name="P53"><text:span text:style-name="T54">dell’operatore economico _________________________________<text:s/></text:span><text:span text:style-name="T55">(indicare la denominazione sociale) ______________ (indicare la forma giuridica) ____________________________<text:s/></text:span><text:span text:style-name="T56">(</text:span><text:span text:style-name="T57">indicare la sede legale</text:span><text:span text:style-name="T58">) ______________________________ (</text:span><text:span text:style-name="T59">indicare CF e PI</text:span><text:span text:style-name="T60">) <text:s/>___________________________;<text:s/></text:span></text:p>
      <text:p text:style-name="P61">VISTO</text:p>
      <text:p text:style-name="P62"><text:span text:style-name="T63">- l’art. 1 co. 17 della L. 190/2012<text:s/></text:span><text:span text:style-name="T64">“Disposizioni per la prevenzione e la repressione della corruzione e dell’illegalità nella pubblica amministrazione</text:span><text:span text:style-name="T65">” il quale dispone che<text:s/></text:span><text:span text:style-name="T66">“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7">;</text:span></text:p>
      <text:list text:style-name="LFO2" text:continue-numbering="true">
        <text:list-item>
          <text:p text:style-name="P68">Il Piano Triennale della Prevenzione della Corruzione 2016-2018 del Ministero dell’Interno, adottato con decreto del Ministro in data 28/01/2016;</text:p>
        </text:list-item>
        <text:list-item>
          <text:p text:style-name="P69">il Piano Triennale di Prevenzione della Corruzione (PTPC) dell’Agenzia del Demanio;<text:s/></text:p>
        </text:list-item>
      </text:list>
      <text:p text:style-name="P70"/>
      <text:p text:style-name="P71">SI CONVIENE E SI STIPULA QUANTO SEGUE</text:p>
      <text:p text:style-name="P72">Art. 1 - Finalità<text:s/></text:p>
      <text:p text:style-name="P73">Il presente Patto d’integrità stabilisce la reciproca e formale obbligazione tra le Amministrazioni<text:s/>e l’operatore economico di improntare i propri comportamenti ai principi di lealtà, trasparenza e correttezza.<text:s/></text:p>
      <text:p text:style-name="P74"><text:span text:style-name="T75">Art. 2 - Durata<text:s/></text:span></text:p>
      <text:p text:style-name="P76">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77"/>
      <text:p text:style-name="P78">Art. 3 - Obblighi a carico dell’operatore economico<text:s/></text:p>
      <text:p text:style-name="P79">Ai fini della partecipazione alla procedura di gara, il concorrente: <text:s/></text:p>
      <text:p text:style-name="P80"><text:span text:style-name="T81">- dichiara di non essere intervenuto nel procedimento amministrativo diretto a stabilire il contenuto della<text:s/></text:span><text:span text:style-name="T82">lex specialis</text:span><text:span text:style-name="T83"><text:s/>al fine di condizionare le modalità di scelta del contraente da parte dell</text:span><text:span text:style-name="T84">e Amministrazioni</text:span><text:span text:style-name="T85">;<text:s/></text:span></text:p>
      <text:p text:style-name="P86">-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87">- si obbliga a non ricorrere ad alcuna mediazione o altra opera di terzi finalizzata all’aggiudicazione e/o gestione del contratto;<text:s/></text:p>
      <text:p text:style-name="P88">-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9">- dichiara, ai fini dell’applicazione dell’art. 53 co. 16 ter del D.Lgs. 165/2001, di non aver concluso contratti di lavoro subordinato o autonomo e, comunque, di non aver attribuito incarichi ad ex dipendenti delle Amministrazioni<text:s/>che hanno esercitato poteri autoritativi o negoziali per conto della stessa <text:s/>nei loro confronti, per il triennio successivo alla cessazione del rapporto;</text:p>
      <text:p text:style-name="P90">- dichiara di essere consapevole che, qualora emerga la situazione di cui al punto precedente, essa determinerà la nullità del contratto<text:s/>e il divieto di contrarre con le Amministrazioni<text:s/>per i successivi tre anni con obbligo di restituzione dei compensi eventualmente percepiti ed accertati in esecuzione dell’affidamento illegittimo;</text:p>
      <text:p text:style-name="P91"><text:s/>- dichiara, ai fini dell’applicazione dell’art. 1 co. 9 lett. e) L. 190/2012, per sé e per i soci facenti parte della compagine sociale che:</text:p>
      <text:p text:style-name="P92"><text:span text:style-name="T93">□</text:span><text:span text:style-name="T94"><text:s/></text:span><text:span text:style-name="T95">non sussistono relazioni di parentela o affinità <text:s/>con i dipendenti dell’Agenzia del Demanio</text:span><text:span text:style-name="T96"><text:s/>– Prefettura UTG di ROMA</text:span><text:span text:style-name="T97">;</text:span></text:p>
      <text:p text:style-name="P98"><draw:custom-shape svg:x="-0.58611in" svg:y="0.04861in" svg:width="0.42292in" svg:height="0.24306in" draw:z-index="251657728" draw:id="id0" draw:style-name="a0" draw:name="AutoShape 2" text:anchor-type="paragraph"><svg:title/><svg:desc/><draw:enhanced-geometry draw:type="non-primitive" svg:viewBox="0 0 21600 21600" draw:enhanced-path="M ?f0 ?f2 L ?f3 ?f2 ?f3 ?f0 ?f1 ?f4 ?f3 ?f1 ?f3 ?f3 ?f0 ?f3 Z N" draw:text-areas="?f34 ?f44 ?f43 ?f45" draw:glue-points="?f33 ?f34 ?f35 ?f36 ?f33 ?f37 ?f34 ?f36 ?f38 ?f34 ?f39 ?f40 ?f38 ?f41 ?f34 ?f40 ?f42 ?f34 ?f42 ?f41" draw:glue-point-leaving-directions="-360, -90, -180, -270, -360, -90, -180, -270, -360, -18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93359 * ?f5"/><draw:equation draw:name="f8" draw:formula="0 * ?f5"/><draw:equation draw:name="f9" draw:formula="386718 * ?f5"/><draw:equation draw:name="f10" draw:formula="111127 * ?f5"/><draw:equation draw:name="f11" draw:formula="222254 * ?f5"/><draw:equation draw:name="f12" draw:formula="3461824 * ?f5"/><draw:equation draw:name="f13" draw:formula="6923648 * ?f5"/><draw:equation draw:name="f14" draw:formula="1143445 * ?f5"/><draw:equation draw:name="f15" draw:formula="2286891 * ?f5"/><draw:equation draw:name="f16" draw:formula="5192728 * ?f5"/><draw:equation draw:name="f17" draw:formula="5400 * ?f5"/><draw:equation draw:name="f18" draw:formula="18900 * ?f5"/><draw:equation draw:name="f19" draw:formula="16200 * ?f5"/><draw:equation draw:name="f20" draw:formula="?f7 / 21600"/><draw:equation draw:name="f21" draw:formula="?f8 / 21600"/><draw:equation draw:name="f22" draw:formula="?f9 / 21600"/><draw:equation draw:name="f23" draw:formula="?f10 / 21600"/><draw:equation draw:name="f24" draw:formula="?f11 / 21600"/><draw:equation draw:name="f25" draw:formula="?f12 / 21600"/><draw:equation draw:name="f26" draw:formula="?f13 / 21600"/><draw:equation draw:name="f27" draw:formula="?f14 / 21600"/><draw:equation draw:name="f28" draw:formula="?f15 / 21600"/><draw:equation draw:name="f29" draw:formula="?f16 / 21600"/><draw:equation draw:name="f30" draw:formula="?f17 / 21600"/><draw:equation draw:name="f31" draw:formula="?f18 / 21600"/><draw:equation draw:name="f32" draw:formula="?f19 / 21600"/><draw:equation draw:name="f33" draw:formula="?f20 / ?f6"/><draw:equation draw:name="f34" draw:formula="?f21 / ?f6"/><draw:equation draw:name="f35" draw:formula="?f22 / ?f6"/><draw:equation draw:name="f36" draw:formula="?f23 / ?f6"/><draw:equation draw:name="f37" draw:formula="?f24 / ?f6"/><draw:equation draw:name="f38" draw:formula="?f25 / ?f6"/><draw:equation draw:name="f39" draw:formula="?f26 / ?f6"/><draw:equation draw:name="f40" draw:formula="?f27 / ?f6"/><draw:equation draw:name="f41" draw:formula="?f28 / ?f6"/><draw:equation draw:name="f42" draw:formula="?f29 / ?f6"/><draw:equation draw:name="f43" draw:formula="?f31 / ?f6"/><draw:equation draw:name="f44" draw:formula="?f30 / ?f6"/><draw:equation draw:name="f45" draw:formula="?f32 / ?f6"/></draw:enhanced-geometry></draw:custom-shape><text:span text:style-name="T99">ovvero</text:span></text:p>
      <text:p text:style-name="P100"><text:span text:style-name="T101">□</text:span><text:span text:style-name="T102"><text:s/></text:span><text:span text:style-name="T103">sussistono relazioni di parentela o affinità con i dipendenti dell’Agenzia del Demanio</text:span><text:span text:style-name="T104"><text:s/>– Prefettura UTG di ROMA</text:span><text:span text:style-name="T105">, che, tuttavia, non hanno determinato alcun vantaggio per facilitare l’aggiudicazione dell’appalto e si impegna, altresì, ad evitare che tali rapporti determinino eventuali benefici nella fase di esecutiva del contratto;<text:s/></text:span></text:p>
      <text:soft-page-break/>
      <text:p text:style-name="P106">- assicura di non trovarsi in situazioni di controllo o di collegamento (formale e/o sostanziale) con altri concorrenti e che non si è accordato e non si accorderà con altri partecipanti alla gara;</text:p>
      <text:p text:style-name="P107">-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8">- si impegna ad osservare il Modello di organizzazione, gestione e controllo delle Amministrazioni<text:s/>ex<text:s/>D.Lgs. 231/2001, reperibile sui siti<text:s/>istituzionale, ed a tenere un comportamento in linea con il relativi Codici Etici<text:s/>e, comunque, tale da non esporre le Amministrazioni<text:s/>al rischio dell’applicazione delle sanzioni previste dal predetto decreto;<text:s/></text:p>
      <text:p text:style-name="P109">- si obbliga ad inserire identiche clausole di integrità ed anti-corruzione negli eventuali contratti di subappalto;</text:p>
      <text:p text:style-name="P110">- si impegna a denunciare alle Autorità competenti ogni irregolarità o distorsione di cui sia venuta a conoscenza per quanto attiene l’attività di cui all’oggetto della gara. <text:s/></text:p>
      <text:p text:style-name="P111"/>
      <text:p text:style-name="P112">Art. 4 - Obblighi a carico delle Amministrazioni<text:s/></text:p>
      <text:p text:style-name="P113">Le Amministrazioni<text:s/>si impegnano<text:s/>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14">Le Amministrazioni assumono<text:s/>l’espresso impegno anticorruzione di non offrire, accettare o richiedere somme di denaro o qualsiasi altra ricompensa, vantaggio o beneficio, per facilitare, sia direttamente che indirettamente, l’aggiudicazione e/o gestione del contratto.<text:s/></text:p>
      <text:p text:style-name="P115">Le Amministrazioni<text:s/>si obbligano<text:s/>a garantire adeguata pubblicità degli atti inerenti la presente procedura di gara secondo le modalità previste dalla legge.<text:s/></text:p>
      <text:p text:style-name="P116"/>
      <text:p text:style-name="P117">Art. 5 - Violazione del Patto di Integrità<text:s/></text:p>
      <text:p text:style-name="P118">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9">- l’esclusione dalla procedura di gara, con conseguente segnalazione del fatto all’Anac;<text:s/></text:p>
      <text:p text:style-name="P120">- la risoluzione del contratto, con conseguente escussione della cauzione definitiva prestata ai fini della relativa sottoscrizione e contestuale segnalazione del fatto all’Anac.<text:s/></text:p>
      <text:p text:style-name="P121">La violazione delle obbligazioni assunte viene dichiarata dalle Amministrazioni<text:s/>a conclusione di un apposito procedimento di verifica, con le garanzie del contraddittorio per l’operatore economico interessato.<text:s/>Le Amministrazioni<text:s/>comunicano<text:s/>l’avvio del procedimento d’ufficio all’operatore economico tramite comunicazione, a mezzo PEC, contenente sintetica motivazione. Eventuali controdeduzioni dovranno pervenire entro 15 giorni.<text:s/>Le Amministrazioni, decorsi 15 giorni dal ricevimento delle stesse, si pronuncernno<text:s/>definitivamente in merito alla violazione.<text:s/></text:p>
      <text:p text:style-name="P122"/>
      <text:p text:style-name="P123">Art. 6 - Controversie<text:s/></text:p>
      <text:p text:style-name="P124">Ogni controversia relativa all’interpretazione ed all’esecuzione del presente Patto di Integrità tra<text:s/>le Amministrazioni<text:s/>ed i concorrenti ovvero tra gli stessi concorrenti sarà risolta dall’Autorità Giudiziaria competente in relazione al tipo di violazione.<text:s/></text:p>
      <text:p text:style-name="P125"><text:tab/>Luogo e data<text:s/><text:tab/></text:p>
      <text:p text:style-name="P126">TIMBRO DEL CONCORRENTE</text:p>
      <text:p text:style-name="P127">(MANDATARIA/CAPOGRUPPO DEL RTI O CONSORZIO ORDINARIO)</text:p>
      <text:p text:style-name="P128">_____________________</text:p>
      <text:p text:style-name="P129"/>
      <text:p text:style-name="P130">FIRMA DEL LEGALE RAPPRESENTANTE O PROCURATORE</text:p>
      <text:p text:style-name="P131">_____________________</text:p>
      <text:p text:style-name="P132"/>
      <text:p text:style-name="P133"/>
      <text:p text:style-name="P134"/>
      <text:p text:style-name="P135"><text:span text:style-name="T136">(se del caso)</text:span><text:span text:style-name="T137"><text:s/>TIMBRO DELLA MANDANTE/CONSORZIATA</text:span></text:p>
      <text:p text:style-name="P138"><text:tab/><text:tab/><text:tab/><text:tab/><text:tab/><text:tab/><text:tab/><text:tab/><text:s text:c="7"/>_____________________</text:p>
      <text:p text:style-name="P139"/>
      <text:p text:style-name="P140"><text:s/>FIRMA DEL LEGALE RAPPRESENTANTE O PROCURATORE</text:p>
      <text:p text:style-name="P141"><text:span text:style-name="T142"><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next-style-name="Normale">
      <style:paragraph-properties fo:margin-bottom="0.2083in"/>
      <style:text-properties style:font-name="Cambria" fo:color="#17365D" fo:letter-spacing="0.0034in" style:letter-kerning="true" fo:font-size="26pt" style:font-size-asian="26pt" style:font-size-complex="26pt"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text-align="end"/>
      <style:text-properties style:font-name="Arial" style:font-name-complex="Arial" fo:color="#808080" fo:font-size="10pt" style:font-size-asian="10pt" style:font-size-complex="10pt"/>
    </style:style>
    <style:style style:name="P7" style:parent-style-name="Intestazione" style:family="paragraph">
      <style:paragraph-properties fo:text-align="end"/>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4</text:page-number></text:span></text:p>
        <text:p text:style-name="P10"/>
      </style:footer>
    </style:master-page>
    <style:master-page style:next-style-name="MP0" style:name="MPF0" style:page-layout-name="PL0">
      <style:header>
        <text:p text:style-name="Intestazione"><text:span text:style-name="T11"><text:tab/></text:span></text:p>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ENNELLA ANTONIO</dc:creator>
    <meta:creation-date>2021-02-12T14:15:00Z</meta:creation-date>
    <dc:date>2021-02-12T14:15:00Z</dc:date>
    <meta:print-date>2018-06-20T08:49:00Z</meta:print-date>
    <meta:template xlink:href="ORU" xlink:type="simple"/>
    <meta:editing-cycles>2</meta:editing-cycles>
    <meta:editing-duration>PT0S</meta:editing-duration>
    <meta:document-statistic meta:page-count="4" meta:paragraph-count="18" meta:word-count="1391" meta:character-count="9308" meta:row-count="66" meta:non-whitespace-character-count="7935"/>
  </office:meta>
</office:document-meta>
</file>