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font-style-complex="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background-color="#FFFF00"/>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fo:font-style="italic" style:font-style-asian="italic" fo:background-color="#FFFF00"/>
    </style:style>
    <style:style style:name="T42" style:parent-style-name="Car.predefinitoparagrafo" style:family="text">
      <style:text-properties style:font-name="Arial" style:font-name-complex="Arial" fo:font-style="italic" style:font-style-asian="italic"/>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5"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6" style:parent-style-name="Normale" style:family="paragraph">
      <style:paragraph-properties fo:text-align="center"/>
      <style:text-properties style:font-name="Arial" style:font-name-complex="Arial" fo:font-weight="bold" style:font-weight-asian="bold"/>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9"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font-style-complex="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Normale" style:family="paragraph">
      <style:text-properties style:font-name="Arial" style:font-name-complex="Arial"/>
    </style:style>
    <style:style style:name="P92" style:parent-style-name="Normale" style:family="paragraph">
      <style:text-properties style:font-name="Arial" style:font-name-complex="Arial"/>
    </style:style>
    <style:style style:name="P93" style:parent-style-name="Normale" style:family="paragraph">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Normale" style:family="paragraph">
      <style:text-properties style:font-name="Arial" style:font-name-complex="Arial"/>
    </style:style>
    <style:style style:name="P98" style:parent-style-name="Paragrafoelenco" style:family="paragraph">
      <style:paragraph-properties fo:text-align="justify" fo:margin-bottom="0in" fo:line-height="100%" fo:margin-left="0.4958in" fo:text-indent="-0.2479in">
        <style:tab-stops/>
      </style:paragraph-properties>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P108" style:parent-style-name="Paragrafoelenco" style:family="paragraph">
      <style:paragraph-properties fo:text-align="justify" fo:margin-bottom="0in" fo:line-height="100%" fo:margin-left="0.4958in" fo:text-indent="-0.2479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P118" style:parent-style-name="Paragrafoelenco" style:family="paragraph">
      <style:paragraph-properties fo:text-align="justify" fo:margin-bottom="0in" fo:line-height="100%" fo:margin-left="0.4958in" fo:text-indent="-0.2479in">
        <style:tab-stops/>
      </style:paragraph-properties>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P121"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22" style:parent-style-name="Normale" style:family="paragraph">
      <style:paragraph-properties>
        <style:tab-stops>
          <style:tab-stop style:type="left" style:position="1.3784in"/>
        </style:tab-stops>
      </style:paragraph-properties>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weight="bold" style:font-weight-asian="bold"/>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P128" style:parent-style-name="Paragrafoelenco" style:family="paragraph">
      <style:paragraph-properties fo:text-align="justify" fo:margin-top="0.0833in" fo:margin-bottom="0in" fo:line-height="100%" fo:margin-left="0.4923in" fo:text-indent="-0.4923in">
        <style:tab-stops/>
      </style:paragraph-properties>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P144" style:parent-style-name="Paragrafoelenco" style:family="paragraph">
      <style:paragraph-properties fo:text-align="justify" fo:margin-top="0.0833in" fo:margin-bottom="0in" fo:line-height="100%" fo:margin-left="0.4923in" fo:text-indent="-0.4923in">
        <style:tab-stops/>
      </style:paragraph-properties>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P146" style:parent-style-name="Paragrafoelenco" style:family="paragraph">
      <style:paragraph-properties fo:text-align="justify" fo:margin-top="0.0833in" fo:margin-bottom="0in" fo:line-height="100%" fo:margin-left="0.4923in">
        <style:tab-stops/>
      </style:paragraph-properties>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P157" style:parent-style-name="Paragrafoelenco" style:family="paragraph">
      <style:paragraph-properties fo:text-align="justify" fo:margin-top="0.0833in" fo:margin-bottom="0in" fo:line-height="100%" fo:margin-left="0.4923in" fo:text-indent="-0.4923in">
        <style:tab-stops/>
      </style:paragraph-properties>
    </style:style>
    <style:style style:name="T158" style:parent-style-name="Car.predefinitoparagrafo" style:family="text">
      <style:text-properties style:font-name="Arial" style:font-name-complex="Arial" fo:font-style="italic" style:font-style-asian="italic"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P162" style:parent-style-name="Normale" style:family="paragraph">
      <style:paragraph-properties>
        <style:tab-stops>
          <style:tab-stop style:type="left" style:position="1.3784in"/>
        </style:tab-stops>
      </style:paragraph-properties>
      <style:text-properties style:font-name="Arial" style:font-name-complex="Arial"/>
    </style:style>
    <style:style style:name="P163" style:parent-style-name="Normale" style:family="paragraph">
      <style:paragraph-properties>
        <style:tab-stops>
          <style:tab-stop style:type="left" style:position="1.3784in"/>
        </style:tab-stops>
      </style:paragraph-properties>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weight="bold" style:font-weight-asian="bold"/>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P168" style:parent-style-name="Paragrafoelenco" style:family="paragraph">
      <style:paragraph-properties fo:text-align="justify" fo:margin-top="0.0833in" fo:margin-bottom="0in" fo:line-height="100%"/>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P182" style:parent-style-name="Paragrafoelenco" style:family="paragraph">
      <style:paragraph-properties fo:text-align="justify" fo:margin-top="0.0833in" fo:margin-bottom="0in" fo:line-height="100%" fo:margin-left="0.4923in" fo:text-indent="-0.4923in">
        <style:tab-stops/>
      </style:paragraph-properties>
    </style:style>
    <style:style style:name="T183" style:parent-style-name="Car.predefinitoparagrafo" style:family="text">
      <style:text-properties style:font-name="Arial" style:font-name-complex="Arial" fo:font-style="italic" style:font-style-asian="italic" fo:font-size="12pt" style:font-size-asian="12pt" style:font-size-complex="12pt"/>
    </style:style>
    <style:style style:name="P184" style:parent-style-name="Paragrafoelenco" style:family="paragraph">
      <style:paragraph-properties fo:text-align="justify" fo:margin-top="0.0833in" fo:margin-bottom="0in" fo:line-height="100%" fo:margin-left="0.4923in">
        <style:tab-stops/>
      </style:paragraph-properties>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P195" style:parent-style-name="Paragrafoelenco" style:family="paragraph">
      <style:paragraph-properties fo:text-align="justify" fo:margin-top="0.0833in" fo:margin-bottom="0in" fo:line-height="100%" fo:margin-left="0.4923in" fo:text-indent="-0.4923in">
        <style:tab-stops/>
      </style:paragraph-properties>
    </style:style>
    <style:style style:name="T196" style:parent-style-name="Car.predefinitoparagrafo" style:family="text">
      <style:text-properties style:font-name="Arial" style:font-name-complex="Arial" fo:font-style="italic" style:font-style-asian="italic" fo:font-size="12pt" style:font-size-asian="12pt" style:font-size-complex="12pt"/>
    </style:style>
    <style:style style:name="P197" style:parent-style-name="Paragrafoelenco" style:family="paragraph">
      <style:paragraph-properties fo:text-align="justify" fo:margin-top="0.0833in" fo:margin-bottom="0in" fo:line-height="100%" fo:margin-left="0.4923in">
        <style:tab-stops/>
      </style:paragraph-properties>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tyle="italic" style:font-style-asian="italic" fo:font-size="12pt" style:font-size-asian="12pt" style:font-size-complex="12pt"/>
    </style:style>
    <style:style style:name="P20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2" style:parent-style-name="Normale" style:family="paragraph">
      <style:paragraph-properties fo:margin-bottom="0.2in"/>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font-weight-complex="bold"/>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P20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9" style:parent-style-name="Normale" style:family="paragraph">
      <style:paragraph-properties fo:margin-top="0.0694in" fo:margin-bottom="0.0694in">
        <style:tab-stops>
          <style:tab-stop style:type="left" style:position="0.25in"/>
        </style:tab-stops>
      </style:paragraph-properties>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P219" style:parent-style-name="Normale" style:family="paragraph">
      <style:paragraph-properties>
        <style:tab-stops>
          <style:tab-stop style:type="left" style:position="0.25in"/>
        </style:tab-stops>
      </style:paragraph-properties>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top="0.0694in" fo:margin-bottom="0.0694in"/>
      <style:text-properties style:font-name="Arial" style:font-name-complex="Arial" fo:font-size="11pt" style:font-size-asian="11pt" style:font-size-complex="11pt"/>
    </style:style>
    <style:style style:name="P224" style:parent-style-name="Normale" style:family="paragraph">
      <style:paragraph-properties fo:margin-top="0.0694in" fo:margin-bottom="0.0694in"/>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P233" style:parent-style-name="Normale" style:family="paragraph">
      <style:paragraph-properties fo:margin-top="0.0694in" fo:margin-bottom="0.0694in"/>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P238" style:parent-style-name="Normale" style:family="paragraph">
      <style:paragraph-properties fo:margin-top="0.0694in" fo:margin-bottom="0.0694in"/>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P242" style:parent-style-name="Normale" style:family="paragraph">
      <style:paragraph-properties fo:margin-top="0.0694in" fo:margin-bottom="0.0694in"/>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fo:font-weight="bold" style:font-weight-asian="bold" fo:font-style="italic" style:font-style-asian="italic"/>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weight="bold" style:font-weight-asian="bold"/>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weight="bold" style:font-weight-asian="bold"/>
    </style:style>
    <style:style style:name="T257" style:parent-style-name="Car.predefinitoparagrafo" style:family="text">
      <style:text-properties style:font-name="Arial" style:font-name-complex="Arial" fo:font-weight="bold" style:font-weight-asian="bold"/>
    </style:style>
    <style:style style:name="P258" style:parent-style-name="Normale" style:family="paragraph">
      <style:paragraph-properties fo:margin-top="0.0694in" fo:margin-bottom="0.0694in"/>
      <style:text-properties style:font-name="Arial" style:font-name-complex="Arial"/>
    </style:style>
    <style:style style:name="P259"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6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3" style:parent-style-name="Normale" style:family="paragraph">
      <style:paragraph-properties>
        <style:tab-stops>
          <style:tab-stop style:type="left" style:position="0.25in"/>
        </style:tab-stops>
      </style:paragraph-properties>
      <style:text-properties style:font-name="Arial" style:font-name-complex="Arial"/>
    </style:style>
    <style:style style:name="P284" style:parent-style-name="Normale" style:family="paragraph">
      <style:paragraph-properties fo:margin-top="0.0694in" fo:margin-bottom="0.0694in"/>
      <style:text-properties style:font-name="Arial" style:font-name-complex="Arial"/>
    </style:style>
    <style:style style:name="P285" style:parent-style-name="Normale" style:family="paragraph">
      <style:paragraph-properties fo:margin-top="0.0694in" fo:margin-bottom="0.0694in"/>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style="italic" style:font-style-asian="italic"/>
    </style:style>
    <style:style style:name="P290" style:parent-style-name="Normale" style:family="paragraph">
      <style:paragraph-properties fo:margin-top="0.0694in" fo:margin-bottom="0.0694in"/>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style:style>
    <style:style style:name="P294" style:parent-style-name="Normale" style:family="paragraph">
      <style:paragraph-properties fo:margin-top="0.0694in" fo:margin-bottom="0.0694in"/>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fo:font-weight="bold" style:font-weight-asian="bold" fo:font-style="italic" style:font-style-asian="italic"/>
    </style:style>
    <style:style style:name="T298" style:parent-style-name="Car.predefinitoparagrafo" style:family="text">
      <style:text-properties style:font-name="Arial" style:font-name-complex="Arial" fo:font-weight="bold" style:font-weight-asian="bold" fo:font-style="italic" style:font-style-asian="italic"/>
    </style:style>
    <style:style style:name="T299" style:parent-style-name="Car.predefinitoparagrafo" style:family="text">
      <style:text-properties style:font-name="Arial" style:font-name-complex="Arial" fo:font-weight="bold" style:font-weight-asian="bold"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weight="bold" style:font-weight-asian="bold"/>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style="italic" style:font-style-asian="italic"/>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P311"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1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5" style:parent-style-name="Normale" style:family="paragraph">
      <style:paragraph-properties>
        <style:tab-stops>
          <style:tab-stop style:type="left" style:position="0.25in"/>
        </style:tab-stops>
      </style:paragraph-properties>
      <style:text-properties style:font-name="Arial" style:font-name-complex="Arial"/>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2" style:parent-style-name="Normale" style:family="paragraph">
      <style:paragraph-properties>
        <style:tab-stops>
          <style:tab-stop style:type="left" style:position="0in"/>
        </style:tab-stops>
      </style:paragraph-properties>
    </style:style>
    <style:style style:name="T343" style:parent-style-name="Car.predefinitoparagrafo" style:family="text">
      <style:text-properties style:font-name="Arial" style:font-name-complex="Arial"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6" style:parent-style-name="Normale" style:family="paragraph">
      <style:paragraph-properties fo:margin-top="0.0694in" fo:margin-bottom="0.0694in"/>
      <style:text-properties style:font-name="Arial" style:font-name-complex="Arial"/>
    </style:style>
    <style:style style:name="P347" style:parent-style-name="Normale" style:family="paragraph">
      <style:paragraph-properties fo:margin-top="0.0694in" fo:margin-bottom="0.0694in"/>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P352" style:parent-style-name="Normale" style:family="paragraph">
      <style:paragraph-properties fo:margin-top="0.0694in" fo:margin-bottom="0.0694in"/>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P356" style:parent-style-name="Normale" style:family="paragraph">
      <style:paragraph-properties fo:margin-top="0.0694in" fo:margin-bottom="0.0694in"/>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P364"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5" style:parent-style-name="Normale" style:family="paragraph">
      <style:paragraph-properties fo:margin-top="0.0694in" fo:margin-bottom="0.0694in"/>
      <style:text-properties style:font-name="Arial" style:font-name-complex="Arial"/>
    </style:style>
    <style:style style:name="P36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70" style:family="table-column">
      <style:table-column-properties style:column-width="6.8006in"/>
    </style:style>
    <style:style style:name="Table369" style:family="table">
      <style:table-properties style:width="6.8006in" fo:margin-left="0in" table:align="left"/>
    </style:style>
    <style:style style:name="TableRow371" style:family="table-row">
      <style:table-row-properties style:min-row-height="2.0069in"/>
    </style:style>
    <style:style style:name="TableCell372" style:family="table-cell">
      <style:table-cell-properties fo:border="0.0069in solid #000000" fo:padding-top="0in" fo:padding-left="0.075in" fo:padding-bottom="0in" fo:padding-right="0.075in"/>
    </style:style>
    <style:style style:name="P373"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74"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5" style:parent-style-name="Corpodeltesto2" style:family="paragraph">
      <style:paragraph-properties fo:margin-bottom="0in" fo:line-height="100%" fo:margin-left="0.3937in">
        <style:tab-stops/>
      </style:paragraph-properties>
      <style:text-properties style:font-name="Arial" style:font-name-complex="Arial"/>
    </style:style>
    <style:style style:name="P376" style:parent-style-name="Corpodeltesto2" style:family="paragraph">
      <style:paragraph-properties fo:margin-bottom="0in" fo:line-height="100%" fo:margin-left="0.3937in">
        <style:tab-stops/>
      </style:paragraph-properties>
      <style:text-properties style:font-name="Arial" style:font-name-complex="Arial"/>
    </style:style>
    <style:style style:name="P377" style:parent-style-name="Corpodeltesto2" style:family="paragraph">
      <style:paragraph-properties fo:margin-bottom="0in" fo:line-height="100%" fo:margin-left="0.3937in">
        <style:tab-stops/>
      </style:paragraph-properties>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P382" style:parent-style-name="Paragrafoelenco" style:family="paragraph">
      <style:text-properties style:font-name="Arial" style:font-name-complex="Arial" fo:font-size="12pt" style:font-size-asian="12pt" style:font-size-complex="12pt"/>
    </style:style>
    <style:style style:name="P383" style:parent-style-name="Paragrafoelenco" style:family="paragraph">
      <style:paragraph-properties fo:text-align="justify" fo:line-height="0.2083in" fo:margin-left="0.3937in">
        <style:tab-stops/>
      </style:paragraph-properties>
    </style:style>
    <style:style style:name="T384" style:parent-style-name="Car.predefinitoparagrafo" style:family="text">
      <style:text-properties style:font-name="Arial" style:font-name-complex="Arial" fo:font-style="italic" style:font-style-asian="italic"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P391"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92" style:parent-style-name="Paragrafoelenco" style:family="paragraph">
      <style:paragraph-properties fo:text-align="justify" fo:line-height="0.2083in" fo:margin-left="0.3937in">
        <style:tab-stops/>
      </style:paragraph-properties>
    </style:style>
    <style:style style:name="T393" style:parent-style-name="Car.predefinitoparagrafo" style:family="text">
      <style:text-properties style:font-name="Arial" style:font-name-complex="Arial" fo:font-style="italic" style:font-style-asian="italic"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P403"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4"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5" style:parent-style-name="Normale" style:family="paragraph">
      <style:text-properties style:font-name="Arial" style:font-name-complex="Arial"/>
    </style:style>
    <style:style style:name="P406"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7"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text:s/></text:span><text:span text:style-name="T25">Lazio</text:span></text:p>
      <text:p text:style-name="P26"/>
      <text:p text:style-name="P27"/>
      <text:p text:style-name="P28"/>
      <text:p text:style-name="P29"/>
      <text:p text:style-name="P30"/>
      <text:p text:style-name="P31"/>
      <text:p text:style-name="Normale"><text:span text:style-name="T32">OGGETTO:<text:s/></text:span><text:span text:style-name="T33">procedura per la<text:s/></text:span><text:span text:style-name="T34">gestione del <text:s/>s</text:span><text:span text:style-name="T35">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text:span><text:span text:style-name="T36">per il/i<text:s/></text:span><text:span text:style-name="T37">lott</text:span><text:span text:style-name="T38">o/i: …………………………………</text:span><text:span text:style-name="T39">………...(</text:span><text:span text:style-name="T40">indicare il/i<text:s/></text:span><text:span text:style-name="T41">lotto/i</text:span><text:span text:style-name="T42"><text:s/>per cui si intende concorrere</text:span><text:span text:style-name="T43">)</text:span></text:p>
      <text:p text:style-name="P44"/>
      <text:p text:style-name="P45"><text:s/></text:p>
      <text:p text:style-name="P46">DOMANDA DI PARTECIPAZIONE<text:s/></text:p>
      <text:p text:style-name="P47"><text:span text:style-name="T48">Il sottoscritto ______________________________ nato/a a<text:s/></text:span><text:span text:style-name="T49">_____</text:span><text:span text:style-name="T50">____________</text:span><text:span text:style-name="T51">,</text:span><text:span text:style-name="T52"><text:s/>il _________</text:span><text:span text:style-name="T53">,</text:span><text:span text:style-name="T54"><text:s/>CF</text:span><text:span text:style-name="T55"><text:s/></text:span><text:span text:style-name="T56">_____</text:span><text:span text:style-name="T57">_____________,<text:s/></text:span><text:span text:style-name="T58">residente a<text:s/></text:span><text:span text:style-name="T59">____</text:span><text:span text:style-name="T60">___________ (____)</text:span><text:span text:style-name="T61">, via<text:s/></text:span><text:span text:style-name="T62">_____</text:span><text:span text:style-name="T63">__________ n. _______,<text:s/></text:span><text:span text:style-name="T64">in qualità di legale rappresentante di ____________________________<text:s/></text:span><text:span text:style-name="T65">(indicare la denominazione sociale)<text:s/></text:span><text:span text:style-name="T66">_____</text:span><text:span text:style-name="T67">______________(indicare la forma giuridica) ____________<text:s/></text:span><text:span text:style-name="T68">(</text:span><text:span text:style-name="T69">indicare la sede legale</text:span><text:span text:style-name="T70">) ______________________________(</text:span><text:span text:style-name="T71">indicare CF e PI</text:span><text:span text:style-name="T72">) <text:s/>_____________________<text:s/></text:span><text:span text:style-name="T73">numero di telefono ________________<text:s/></text:span><text:span text:style-name="T74">PEC_________________________,<text:s/></text:span><text:span text:style-name="T75">numero di fax_______________, indiri</text:span><text:span text:style-name="T76">z</text:span><text:span text:style-name="T77">zo e-mail_______________________</text:span></text:p>
      <text:p text:style-name="P78">CHIEDE<text:s/></text:p>
      <text:p text:style-name="P79"><text:span text:style-name="T80">di<text:s/></text:span><text:span text:style-name="T81">partecipare<text:s/></text:span><text:span text:style-name="T82">alla procedura<text:s/></text:span><text:span text:style-name="T83">per la<text:s/></text:span><text:span text:style-name="T84">gestione del <text:s/>s</text:span><text:span text:style-name="T85">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6">sistema di gestione per il/i lotto/i: …………………………………………...(indicare il/i lotto/i per cui si intende concorrere<text:s/></text:span><text:span text:style-name="T87">i</text:span><text:span text:style-name="T88">n qualità di</text:span><text:span text:style-name="T89">:</text:span><text:span text:style-name="T90"><text:s/></text:span></text:p>
      <text:p text:style-name="P91">□ concorrente singolo;</text:p>
      <text:p text:style-name="P92"/>
      <text:p text:style-name="P93">□ consorzio stabile/consorzio tra società cooperative/consorzio tra imprese artigiane</text:p>
      <text:p text:style-name="Normale"><text:span text:style-name="T94">(</text:span><text:span text:style-name="T95">se del caso</text:span><text:span text:style-name="T96">) che partecipa per le seguenti imprese consorziate:</text:span></text:p>
      <text:p text:style-name="P97"/>
      <text:list text:style-name="LFO1" text:continue-numbering="true">
        <text:list-item>
          <text:p text:style-name="P98"><text:span text:style-name="T99">__________<text:s/></text:span><text:span text:style-name="T100">(indicare la denominazione sociale)<text:s/></text:span><text:span text:style-name="T101">___________</text:span><text:span text:style-name="T102">(indicare la forma giuridica)<text:s/></text:span><text:span text:style-name="T103">___________(</text:span><text:span text:style-name="T104">indicare la sede legale</text:span><text:span text:style-name="T105">) ___________(</text:span><text:span text:style-name="T106">indicare CF e PI</text:span><text:span text:style-name="T107">) <text:s/>___________;</text:span></text:p>
        </text:list-item>
        <text:list-item>
          <text:p text:style-name="P108"><text:span text:style-name="T109">__________ (</text:span><text:span text:style-name="T110">indicare la denominazione sociale</text:span><text:span text:style-name="T111">) ___________(</text:span><text:span text:style-name="T112">indicare la forma giuridica</text:span><text:span text:style-name="T113">) ___________(</text:span><text:span text:style-name="T114">indicare la sede legale</text:span><text:span text:style-name="T115">) ___________(</text:span><text:span text:style-name="T116">indicare CF e PI</text:span><text:span text:style-name="T117">) <text:s/>___________;</text:span></text:p>
        </text:list-item>
        <text:list-item>
          <text:p text:style-name="P118"><text:span text:style-name="T119">_________________________________<text:s/></text:span><text:span text:style-name="T120">(per ogni altro consorziato indicare la denominazione sociale, forma giuridica, sede legale, CF e PI)</text:span></text:p>
        </text:list-item>
      </text:list>
      <text:p text:style-name="P121"/>
      <text:p text:style-name="P122"><text:span text:style-name="T123">□ capogruppo di un RT/consorzio<text:s/></text:span><text:span text:style-name="T124">ordinario costituito</text:span><text:span text:style-name="T125"><text:s/></text:span><text:span text:style-name="T126">formato dalle seguenti imprese</text:span><text:span text:style-name="T127">:<text:s/></text:span></text:p>
      <text:list text:style-name="LFO4" text:continue-numbering="true">
        <text:list-item>
          <text:p text:style-name="P128"><text:span text:style-name="T129"><text:s/></text:span><text:span text:style-name="T130">(mandataria)</text:span><text:span text:style-name="T131"><text:s/>___________________________________________________________<text:s/></text:span><text:span text:style-name="T132">(indicare la denominazione sociale)</text:span><text:span text:style-name="T133"><text:s/>_______________________<text:s/></text:span><text:span text:style-name="T134">(indicare la forma giuridica)</text:span><text:span text:style-name="T135"><text:s/>____________________________________<text:s/></text:span><text:span text:style-name="T136">(indicare la sede legale)</text:span><text:span text:style-name="T137">___________________________________<text:s/></text:span><text:span text:style-name="T138">(indicare CF e PI),</text:span><text:span text:style-name="T139"><text:s/>_______________________________________________________________________________________________________________________________________________________________________________________________________________</text:span><text:span text:style-name="T140"><text:s/></text:span><text:span text:style-name="T141">(</text:span><text:span text:style-name="T142">indicare la quota del servizio, in misura comunque maggioritaria, che in caso di aggiudicazione verrà eseguita</text:span><text:span text:style-name="T143">);</text:span></text:p>
        </text:list-item>
        <text:list-item>
          <text:p text:style-name="P144"><text:span text:style-name="T145">(mandante)</text:span></text:p>
        </text:list-item>
      </text:list>
      <text:p text:style-name="P146"><text:span text:style-name="T147"><text:s/>__________________________________________________<text:s/></text:span><text:span text:style-name="T148">(indicare la denominazione sociale)</text:span><text:span text:style-name="T149"><text:s/>_______________<text:s/></text:span><text:span text:style-name="T150">(indicare la forma giuridica)</text:span><text:span text:style-name="T151"><text:s/>_______________<text:s/></text:span><text:span text:style-name="T152">(indicare la sede legale)</text:span><text:span text:style-name="T153"><text:s/>___________________________<text:s/></text:span><text:span text:style-name="T154">(indicare CF e PI),</text:span><text:span text:style-name="T155"><text:s/>__________________________________________________________________________________________________________________________________________________________________________________________________________________<text:s/></text:span><text:span text:style-name="T156">(indicare la quota del servizio che in caso di aggiudicazione verrà eseguita);</text:span></text:p>
      <text:list text:style-name="LFO4" text:continue-numbering="true">
        <text:list-item>
          <text:p text:style-name="P157"><text:span text:style-name="T158">(mandante)</text:span><text:span text:style-name="T159"><text:s/></text:span><text:span text:style-name="T1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61">(per ogni altra mandante indicare la denominazione sociale, forma giuridica, sede legale, CF e PI, nonché la quota del servizio che in caso di aggiudicazione verrà eseguita);</text:span></text:p>
        </text:list-item>
      </text:list>
      <text:p text:style-name="P162"/>
      <text:p text:style-name="P163"><text:span text:style-name="T164">□ capogruppo di un RT/consorzio<text:s/></text:span><text:span text:style-name="T165">non ancora costituito</text:span><text:span text:style-name="T166"><text:s/></text:span><text:span text:style-name="T167">formato dalle seguenti imprese:<text:s/></text:span></text:p>
      <text:list text:style-name="LFO4" text:continue-numbering="true">
        <text:list-item>
          <text:p text:style-name="P168"><text:span text:style-name="T169">(mandataria)</text:span><text:span text:style-name="T170"><text:s/>___________________________________________________________<text:s/></text:span><text:span text:style-name="T171">(indicare la<text:s/></text:span><text:soft-page-break/><text:span text:style-name="T172">denominazione sociale)</text:span><text:span text:style-name="T173"><text:s/>_______________________<text:s/></text:span><text:span text:style-name="T174">(indicare la forma giuridica)</text:span><text:span text:style-name="T175"><text:s/>____________________________________<text:s/></text:span><text:span text:style-name="T176">(indicare la sede legale)</text:span><text:span text:style-name="T177">___________________________________<text:s/></text:span><text:span text:style-name="T178">(indicare CF e PI),</text:span><text:span text:style-name="T179"><text:s/>_______________________________________________________________________________________________________________________________________________________________________________________________________________(</text:span><text:span text:style-name="T180">indicare la quota del servizio, in misura comunque maggioritaria, che in caso di aggiudicazione verrà eseguita</text:span><text:span text:style-name="T181">);</text:span></text:p>
        </text:list-item>
        <text:list-item>
          <text:p text:style-name="P182"><text:span text:style-name="T183">(mandante)</text:span></text:p>
        </text:list-item>
      </text:list>
      <text:p text:style-name="P184"><text:span text:style-name="T185">__________________________________________________<text:s/></text:span><text:span text:style-name="T186">(indicare la denominazione sociale)</text:span><text:span text:style-name="T187"><text:s/>_______________<text:s/></text:span><text:span text:style-name="T188">(indicare la forma giuridica)</text:span><text:span text:style-name="T189"><text:s/>_______________<text:s/></text:span><text:span text:style-name="T190">(indicare la sede legale)</text:span><text:span text:style-name="T191"><text:s/>___________________________<text:s/></text:span><text:span text:style-name="T192">(indicare CF e PI),</text:span><text:span text:style-name="T193"><text:s/>__________________________________________________________________________________________________________________________________________________________________________________________________________________<text:s/></text:span><text:span text:style-name="T194">(indicare la quota del servizio che in caso di aggiudicazione verrà eseguita);</text:span></text:p>
      <text:list text:style-name="LFO4" text:continue-numbering="true">
        <text:list-item>
          <text:p text:style-name="P195"><text:span text:style-name="T196">(mandante)</text:span></text:p>
        </text:list-item>
      </text:list>
      <text:p text:style-name="P197"><text:span text:style-name="T198">___</text:span><text:span text:style-name="T1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200">(per ogni altra mandante indicare la denominazione sociale, forma giuridica, sede legale, CF e PI, nonché la quota del servizio che in caso di aggiudicazione verrà eseguita);</text:span></text:p>
      <text:p text:style-name="P201">E SI IMPEGNA A GARANTIRE</text:p>
      <text:p text:style-name="P202"><text:span text:style-name="T203">(nel caso di RTI o consorzio ordinario costituendo)<text:s/></text:span><text:span text:style-name="T204">i</text:span><text:span text:style-name="T205">n caso di aggiudicazione della gara, il conferimento da parte dei membri del RTI del mandato collettivo speciale con rappresentanza alla mandataria che stipulerà il contratto in nome e p</text:span><text:span text:style-name="T206">er conto proprio delle mandanti</text:span><text:span text:style-name="T207">.</text:span></text:p>
      <text:p text:style-name="P208">Luogo e data</text:p>
      <text:p text:style-name="P209"><text:span text:style-name="T210"><text:s text:c="74"/>TIMBRO DEL CONCORRENTE</text:span><text:span text:style-name="T211"><text:tab/></text:span><text:span text:style-name="T212"><text:tab/></text:span><text:span text:style-name="T213"><text:tab/></text:span><text:span text:style-name="T214"><text:tab/></text:span><text:span text:style-name="T215"><text:tab/><text:s text:c="16"/></text:span><text:span text:style-name="T216"><text:s text:c="11"/></text:span><text:span text:style-name="T217"><text:s text:c="5"/>(</text:span><text:span text:style-name="T218">mandataria/capogruppo del RTI o consorzio ordinario)</text:span></text:p>
      <text:p text:style-name="P219"><text:span text:style-name="T220"><text:s text:c="44"/></text:span><text:span text:style-name="T221">FIRMA DEL LEGALE RAPPRESENTANTE O PROCURATORE</text:span></text:p>
      <text:p text:style-name="P222"><text:s text:c="38"/>DELL’IMPRESA</text:p>
      <text:p text:style-name="P223"/>
      <text:soft-page-break/>
      <text:p text:style-name="P224"><text:span text:style-name="T225"><text:s/></text:span><text:span text:style-name="T226">Il/La sottoscritto/a<text:s/></text:span><text:span text:style-name="T227">_________________________</text:span><text:span text:style-name="T228">_____________ nato/a a<text:s/></text:span><text:span text:style-name="T229">______________</text:span><text:span text:style-name="T230">____________ il ________________ CF</text:span><text:span text:style-name="T231"><text:s/>________________</text:span><text:span text:style-name="T232">_______________ residente a ____________ (___), via ________________ n.______ in qualità di:</text:span></text:p>
      <text:p text:style-name="P233"><text:span text:style-name="T234">□<text:s/></text:span><text:span text:style-name="T235">(se del caso)</text:span><text:span text:style-name="T236"><text:s/>legale rappresentante</text:span><text:span text:style-name="T237"><text:s/></text:span></text:p>
      <text:p text:style-name="P238"><text:span text:style-name="T239">□<text:s/></text:span><text:span text:style-name="T240">(se del caso)<text:s/></text:span><text:span text:style-name="T241">procuratore generale/speciale, giusta procura allegata in originale o copia autenticata ai sensi del DPR 445/00</text:span></text:p>
      <text:p text:style-name="P242"><text:span text:style-name="T243">della<text:s/></text:span><text:span text:style-name="T244">_____________________________________</text:span><text:span text:style-name="T245">________________ (</text:span><text:span text:style-name="T246">mandante/consorziata di un<text:s/></text:span><text:span text:style-name="T247">costituendo RTI/Consorzio</text:span><text:span text:style-name="T248"><text:s/>ordinario di concorrenti;</text:span><text:span text:style-name="T249">)<text:s/></text:span><text:span text:style-name="T250">dichiara di accettare il contenuto della presente domanda</text:span><text:span text:style-name="T251"><text:s/>di partecipazione formulata dalla<text:s/></text:span><text:span text:style-name="T252">___________________</text:span><text:span text:style-name="T253">_____________ (</text:span><text:span text:style-name="T254">mandataria/capogruppo</text:span><text:span text:style-name="T255">) e<text:s/></text:span><text:span text:style-name="T256">si impegna,<text:s/></text:span><text:span text:style-name="T257">in caso di aggiudicazione della gara, a conferire mandato collettivo speciale con rappresentanza alla mandataria che stipulerà il contratto in nome e per conto delle mandanti.</text:span></text:p>
      <text:p text:style-name="P258"><text:s/><text:tab/><text:tab/><text:tab/><text:tab/><text:tab/><text:tab/></text:p>
      <text:p text:style-name="P259">TIMBRO DELLA MANDANTE/CONSORZIATA</text:p>
      <text:p text:style-name="P260">FIRMA DEL LEGALE RAPPRESENTANTE</text:p>
      <text:p text:style-name="P261">O PROCURATORE</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Il/La sottoscritto/a ______________________________________ nato/a a __________________________ il ________________ CF _______________________________ residente a ____________ (___), via ________________ n.______ in qualità di:</text:p>
      <text:p text:style-name="P285"><text:span text:style-name="T286">□<text:s/></text:span><text:span text:style-name="T287">(se del caso)</text:span><text:span text:style-name="T288"><text:s/>legale rappresentante</text:span><text:span text:style-name="T289"><text:s/></text:span></text:p>
      <text:p text:style-name="P290"><text:span text:style-name="T291">□<text:s/></text:span><text:span text:style-name="T292">(se del caso)<text:s/></text:span><text:span text:style-name="T293">procuratore generale/speciale, giusta procura allegata in originale o copia autenticata ai sensi del DPR 445/00</text:span></text:p>
      <text:p text:style-name="P294"><text:span text:style-name="T295">della _____________________________________________________ (</text:span><text:span text:style-name="T296">mandante/consorziata di un<text:s/></text:span><text:span text:style-name="T297">costitu</text:span><text:span text:style-name="T298">ito</text:span><text:span text:style-name="T299"><text:s/>RTI/Consorzio</text:span><text:span text:style-name="T300"><text:s/></text:span><text:span text:style-name="T301">dichiara di accettare il contenuto</text:span><text:span text:style-name="T302"><text:s/>della presente domanda di partecipazione formulata dalla ________________________________ (</text:span><text:span text:style-name="T303">mandataria/capogruppo</text:span><text:span text:style-name="T304">)<text:s/></text:span><text:span text:style-name="T305"><text:tab/></text:span><text:span text:style-name="T306"><text:tab/></text:span><text:span text:style-name="T307"><text:tab/></text:span><text:span text:style-name="T308"><text:tab/></text:span><text:span text:style-name="T309"><text:tab/></text:span><text:span text:style-name="T310"><text:tab/></text:span></text:p>
      <text:p text:style-name="P311">TIMBRO DELLA MANDANTE/CONSORZIATA</text:p>
      <text:p text:style-name="P312">FIRMA DEL LEGALE RAPPRESENTANTE</text:p>
      <text:p text:style-name="P313">O PROCURATORE</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soft-page-break/>
      <text:p text:style-name="P342"><text:span text:style-name="T343">Da compilare in caso di partecipazione come consorzio<text:s/></text:span><text:span text:style-name="T344">ex art. 45 comma 2 lett. b) e c) del D. Lgs. n. 50/2016</text:span></text:p>
      <text:p text:style-name="P345"/>
      <text:p text:style-name="P346">Il/La sottoscritto/a<text:s/>______________________________________________________ nato/a a<text:s/>__________________________ il ________________ CF_______________ residente a ____________ (___), via ________________ n.______ in qualità di:</text:p>
      <text:p text:style-name="P347"><text:span text:style-name="T348">□<text:s/></text:span><text:span text:style-name="T349">(se del caso)</text:span><text:span text:style-name="T350"><text:s/>Legale Rappresentante</text:span><text:span text:style-name="T351"><text:s/></text:span></text:p>
      <text:p text:style-name="P352"><text:span text:style-name="T353">□<text:s/></text:span><text:span text:style-name="T354">(se del caso)<text:s/></text:span><text:span text:style-name="T355">procuratore generale/speciale, giusta procura allegata in originale o copia autenticata ai sensi del DPR 445/00</text:span></text:p>
      <text:p text:style-name="P356"><text:span text:style-name="T357">della<text:s/></text:span><text:span text:style-name="T358">_________________________</text:span><text:span text:style-name="T359">___________________________________ (</text:span><text:span text:style-name="T360">consorziata designata ad eseguire l’appalto</text:span><text:span text:style-name="T361">) dichiara di accettare il contenuto della presente domanda di partecipazione formulata dal ______________________ (</text:span><text:span text:style-name="T362">consorzio</text:span><text:span text:style-name="T363">)<text:s/></text:span></text:p>
      <text:p text:style-name="P364">TIMBRO<text:s/>DELLA CONSORZIATA</text:p>
      <text:p text:style-name="P365"><text:s text:c="40"/>FIRMA DEL LEGALE RAPPRESENTANTE<text:s/>O PROCURATORE</text:p>
      <text:p text:style-name="P366"/>
      <text:p text:style-name="P367"/>
      <text:p text:style-name="P368"/>
      <table:table table:style-name="Table369">
        <table:table-columns>
          <table:table-column table:style-name="TableColumn370"/>
        </table:table-columns>
        <table:table-row table:style-name="TableRow371">
          <table:table-cell table:style-name="TableCell372">
            <text:p text:style-name="P373"/>
            <text:p text:style-name="P374">Da allegare:</text:p>
            <text:list text:style-name="LFO3" text:continue-numbering="true">
              <text:list-item>
                <text:p text:style-name="P375">copia di un<text:s/>documento di<text:s/>riconoscimento<text:s/>in corso di validità del/i sottoscrittore/i;</text:p>
              </text:list-item>
            </text:list>
            <text:p text:style-name="P376"/>
            <text:list text:style-name="LFO3" text:continue-numbering="true">
              <text:list-item>
                <text:p text:style-name="P377"><text:span text:style-name="T378">(se del caso)</text:span><text:span text:style-name="T379"><text:s/>procura</text:span><text:span text:style-name="T380"><text:s/>in originale o copia autenticata ai sensi del DPR 445/00</text:span><text:span text:style-name="T381">;</text:span></text:p>
              </text:list-item>
            </text:list>
            <text:p text:style-name="P382"/>
            <text:list text:style-name="LFO3" text:continue-numbering="true">
              <text:list-item>
                <text:p text:style-name="P383"><text:span text:style-name="T384">(nel caso di RT o consorzio ordinario costituito)</text:span><text:span text:style-name="T385"><text:s/>atto costitutivo contenente il mandato collettivo speciale con rappresentanza conferito da</text:span><text:span text:style-name="T386">i</text:span><text:span text:style-name="T387"><text:s/>mandanti al</text:span><text:span text:style-name="T388"><text:s/>soggetto designato</text:span><text:span text:style-name="T389"><text:s/>capogruppo</text:span><text:span text:style-name="T390">, che dovrà risultare da scrittura privata autenticata;</text:span></text:p>
              </text:list-item>
            </text:list>
            <text:p text:style-name="P391"/>
            <text:list text:style-name="LFO3" text:continue-numbering="true">
              <text:list-item>
                <text:p text:style-name="P392"><text:span text:style-name="T393">(nel caso RT o consorzio ordinario costituendo)</text:span><text:span text:style-name="T394"><text:s/>dichiarazione sottoscritta da<text:s/></text:span><text:span text:style-name="T395">tutti i<text:s/></text:span><text:span text:style-name="T396">componenti</text:span><text:span text:style-name="T397"><text:s/>contenente l’impegno</text:span><text:span text:style-name="T398"><text:s/>a<text:s/></text:span><text:span text:style-name="T399"><text:s/></text:span><text:span text:style-name="T400">conferire,</text:span><text:span text:style-name="T401"><text:s/>in caso di aggiudicazione, mandato collettivo speciale con rappresentanza al capogruppo</text:span><text:span text:style-name="T402">.</text:span></text:p>
              </text:list-item>
            </text:list>
          </table:table-cell>
        </table:table-row>
      </table:table>
      <text:p text:style-name="P403"/>
      <text:p text:style-name="P404"/>
      <text:p text:style-name="P405"/>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ENNELLA ANTONIO</dc:creator>
    <meta:creation-date>2021-02-10T11:06:00Z</meta:creation-date>
    <dc:date>2021-02-10T11:07:00Z</dc:date>
    <meta:print-date>2017-10-25T08:14:00Z</meta:print-date>
    <meta:template xlink:href="ORU.dot" xlink:type="simple"/>
    <meta:editing-cycles>3</meta:editing-cycles>
    <meta:editing-duration>PT60S</meta:editing-duration>
    <meta:document-statistic meta:page-count="6" meta:paragraph-count="20" meta:word-count="1565" meta:character-count="10466" meta:row-count="74" meta:non-whitespace-character-count="8921"/>
  </office:meta>
</office:document-meta>
</file>