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002in" text:min-label-width="0.25in"/>
        <style:text-properties style:font-name="Garamond"/>
      </text:list-level-style-bullet>
      <text:list-level-style-bullet text:level="2" text:style-name="WW_CharLFO36LVL2" text:bullet-char="o">
        <style:list-level-properties text:space-before="1.502in" text:min-label-width="0.25in"/>
        <style:text-properties style:font-name="Courier New"/>
      </text:list-level-style-bullet>
      <text:list-level-style-bullet text:level="3" text:style-name="WW_CharLFO36LVL3" text:bullet-char="">
        <style:list-level-properties text:space-before="2.002in" text:min-label-width="0.25in"/>
        <style:text-properties style:font-name="Wingdings"/>
      </text:list-level-style-bullet>
      <text:list-level-style-bullet text:level="4" text:style-name="WW_CharLFO36LVL4" text:bullet-char="">
        <style:list-level-properties text:space-before="2.502in" text:min-label-width="0.25in"/>
        <style:text-properties style:font-name="Symbol"/>
      </text:list-level-style-bullet>
      <text:list-level-style-bullet text:level="5" text:style-name="WW_CharLFO36LVL5" text:bullet-char="o">
        <style:list-level-properties text:space-before="3.002in" text:min-label-width="0.25in"/>
        <style:text-properties style:font-name="Courier New"/>
      </text:list-level-style-bullet>
      <text:list-level-style-bullet text:level="6" text:style-name="WW_CharLFO36LVL6" text:bullet-char="">
        <style:list-level-properties text:space-before="3.502in" text:min-label-width="0.25in"/>
        <style:text-properties style:font-name="Wingdings"/>
      </text:list-level-style-bullet>
      <text:list-level-style-bullet text:level="7" text:style-name="WW_CharLFO36LVL7" text:bullet-char="">
        <style:list-level-properties text:space-before="4.002in" text:min-label-width="0.25in"/>
        <style:text-properties style:font-name="Symbol"/>
      </text:list-level-style-bullet>
      <text:list-level-style-bullet text:level="8" text:style-name="WW_CharLFO36LVL8" text:bullet-char="o">
        <style:list-level-properties text:space-before="4.502in" text:min-label-width="0.25in"/>
        <style:text-properties style:font-name="Courier New"/>
      </text:list-level-style-bullet>
      <text:list-level-style-bullet text:level="9" text:style-name="WW_CharLFO36LVL9" text:bullet-char="">
        <style:list-level-properties text:space-before="5.002in" text:min-label-width="0.25in"/>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4" style:parent-style-name="Car.predefinitoparagrafo" style:family="text">
      <style:text-properties style:font-name="Arial" style:font-name-complex="Arial" style:language-asian="en" style:country-asian="U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fo:font-style="italic" style:font-style-asian="italic" style:language-asian="en" style:country-asian="US"/>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Normale" style:family="paragraph">
      <style:paragraph-properties style:text-autospace="none" fo:margin-top="0.0833in" fo:margin-left="0.9847in" fo:text-indent="-0.0013in">
        <style:tab-stops/>
      </style:paragraph-properties>
    </style:style>
    <style:style style:name="T125" style:parent-style-name="Car.predefinitoparagrafo" style:family="text">
      <style:text-properties style:font-name="Arial" style:font-name-complex="Arial" style:font-style-complex="italic"/>
    </style:style>
    <style:style style:name="P126"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8" style:parent-style-name="Normale" style:family="paragraph">
      <style:paragraph-properties style:text-autospace="none" fo:margin-top="0.0833in" fo:margin-left="0.7875in">
        <style:tab-stops/>
      </style:paragraph-propertie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9847in" fo:text-indent="-0.0013in">
        <style:tab-stops/>
      </style:paragraph-properties>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P135" style:parent-style-name="Normale" style:family="paragraph">
      <style:paragraph-properties style:text-autospace="none" fo:margin-top="0.0833in" fo:margin-left="0.7875in">
        <style:tab-stops/>
      </style:paragraph-properties>
      <style:text-properties style:font-name="Arial" style:font-name-complex="Arial"/>
    </style:style>
    <style:style style:name="P136" style:parent-style-name="Corpodeltesto2" style:family="paragraph">
      <style:paragraph-properties fo:text-align="center" fo:margin-top="0.0833in" fo:margin-bottom="0in" fo:line-height="100%" fo:margin-left="0.743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52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font-style-complex="italic"/>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fo:font-style="italic" style:font-style-asian="italic" style:font-style-complex="italic"/>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P148" style:parent-style-name="Corpodeltesto2" style:family="paragraph">
      <style:paragraph-properties fo:margin-top="0.0833in" fo:margin-bottom="0in" fo:line-height="100%"/>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asian="Calibri" style:font-name-complex="Arial" style:language-asian="en" style:country-asian="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complex="Arial" style:font-weight-complex="bold"/>
    </style:style>
    <style:style style:name="P157" style:parent-style-name="Corpodeltesto2" style:family="paragraph">
      <style:paragraph-properties fo:margin-top="0.0833in" fo:margin-bottom="0in" fo:line-height="100%"/>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P16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min-row-height="0.5284in"/>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style:font-name="Arial" style:font-name-complex="Arial"/>
    </style:style>
    <style:style style:name="P168" style:parent-style-name="Normale" style:family="paragraph">
      <style:paragraph-properties fo:text-align="start" fo:margin-bottom="0.1388in" fo:line-height="115%"/>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Lazio<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1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74">DICHIARA</text:p>
      <text:p text:style-name="P75"><text:s/>(nel caso di condizioni alternative barrare la casella di interesse)<text:s/></text:p>
      <text:list text:style-name="LFO35" text:continue-numbering="true">
        <text:list-item>
          <text:list>
            <text:list-item>
              <text:p text:style-name="P7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7"/>
      <text:soft-page-break/>
      <text:p text:style-name="P78">ovvero, in alternativa, potrà essere presentato</text:p>
      <text:p text:style-name="P79"/>
      <text:p text:style-name="P80">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1"/>
      <text:list text:style-name="LFO35" text:continue-numbering="true">
        <text:list-item>
          <text:list>
            <text:list-item>
              <text:p text:style-name="P82"><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3"/>
      <text:p text:style-name="P84">ovvero, in alternativa, potrà essere presentato</text:p>
      <text:p text:style-name="P85"/>
      <text:p text:style-name="P86">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7"/>
      <text:list text:style-name="LFO35" text:continue-numbering="true">
        <text:list-item>
          <text:list>
            <text:list-item>
              <text:p text:style-name="P88"><text:span text:style-name="T89"><text:s/>che il concorrente è in possesso dell’ Autorizzazione unica per i nuovi impianti di smaltimento e recupero rifiuti<text:s/></text:span><text:span text:style-name="T90">ex</text:span><text:span text:style-name="T91"><text:s/>art. 208 D.Lgs.152/2006 con indicazione dall’Ente certificatore competente e del luogo in cui<text:s/></text:span><text:span text:style-name="T92">è ubicato il centro di raccolta</text:span></text:p>
            </text:list-item>
          </text:list>
        </text:list-item>
      </text:list>
      <text:p text:style-name="P93">ovvero, in alternativa, potrà essere presentata</text:p>
      <text:p text:style-name="P94"/>
      <text:p text:style-name="P95"><text:span text:style-name="T96">l’autorizzazione unica per i nuovi impianti di smaltimento e recupero rifiuti<text:s/></text:span><text:span text:style-name="T97"><text:s/>ex<text:s/></text:span><text:span text:style-name="T98">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99">di disporre, ai fini dello svolgimento del servizio, di aree e locali annessi idonei a termine di legge relativamente, in particolare, alla disciplina urbanistica, edile ed ambientale;</text:p>
            </text:list-item>
            <text:list-item>
              <text:p text:style-name="P100"><text:span text:style-name="T101">di non trovarsi nelle</text:span><text:span text:style-name="T102"><text:s/>cause di esclusione di cui all’art. 80 del D.Lgs. n. 50/2016;</text:span></text:p>
            </text:list-item>
            <text:list-item>
              <text:p text:style-name="P103"><text:span text:style-name="T104">(se del caso) di volersi avvalere del suba</text:span><text:span text:style-name="T105">ffidamento</text:span><text:span text:style-name="T106"><text:s/>nel rispetto delle condizioni e dei limiti previsti dall’art. 105 del D.Lgs. n. 50/2016</text:span><text:span text:style-name="T107"><text:s text:c="2"/></text:span><text:span text:style-name="T108">per la quota __________ dell’attività di ______________ (</text:span><text:span text:style-name="T109">indicare la quota e la specifica attività che si intende suba</text:span><text:span text:style-name="T110">ffidare</text:span><text:span text:style-name="T111"><text:s/>che in ogni caso non potra</text:span><text:span text:style-name="T112">nno superare il limite del<text:s/></text:span><text:span text:style-name="T113">4</text:span><text:span text:style-name="T114">0%</text:span><text:span text:style-name="T115">);</text:span><text:span text:style-name="T116"><text:s/></text:span></text:p>
            </text:list-item>
            <text:list-item>
              <text:p text:style-name="P117"><text:span text:style-name="T118">(</text:span><text:span text:style-name="T119">in caso di consorzi fra società cooperative o consorzi stabili che non partecipino in proprio</text:span><text:span text:style-name="T120">) che le consorziate indicate per l’esecuzione non partecipano in qualsiasi altra forma alla gara;<text:s/></text:span></text:p>
            </text:list-item>
            <text:list-item>
              <text:p text:style-name="P121">che l’offerta è valida e vincolante per 180 giorni consecutivi a decorrere dalla<text:s/>scadenza del termine per la presentazione delle offerte;<text:s/></text:p>
            </text:list-item>
            <text:list-item>
              <text:p text:style-name="P122">di:</text:p>
            </text:list-item>
          </text:list>
        </text:list-item>
      </text:list>
      <text:soft-page-break/>
      <text:p text:style-name="P123">□<text:s/></text:p>
      <text:p text:style-name="P124"><text:span text:style-name="T125">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6"/>
      <text:p text:style-name="P127">ovvero in alternativa</text:p>
      <text:p text:style-name="P128"><text:span text:style-name="T129">□<text:s/></text:span></text:p>
      <text:p text:style-name="P130"><text:span text:style-name="T131">non sia obbligato all’iscrizione<text:s/></text:span><text:span text:style-name="T132">al “Registro elettronico nazionale per la tracciabilità dei rifiuti” istituito ai sensi del decreto legge 14 dicembre 2018, n. 135 convertito dalla L.n. 12 del 11.02.2019</text:span><text:span text:style-name="T133">, il legale rappresentante dovrà rendere apposita dichiarazione ai sensi del D.P.R. 445/2000, corredata di copia del documento di identità in corso di validità del sottoscrittore</text:span><text:span text:style-name="T134">;</text:span></text:p>
      <text:p text:style-name="P135"/>
      <text:p text:style-name="P136"><text:span text:style-name="T137"><text:s/></text:span><text:span text:style-name="T138">ovvero</text:span></text:p>
      <text:p text:style-name="P139"><text:span text:style-name="T140">allegare i</text:span><text:span text:style-name="T141">donea attestazione, in originale o in copia, rilasciata dall’Amministrazione</text:span><text:span text:style-name="T142"><text:s/></text:span><text:span text:style-name="T143">preposta</text:span><text:span text:style-name="T144">;</text:span></text:p>
      <text:list text:style-name="LFO35" text:continue-numbering="true">
        <text:list-item>
          <text:list>
            <text:list-item>
              <text:p text:style-name="P145"><text:span text:style-name="T146">di accettare le particolari condizioni di esecuzione del contratto prescritte</text:span><text:span text:style-name="T147"><text:s/>nel capitolato tecnico e nel presente Avviso;</text:span></text:p>
            </text:list-item>
            <text:list-item>
              <text:p text:style-name="P148"><text:span text:style-name="T149">di autorizzare l’Agenzia, qualora un partecipante alla gara eserciti il</text:span><text:span text:style-name="T150"><text:s/>diritto di “accesso agli atti”<text:s/></text:span><text:span text:style-name="T151">secondo le modalità di cui al Regolamento dell’Agenzia del Demanio sulla disciplina della Legge 241/1990<text:s/></text:span><text:span text:style-name="T152">ovvero il<text:s/></text:span><text:span text:style-name="T153">il diritto di “accesso civico”</text:span><text:span text:style-name="T154"><text:s/>in conformità a quanto prescritto nel D.Lgs. 25 maggio 2016, n. 97</text:span><text:span text:style-name="T155">,</text:span><text:span text:style-name="T156"><text:s/>a rilasciare copia di tutta la documentazione presentata per la partecipazione alla procedura;</text:span></text:p>
            </text:list-item>
            <text:list-item>
              <text:p text:style-name="P157"><text:span text:style-name="T158">(</text:span><text:span text:style-name="T159">in caso di mancata indicazione dell’indirizzo pec</text:span><text:span text:style-name="T160">) di accettare che le comunicazioni attinenti la presente procedura siano trasmesse via fax al numero indicato sul plico;</text:span></text:p>
            </text:list-item>
          </text:list>
        </text:list-item>
      </text:list>
      <text:p text:style-name="P161">Luogo e data <text:s text:c="3"/><text:tab/><text:tab/><text:tab/><text:tab/><text:tab/><text:tab/><text:tab/><text:tab/><text:tab/><text:tab/><text:tab/><text:tab/><text:tab/><text:tab/><text:tab/><text:tab/><text:tab/><text:tab/><text:tab/><text:tab/><text:tab/><text:tab/>FIRMA</text:p>
      <text:p text:style-name="P162"/>
      <table:table table:style-name="Table163">
        <table:table-columns>
          <table:table-column table:style-name="TableColumn164"/>
        </table:table-columns>
        <table:table-row table:style-name="TableRow165">
          <table:table-cell table:style-name="TableCell166">
            <text:p text:style-name="P167">allegare:<text:s/></text:p>
            <text:list text:style-name="LFO21" text:continue-numbering="true">
              <text:list-item>
                <text:p text:style-name="P168"><text:span text:style-name="T169">copia fotostatica di un documento di riconoscimento in corso di validità del sottoscrittore</text:span></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002in" text:min-label-width="0.25in"/>
        <style:text-properties style:font-name="Garamond"/>
      </text:list-level-style-bullet>
      <text:list-level-style-bullet text:level="2" text:style-name="WW_CharLFO36LVL2" text:bullet-char="o">
        <style:list-level-properties text:space-before="1.502in" text:min-label-width="0.25in"/>
        <style:text-properties style:font-name="Courier New"/>
      </text:list-level-style-bullet>
      <text:list-level-style-bullet text:level="3" text:style-name="WW_CharLFO36LVL3" text:bullet-char="">
        <style:list-level-properties text:space-before="2.002in" text:min-label-width="0.25in"/>
        <style:text-properties style:font-name="Wingdings"/>
      </text:list-level-style-bullet>
      <text:list-level-style-bullet text:level="4" text:style-name="WW_CharLFO36LVL4" text:bullet-char="">
        <style:list-level-properties text:space-before="2.502in" text:min-label-width="0.25in"/>
        <style:text-properties style:font-name="Symbol"/>
      </text:list-level-style-bullet>
      <text:list-level-style-bullet text:level="5" text:style-name="WW_CharLFO36LVL5" text:bullet-char="o">
        <style:list-level-properties text:space-before="3.002in" text:min-label-width="0.25in"/>
        <style:text-properties style:font-name="Courier New"/>
      </text:list-level-style-bullet>
      <text:list-level-style-bullet text:level="6" text:style-name="WW_CharLFO36LVL6" text:bullet-char="">
        <style:list-level-properties text:space-before="3.502in" text:min-label-width="0.25in"/>
        <style:text-properties style:font-name="Wingdings"/>
      </text:list-level-style-bullet>
      <text:list-level-style-bullet text:level="7" text:style-name="WW_CharLFO36LVL7" text:bullet-char="">
        <style:list-level-properties text:space-before="4.002in" text:min-label-width="0.25in"/>
        <style:text-properties style:font-name="Symbol"/>
      </text:list-level-style-bullet>
      <text:list-level-style-bullet text:level="8" text:style-name="WW_CharLFO36LVL8" text:bullet-char="o">
        <style:list-level-properties text:space-before="4.502in" text:min-label-width="0.25in"/>
        <style:text-properties style:font-name="Courier New"/>
      </text:list-level-style-bullet>
      <text:list-level-style-bullet text:level="9" text:style-name="WW_CharLFO36LVL9" text:bullet-char="">
        <style:list-level-properties text:space-before="5.002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ENNELLA ANTONIO</dc:creator>
    <meta:creation-date>2021-02-10T11:05:00Z</meta:creation-date>
    <dc:date>2021-02-10T11:05:00Z</dc:date>
    <meta:print-date>2017-10-25T07:28:00Z</meta:print-date>
    <meta:template xlink:href="ORU.dot" xlink:type="simple"/>
    <meta:editing-cycles>2</meta:editing-cycles>
    <meta:editing-duration>PT0S</meta:editing-duration>
    <meta:document-statistic meta:page-count="3" meta:paragraph-count="12" meta:word-count="907" meta:character-count="6068" meta:row-count="43" meta:non-whitespace-character-count="5173"/>
  </office:meta>
</office:document-meta>
</file>