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2"/>
      <text:p text:style-name="P53"/>
      <text:p text:style-name="P54"/>
      <text:p text:style-name="P55"/>
      <text:p text:style-name="P56">PATTO DI INTEGRITA’</text:p>
      <text:p text:style-name="P57">relativo alla procedura<text:s/>per<text:s/>la selezione <text:s/>di operatori qualificati cui trasferire veicoli ai fini della demolizione<text:s/></text:p>
      <text:p text:style-name="P58"/>
      <text:p text:style-name="P59"/>
      <text:p text:style-name="P60">tra</text:p>
      <text:p text:style-name="P61"><text:span text:style-name="T62">l’</text:span><text:span text:style-name="T63">Agenzia del Demanio</text:span><text:span text:style-name="T64"><text:s/></text:span></text:p>
      <text:p text:style-name="P65">e</text:p>
      <text:p text:style-name="P66"/>
      <text:p text:style-name="P67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8"><text:span text:style-name="T69">□<text:s/></text:span><text:span text:style-name="T70">(se del caso)</text:span><text:span text:style-name="T71"><text:s/>legale r</text:span><text:span text:style-name="T72">appresentante</text:span><text:span text:style-name="T73"><text:s/></text:span></text:p>
      <text:p text:style-name="P74"><text:span text:style-name="T75">□</text:span><text:span text:style-name="T76"><text:s/></text:span><text:span text:style-name="T77">(se del caso)<text:s/></text:span><text:span text:style-name="T78">procuratore generale/speciale,<text:s/></text:span><text:span text:style-name="T79">giusta procura allegata<text:s/></text:span></text:p>
      <text:p text:style-name="P80"><text:span text:style-name="T81">dell’operatore economico<text:s/></text:span><text:span text:style-name="T82">_________________________</text:span><text:span text:style-name="T83">______________________</text:span><text:span text:style-name="T84">___________</text:span><text:span text:style-name="T85"><text:s/></text:span><text:span text:style-name="T86">(indicare la denominazione sociale)<text:s/></text:span><text:span text:style-name="T87">______________________________</text:span><text:span text:style-name="T88">______________ (indicare la forma giuridica)<text:s/></text:span><text:span text:style-name="T89">____________________________</text:span><text:span text:style-name="T90">____________________________<text:s/></text:span><text:span text:style-name="T91">(</text:span><text:span text:style-name="T92">indicare la sede legale</text:span><text:span text:style-name="T93">)<text:s/></text:span><text:span text:style-name="T94">_____________________________</text:span><text:span text:style-name="T95">______________________________ (</text:span><text:span text:style-name="T96">indicare CF e PI</text:span><text:span text:style-name="T97">) <text:s/></text:span><text:span text:style-name="T98">__________________________________</text:span><text:span text:style-name="T99">___________________________</text:span><text:span text:style-name="T100">;<text:s/></text:span></text:p>
      <text:p text:style-name="P101"/>
      <text:p text:style-name="P102">VISTO</text:p>
      <text:p text:style-name="P103"/>
      <text:soft-page-break/>
      <text:p text:style-name="P104"><text:span text:style-name="T105">- l’art. 1</text:span><text:span text:style-name="T106"><text:s/>co</text:span><text:span text:style-name="T107">.<text:s/></text:span><text:span text:style-name="T108">17<text:s/></text:span><text:span text:style-name="T109">della<text:s/></text:span><text:span text:style-name="T110">L. 190/</text:span><text:span text:style-name="T111">2012</text:span><text:span text:style-name="T112"><text:s/></text:span><text:span text:style-name="T113">“Disposizioni per la prevenzione e la repressione della corruzione e dell’illegalità nella pubblica amministrazione</text:span><text:span text:style-name="T114">” i</text:span><text:span text:style-name="T115">l quale dispone che<text:s/></text:span><text:span text:style-name="T116">“</text:span><text:span text:style-name="T117">l</text:span><text:span text:style-name="T118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9">;</text:span></text:p>
      <text:p text:style-name="P120"/>
      <text:p text:style-name="P121">- il Piano Triennale di Prevenzione della Corruzione (PTPC) dell’Agenzia del Demanio;<text:s/></text:p>
      <text:p text:style-name="P122"/>
      <text:p text:style-name="P123">SI CONVIENE E SI STIPULA QUANTO SEGUE</text:p>
      <text:p text:style-name="P124"/>
      <text:p text:style-name="P125">Art. 1<text:s/>-<text:s/>Finalità<text:s/></text:p>
      <text:p text:style-name="P12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7"><text:span text:style-name="T128">Art.</text:span><text:span text:style-name="T129"><text:s/>2</text:span><text:span text:style-name="T130"><text:s/></text:span><text:span text:style-name="T131">-<text:s/></text:span><text:span text:style-name="T132">Durata<text:s/></text:span></text:p>
      <text:p text:style-name="P133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4">Art.<text:s/>3<text:s/>-<text:s/>Obblighi a carico dell’operatore economico<text:s/></text:p>
      <text:p text:style-name="P135">Ai fini della partecipazione alla procedura di gara,<text:s/>il concorrente: <text:s/></text:p>
      <text:p text:style-name="P136"><text:span text:style-name="T137">- dichiara di non<text:s/></text:span><text:span text:style-name="T138">essere intervenu</text:span><text:span text:style-name="T139">t</text:span><text:span text:style-name="T140">o nel<text:s/></text:span><text:span text:style-name="T141">procedimento amministrativo diretto a stabilire il contenuto della<text:s/></text:span><text:span text:style-name="T142">lex specialis</text:span><text:span text:style-name="T143"><text:s/>al fine di condizionare le modalità di scelta del contraente da parte dell’Agenzia;<text:s/></text:span></text:p>
      <text:p text:style-name="P144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5">-<text:s/>si obbliga a non ricorrere ad alcuna mediazione o altra opera di terzi finalizzata all’aggiudicazione e/o gestione del contratto;<text:s/></text:p>
      <text:p text:style-name="P146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8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9"/>
      <text:p text:style-name="P150"><text:span text:style-name="T151"><text:s/></text:span><text:span text:style-name="T152">-<text:s/></text:span><text:span text:style-name="T153">dichiara, ai fini dell’applicazione dell’art.</text:span><text:span text:style-name="T154"><text:s/></text:span><text:span text:style-name="T155">1 co. 9 lett. e)<text:s/></text:span><text:span text:style-name="T156">L.<text:s/></text:span><text:span text:style-name="T157">190/2012,<text:s/></text:span><text:span text:style-name="T158">per sé e per i soci facenti parte della compagine sociale<text:s/></text:span><text:span text:style-name="T159">che</text:span><text:span text:style-name="T160">:</text:span></text:p>
      <text:p text:style-name="P161"/>
      <text:p text:style-name="P162"><text:span text:style-name="T163"><draw:custom-shape svg:x="-0.5375in" svg:y="0.36319in" svg:width="0.425in" svg:height="0.34167in" draw:z-index="251658240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4">□ non sussitono relazioni di<text:s/></text:span><text:span text:style-name="T165">parentela o affinità</text:span><text:span text:style-name="T166"><text:s/></text:span><text:span text:style-name="T167"><text:s/>con i dipendenti dell’A</text:span><text:span text:style-name="T168">genzia</text:span><text:span text:style-name="T169"><text:s/>del Demanio</text:span><text:span text:style-name="T170">;</text:span></text:p>
      <text:p text:style-name="P171">ovvero</text:p>
      <text:p text:style-name="P172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73">-<text:s/>assicura<text:s/>di non trovarsi in situazioni di controllo o di collegamento (formale e/o sostanziale) con altri<text:s/>concorrenti e che non si è accordato<text:s/>e non si accorderà con altri partecipanti alla gara;</text:p>
      <text:p text:style-name="P17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7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6">- si obbliga ad inserire identiche clausole di integrità ed anti-corruzione negli eventuali<text:s/>contratti di subappalto;</text:p>
      <text:p text:style-name="P177">-<text:s/>si impegna<text:s/>a denunciare alle Autorità competenti<text:s/>ogni irregolarità o distorsione di cui sia venuta a conoscenza per<text:s/>quanto attiene l’attività di cui all’oggetto della gara.<text:s/><text:s/></text:p>
      <text:p text:style-name="P178">Art. 4 -<text:s/>Obblighi a carico dell’Agenzia<text:s/></text:p>
      <text:p text:style-name="P17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8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1">L’Agenzia si obbliga a<text:s/>garantire<text:s/>adeguata pubblicità degli atti inerenti la presente procedura di gara secondo le modalità previste dalla legge.<text:s/></text:p>
      <text:p text:style-name="P182">Art. 5<text:s/>-<text:s/>Violazione del Patto di Integrità<text:s/></text:p>
      <text:p text:style-name="P183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4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85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86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Art. 6<text:s/>-<text:s/>Controversie<text:s/></text:p>
      <text:p text:style-name="P195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96"><text:tab/><text:tab/>Luogo e data<text:s/></text:p>
      <text:p text:style-name="P197"><text:tab/></text:p>
      <text:p text:style-name="P198">TIMBRO DEL CONCORRENTE</text:p>
      <text:p text:style-name="P199">(MANDATARIA/CAPOGRUPPO DEL RTI O CONSORZIO ORDINARIO)</text:p>
      <text:p text:style-name="P200">__________________________________________________________________</text:p>
      <text:p text:style-name="P201"/>
      <text:p text:style-name="P202">FIRMA DEL LEGALE RAPPRESENTANTE O PROCURATORE</text:p>
      <text:p text:style-name="P203">__________________________________________________________________</text:p>
      <text:p text:style-name="P204"/>
      <text:p text:style-name="P205"/>
      <text:p text:style-name="P206"/>
      <text:p text:style-name="P207"><text:span text:style-name="T208">(se del caso)</text:span><text:span text:style-name="T209"><text:s/></text:span><text:span text:style-name="T210">TIMBRO DELLA MANDA</text:span><text:span text:style-name="T211">NTE</text:span><text:span text:style-name="T212">/CONSORZIATA</text:span></text:p>
      <text:p text:style-name="P213"><text:tab/><text:tab/><text:tab/><text:tab/><text:tab/><text:tab/><text:tab/><text:tab/><text:s text:c="7"/>___________________________________________________________________</text:p>
      <text:p text:style-name="P214"/>
      <text:p text:style-name="P215"><text:s/>FIRMA DEL LEGALE RAPPRESENTANTE<text:s/>O PROCURATORE</text:p>
      <text:p text:style-name="P216"><text:span text:style-name="T217"><text:s text:c="2"/></text:span><text:span text:style-name="T218">_______________________________________________</text:span><text:span text:style-name="T21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ENNELLA ANTONIO</dc:creator>
    <meta:creation-date>2021-02-10T11:12:00Z</meta:creation-date>
    <dc:date>2021-02-10T11:12:00Z</dc:date>
    <meta:print-date>2017-06-26T09:40:00Z</meta:print-date>
    <meta:template xlink:href="ORU.dot" xlink:type="simple"/>
    <meta:editing-cycles>2</meta:editing-cycles>
    <meta:editing-duration>PT60S</meta:editing-duration>
    <meta:document-statistic meta:page-count="4" meta:paragraph-count="18" meta:word-count="1411" meta:character-count="9438" meta:row-count="67" meta:non-whitespace-character-count="8045"/>
  </office:meta>
</office:document-meta>
</file>