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digitalmente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MENNELLA ANTONIO</dc:creator>
    <meta:creation-date>2021-02-10T11:32:00Z</meta:creation-date>
    <dc:date>2021-02-10T11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523" meta:character-count="3501" meta:row-count="24" meta:non-whitespace-character-count="2984"/>
  </office:meta>
</office:document-meta>
</file>