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text-properties style:font-name="Arial" style:font-name-complex="Arial" fo:font-weight="bold" style:font-weight-asian="bold" style:font-weight-complex="bold"/>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4" style:parent-style-name="Normale" style:family="paragraph">
      <style:paragraph-properties fo:text-align="start" fo:margin-left="4.425in" fo:text-indent="-0.3888in">
        <style:tab-stops/>
      </style:paragraph-properties>
    </style:style>
    <style:style style:name="T15" style:parent-style-name="Car.predefinitoparagrafo" style:family="text">
      <style:text-properties style:font-name="Arial" style:font-name-complex="Arial" fo:font-weight="bold" style:font-weight-asian="bold"/>
    </style:style>
    <style:style style:name="P16" style:parent-style-name="Normale" style:family="paragraph">
      <style:paragraph-properties fo:text-align="center"/>
      <style:text-properties style:font-name="Arial" style:font-name-complex="Arial" fo:font-size="11pt" style:font-size-asian="11pt" style:font-size-complex="11pt"/>
    </style:style>
    <style:style style:name="P17" style:parent-style-name="Normale" style:family="paragraph">
      <style:paragraph-properties fo:text-align="center"/>
      <style:text-properties style:font-name="Arial" style:font-name-complex="Arial" fo:font-size="11pt" style:font-size-asian="11pt" style:font-size-complex="11pt"/>
    </style:style>
    <style:style style:name="P18" style:parent-style-name="Normale" style:family="paragraph">
      <style:paragraph-properties fo:text-align="center"/>
      <style:text-properties style:font-name="Arial" style:font-name-complex="Arial" fo:font-size="11pt" style:font-size-asian="11pt" style:font-size-complex="11pt"/>
    </style:style>
    <style:style style:name="P19" style:parent-style-name="Normale" style:family="paragraph">
      <style:paragraph-properties fo:text-align="start" fo:margin-left="3.4416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paragraph-properties fo:text-align="start"/>
      <style:text-properties style:font-name="Arial" style:font-name-complex="Arial" fo:font-weight="bold" style:font-weight-asian="bold" style:font-weight-complex="bold"/>
    </style:style>
    <style:style style:name="P23" style:parent-style-name="Normale" style:family="paragraph">
      <style:paragraph-properties fo:text-align="start"/>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text-properties style:font-name="Arial" style:font-name-complex="Arial" fo:font-weight="bold" style:font-weight-asian="bold" style:font-weight-complex="bold"/>
    </style:style>
    <style:style style:name="P27" style:parent-style-name="Normale" style:family="paragraph">
      <style:text-properties style:font-name="Arial" style:font-name-complex="Arial" fo:font-weight="bold" style:font-weight-asian="bold" style:font-weight-complex="bold"/>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font-style-complex="italic"/>
    </style:style>
    <style:style style:name="T31" style:parent-style-name="Car.predefinitoparagrafo" style:family="text">
      <style:text-properties style:font-name="Arial" style:font-name-complex="Arial" fo:font-style="italic" style:font-style-asian="italic" style:font-style-complex="italic"/>
    </style:style>
    <style:style style:name="T32" style:parent-style-name="Car.predefinitoparagrafo" style:family="text">
      <style:text-properties style:font-name="Arial" style:font-name-complex="Arial" fo:font-style="italic" style:font-style-asian="italic" style:font-style-complex="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fo:font-weight="bold" style:font-weight-asian="bold"/>
    </style:style>
    <style:style style:name="P38"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0" style:parent-style-name="Normale" style:family="paragraph">
      <style:paragraph-properties fo:text-align="center"/>
      <style:text-properties style:font-name="Arial" style:font-name-complex="Arial" fo:font-weight="bold" style:font-weight-asian="bold"/>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3"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style:style>
    <style:style style:name="P89" style:parent-style-name="Normale" style:family="paragraph">
      <style:text-properties style:font-name="Arial" style:font-name-complex="Arial"/>
    </style:style>
    <style:style style:name="P90" style:parent-style-name="Normale" style:family="paragraph">
      <style:text-properties style:font-name="Arial" style:font-name-complex="Arial"/>
    </style:style>
    <style:style style:name="P91" style:parent-style-name="Normale" style:family="paragraph">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Normale" style:family="paragraph">
      <style:text-properties style:font-name="Arial" style:font-name-complex="Arial"/>
    </style:style>
    <style:style style:name="P96" style:parent-style-name="Paragrafoelenco" style:family="paragraph">
      <style:paragraph-properties fo:text-align="justify" fo:margin-bottom="0in" fo:line-height="100%" fo:margin-left="0.4958in" fo:text-indent="-0.2479in">
        <style:tab-stops/>
      </style:paragraph-properties>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P106" style:parent-style-name="Paragrafoelenco" style:family="paragraph">
      <style:paragraph-properties fo:text-align="justify" fo:margin-bottom="0in" fo:line-height="100%" fo:margin-left="0.4958in" fo:text-indent="-0.2479in">
        <style:tab-stops/>
      </style:paragraph-properties>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P116" style:parent-style-name="Paragrafoelenco" style:family="paragraph">
      <style:paragraph-properties fo:text-align="justify" fo:margin-bottom="0in" fo:line-height="100%" fo:margin-left="0.4958in" fo:text-indent="-0.2479in">
        <style:tab-stops/>
      </style:paragraph-properties>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P119"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0" style:parent-style-name="Normale" style:family="paragraph">
      <style:paragraph-properties>
        <style:tab-stops>
          <style:tab-stop style:type="left" style:position="1.3784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P126" style:parent-style-name="Paragrafoelenco" style:family="paragraph">
      <style:paragraph-properties fo:text-align="justify" fo:margin-top="0.0833in" fo:margin-bottom="0in" fo:line-height="100%" fo:margin-left="0.4923in" fo:text-indent="-0.4923in">
        <style:tab-stops/>
      </style:paragraph-properties>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P142" style:parent-style-name="Paragrafoelenco" style:family="paragraph">
      <style:paragraph-properties fo:text-align="justify" fo:margin-top="0.0833in" fo:margin-bottom="0in" fo:line-height="100%" fo:margin-left="0.4923in" fo:text-indent="-0.4923in">
        <style:tab-stops/>
      </style:paragraph-properties>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P144" style:parent-style-name="Paragrafoelenco" style:family="paragraph">
      <style:paragraph-properties fo:text-align="justify" fo:margin-top="0.0833in" fo:margin-bottom="0in" fo:line-height="100%" fo:margin-left="0.4923in">
        <style:tab-stops/>
      </style:paragraph-properties>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P155" style:parent-style-name="Paragrafoelenco" style:family="paragraph">
      <style:paragraph-properties fo:text-align="justify" fo:margin-top="0.0833in" fo:margin-bottom="0in" fo:line-height="100%" fo:margin-left="0.4923in" fo:text-indent="-0.4923in">
        <style:tab-stops/>
      </style:paragraph-properties>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P160" style:parent-style-name="Normale" style:family="paragraph">
      <style:paragraph-properties>
        <style:tab-stops>
          <style:tab-stop style:type="left" style:position="1.3784in"/>
        </style:tab-stops>
      </style:paragraph-properties>
      <style:text-properties style:font-name="Arial" style:font-name-complex="Arial"/>
    </style:style>
    <style:style style:name="P161" style:parent-style-name="Normale" style:family="paragraph">
      <style:paragraph-properties>
        <style:tab-stops>
          <style:tab-stop style:type="left" style:position="1.3784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fo:margin-top="0.0833in" fo:margin-bottom="0in" fo:line-height="100%"/>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P180" style:parent-style-name="Paragrafoelenco" style:family="paragraph">
      <style:paragraph-properties fo:text-align="justify" fo:margin-top="0.0833in" fo:margin-bottom="0in" fo:line-height="100%" fo:margin-left="0.4923in" fo:text-indent="-0.4923in">
        <style:tab-stops/>
      </style:paragraph-properties>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P182" style:parent-style-name="Paragrafoelenco" style:family="paragraph">
      <style:paragraph-properties fo:text-align="justify" fo:margin-top="0.0833in" fo:margin-bottom="0in" fo:line-height="100%" fo:margin-left="0.4923in">
        <style:tab-stops/>
      </style:paragraph-properties>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P193" style:parent-style-name="Paragrafoelenco" style:family="paragraph">
      <style:paragraph-properties fo:text-align="justify" fo:margin-top="0.0833in" fo:margin-bottom="0in" fo:line-height="100%" fo:margin-left="0.4923in" fo:text-indent="-0.4923in">
        <style:tab-stops/>
      </style:paragraph-properties>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P195" style:parent-style-name="Paragrafoelenco" style:family="paragraph">
      <style:paragraph-properties fo:text-align="justify" fo:margin-top="0.0833in" fo:margin-bottom="0in" fo:line-height="100%" fo:margin-left="0.4923in">
        <style:tab-stops/>
      </style:paragraph-properties>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tyle="italic" style:font-style-asian="italic" fo:font-size="12pt" style:font-size-asian="12pt" style:font-size-complex="12pt"/>
    </style:style>
    <style:style style:name="P1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0" style:parent-style-name="Normale" style:family="paragraph">
      <style:paragraph-properties fo:margin-bottom="0.2in"/>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font-weight-complex="bold"/>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7" style:parent-style-name="Normale" style:family="paragraph">
      <style:paragraph-properties fo:margin-top="0.0694in" fo:margin-bottom="0.0694in">
        <style:tab-stops>
          <style:tab-stop style:type="left" style:position="0.25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P217" style:parent-style-name="Normale" style:family="paragraph">
      <style:paragraph-properties>
        <style:tab-stops>
          <style:tab-stop style:type="left" style:position="0.25in"/>
        </style:tab-stops>
      </style:paragraph-propertie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top="0.0694in" fo:margin-bottom="0.0694in"/>
      <style:text-properties style:font-name="Arial" style:font-name-complex="Arial" fo:font-size="11pt" style:font-size-asian="11pt" style:font-size-complex="11pt"/>
    </style:style>
    <style:style style:name="P222" style:parent-style-name="Normale" style:family="paragraph">
      <style:paragraph-properties fo:margin-top="0.0694in" fo:margin-bottom="0.0694in"/>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Normale" style:family="paragraph">
      <style:paragraph-properties fo:margin-top="0.0694in" fo:margin-bottom="0.0694in"/>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P236" style:parent-style-name="Normale" style:family="paragraph">
      <style:paragraph-properties fo:margin-top="0.0694in" fo:margin-bottom="0.0694in"/>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P240" style:parent-style-name="Normale" style:family="paragraph">
      <style:paragraph-properties fo:margin-top="0.0694in" fo:margin-bottom="0.0694in"/>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weight="bold" style:font-weight-asian="bold"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fo:font-weight="bold" style:font-weight-asian="bold"/>
    </style:style>
    <style:style style:name="P256" style:parent-style-name="Normale" style:family="paragraph">
      <style:paragraph-properties fo:margin-top="0.0694in" fo:margin-bottom="0.0694in"/>
      <style:text-properties style:font-name="Arial" style:font-name-complex="Arial"/>
    </style:style>
    <style:style style:name="P257"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style:tab-stops>
          <style:tab-stop style:type="left" style:position="0.25in"/>
        </style:tab-stops>
      </style:paragraph-properties>
      <style:text-properties style:font-name="Arial" style:font-name-complex="Arial"/>
    </style:style>
    <style:style style:name="P282" style:parent-style-name="Normale" style:family="paragraph">
      <style:paragraph-properties fo:margin-top="0.0694in" fo:margin-bottom="0.0694in"/>
      <style:text-properties style:font-name="Arial" style:font-name-complex="Arial"/>
    </style:style>
    <style:style style:name="P283" style:parent-style-name="Normale" style:family="paragraph">
      <style:paragraph-properties fo:margin-top="0.0694in" fo:margin-bottom="0.0694in"/>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P288" style:parent-style-name="Normale" style:family="paragraph">
      <style:paragraph-properties fo:margin-top="0.0694in" fo:margin-bottom="0.0694in"/>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P292" style:parent-style-name="Normale" style:family="paragraph">
      <style:paragraph-properties fo:margin-top="0.0694in" fo:margin-bottom="0.0694in"/>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weight="bold" style:font-weight-asian="bold" fo:font-style="italic" style:font-style-asian="italic"/>
    </style:style>
    <style:style style:name="T296" style:parent-style-name="Car.predefinitoparagrafo" style:family="text">
      <style:text-properties style:font-name="Arial" style:font-name-complex="Arial" fo:font-weight="bold" style:font-weight-asian="bold" fo:font-style="italic" style:font-style-asian="italic"/>
    </style:style>
    <style:style style:name="T297" style:parent-style-name="Car.predefinitoparagrafo" style:family="text">
      <style:text-properties style:font-name="Arial" style:font-name-complex="Arial" fo:font-weight="bold" style:font-weight-asian="bold"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3" style:parent-style-name="Normale" style:family="paragraph">
      <style:paragraph-properties>
        <style:tab-stops>
          <style:tab-stop style:type="left" style:position="0.25in"/>
        </style:tab-stops>
      </style:paragraph-properties>
      <style:text-properties style:font-name="Arial" style:font-name-complex="Arial"/>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style>
    <style:style style:name="T341" style:parent-style-name="Car.predefinitoparagrafo" style:family="text">
      <style:text-properties style:font-name="Arial" style:font-name-complex="Arial" style:text-underline-type="single" style:text-underline-style="solid" style:text-underline-width="auto" style:text-underline-mode="continuous"/>
    </style:style>
    <style:style style:name="T3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4" style:parent-style-name="Normale" style:family="paragraph">
      <style:paragraph-properties fo:margin-top="0.0694in" fo:margin-bottom="0.0694in"/>
      <style:text-properties style:font-name="Arial" style:font-name-complex="Arial"/>
    </style:style>
    <style:style style:name="P345" style:parent-style-name="Normale" style:family="paragraph">
      <style:paragraph-properties fo:margin-top="0.0694in" fo:margin-bottom="0.0694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P350" style:parent-style-name="Normale" style:family="paragraph">
      <style:paragraph-properties fo:margin-top="0.0694in" fo:margin-bottom="0.0694in"/>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P354" style:parent-style-name="Normale" style:family="paragraph">
      <style:paragraph-properties fo:margin-top="0.0694in" fo:margin-bottom="0.0694in"/>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P362"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3" style:parent-style-name="Normale" style:family="paragraph">
      <style:paragraph-properties fo:margin-top="0.0694in" fo:margin-bottom="0.0694in"/>
      <style:text-properties style:font-name="Arial" style:font-name-complex="Arial"/>
    </style:style>
    <style:style style:name="P36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8" style:family="table-column">
      <style:table-column-properties style:column-width="6.8006in"/>
    </style:style>
    <style:style style:name="Table367" style:family="table">
      <style:table-properties style:width="6.8006in" fo:margin-left="0in" table:align="left"/>
    </style:style>
    <style:style style:name="TableRow369" style:family="table-row">
      <style:table-row-properties style:min-row-height="2.0069in"/>
    </style:style>
    <style:style style:name="TableCell370" style:family="table-cell">
      <style:table-cell-properties fo:border="0.0069in solid #000000" style:writing-mode="lr-tb" fo:padding-top="0in" fo:padding-left="0.075in" fo:padding-bottom="0in" fo:padding-right="0.075in"/>
    </style:style>
    <style:style style:name="P371"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2"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Corpodeltesto2" style:family="paragraph">
      <style:paragraph-properties fo:margin-bottom="0in" fo:line-height="100%" fo:margin-left="0.3937in">
        <style:tab-stops/>
      </style:paragraph-properties>
      <style:text-properties style:font-name="Arial" style:font-name-complex="Arial"/>
    </style:style>
    <style:style style:name="P374" style:parent-style-name="Corpodeltesto2" style:family="paragraph">
      <style:paragraph-properties fo:margin-bottom="0in" fo:line-height="100%" fo:margin-left="0.3937in">
        <style:tab-stops/>
      </style:paragraph-properties>
      <style:text-properties style:font-name="Arial" style:font-name-complex="Arial"/>
    </style:style>
    <style:style style:name="P375" style:parent-style-name="Corpodeltesto2" style:family="paragraph">
      <style:paragraph-properties fo:margin-bottom="0in" fo:line-height="100%" fo:margin-left="0.3937in">
        <style:tab-stops/>
      </style:paragraph-properties>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P380" style:parent-style-name="Paragrafoelenco" style:family="paragraph">
      <style:text-properties style:font-name="Arial" style:font-name-complex="Arial" fo:font-size="12pt" style:font-size-asian="12pt" style:font-size-complex="12pt"/>
    </style:style>
    <style:style style:name="P381" style:parent-style-name="Paragrafoelenco" style:family="paragraph">
      <style:paragraph-properties fo:text-align="justify" fo:line-height="0.2083in" fo:margin-left="0.3937in">
        <style:tab-stops/>
      </style:paragraph-properties>
    </style:style>
    <style:style style:name="T382" style:parent-style-name="Car.predefinitoparagrafo" style:family="text">
      <style:text-properties style:font-name="Arial" style:font-name-complex="Arial" fo:font-style="italic" style:font-style-asian="italic"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P389"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text-align="justify" fo:line-height="0.2083in" fo:margin-left="0.3937in">
        <style:tab-stops/>
      </style:paragraph-properties>
    </style:style>
    <style:style style:name="T391" style:parent-style-name="Car.predefinitoparagrafo" style:family="text">
      <style:text-properties style:font-name="Arial" style:font-name-complex="Arial" fo:font-style="italic" style:font-style-asian="italic"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P401"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2"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3" style:parent-style-name="Normale" style:family="paragraph">
      <style:text-properties style:font-name="Arial" style:font-name-complex="Arial"/>
    </style:style>
    <style:style style:name="P404"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2361in" svg:y="0.0798in" svg:width="2.643in" draw:z-index="0"><draw:text-box fo:min-height="0in"><text:p text:style-name="P1">All’Agenzia del Demanio<text:s/></text:p></draw:text-box></draw:frame></text:p>
      <text:p text:style-name="P14"><text:span text:style-name="T15"><draw:custom-shape svg:x="0.04722in" svg:y="0.11458in" svg:width="1.16528in" svg:height="1.10278in" draw:z-index="251659264" draw:id="id0" draw:style-name="a1" draw:name="Rectangle 4" text:anchor-type="paragraph"><svg:title/><svg:desc/><text:p text:style-name="P16"/><text:p text:style-name="P17">Marca da bollo<text:s/></text:p><text:p text:style-name="P18">da € 16,00</text:p><draw:enhanced-geometry draw:type="non-primitive" svg:viewBox="0 0 21600 21600" draw:enhanced-path="M 0 0 L 21600 0 21600 21600 0 21600 Z N"/></draw:custom-shape></text:span></text:p>
      <text:p text:style-name="P19"><text:span text:style-name="T20">Direzione Regionale<text:s/></text:span><text:span text:style-name="T21">Emilia Romagna</text:span></text:p>
      <text:p text:style-name="P22"/>
      <text:p text:style-name="P23"/>
      <text:p text:style-name="P24"/>
      <text:p text:style-name="P25"/>
      <text:p text:style-name="P26"/>
      <text:p text:style-name="P27"/>
      <text:p text:style-name="Normale"><text:span text:style-name="T28">OGGETTO:<text:s/></text:span><text:span text:style-name="T29">procedura per la<text:s/></text:span><text:span text:style-name="T30">gestione del</text:span><text:span text:style-name="T31"><text:s/></text:span><text:span text:style-name="T32">s</text:span><text:span text:style-name="T33">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text:span><text:span text:style-name="T34"><text:s/></text:span><text:span text:style-name="T35">Lgs. n. 285/92), ad esclusione dei veicoli sottoposti a diverse procedure e dei veicoli attratti dalla normativa prevista dall’art. 214 bis del Codice della Strada (custode acquirente) a seguito dell’avvio del nuovo sistema di gestione</text:span><text:span text:style-name="T36">.<text:s/></text:span><text:span text:style-name="T37">Lotto unico.</text:span></text:p>
      <text:p text:style-name="P38"/>
      <text:p text:style-name="P39"><text:s/></text:p>
      <text:p text:style-name="P40">DOMANDA DI PARTECIPAZIONE<text:s/></text:p>
      <text:p text:style-name="P41"><text:span text:style-name="T42">Il sottoscritto ______________________________ nato/a a<text:s/></text:span><text:span text:style-name="T43">_____</text:span><text:span text:style-name="T44">____________</text:span><text:span text:style-name="T45">,</text:span><text:span text:style-name="T46"><text:s/>il _________</text:span><text:span text:style-name="T47">,</text:span><text:span text:style-name="T48"><text:s/>CF</text:span><text:span text:style-name="T49"><text:s/></text:span><text:span text:style-name="T50">_____</text:span><text:span text:style-name="T51">_____________,<text:s/></text:span><text:span text:style-name="T52">residente a<text:s/></text:span><text:span text:style-name="T53">____</text:span><text:span text:style-name="T54">___________ (____)</text:span><text:span text:style-name="T55">, via<text:s/></text:span><text:span text:style-name="T56">_____</text:span><text:span text:style-name="T57">__________ n. _______,<text:s/></text:span><text:span text:style-name="T58">in qualità di legale rappresentante di ____________________________<text:s/></text:span><text:span text:style-name="T59">(indicare la denominazione sociale)<text:s/></text:span><text:span text:style-name="T60">_____</text:span><text:span text:style-name="T61">______________(indicare la forma giuridica) ____________<text:s/></text:span><text:span text:style-name="T62">(</text:span><text:span text:style-name="T63">indicare la sede legale</text:span><text:span text:style-name="T64">) ______________________________(</text:span><text:span text:style-name="T65">indicare CF e PI</text:span><text:span text:style-name="T66">) <text:s/>_____________________<text:s/></text:span><text:span text:style-name="T67">numero di telefono ________________<text:s/></text:span><text:span text:style-name="T68">PEC_________________________,<text:s/></text:span><text:span text:style-name="T69">numero di fax_______________, indiri</text:span><text:span text:style-name="T70">z</text:span><text:span text:style-name="T71">zo e-mail_______________________</text:span></text:p>
      <text:p text:style-name="P72">CHIEDE<text:s/></text:p>
      <text:p text:style-name="P73"><text:span text:style-name="T74">-<text:s/></text:span><text:span text:style-name="T75">di<text:s/></text:span><text:span text:style-name="T76">partecipare<text:s/></text:span><text:span text:style-name="T77">alla procedura<text:s/></text:span><text:span text:style-name="T78">per la<text:s/></text:span><text:span text:style-name="T79">gestione del s</text:span><text:span text:style-name="T80">ervizio, per<text:s/></text:span><text:span text:style-name="T81">l’ambito territoriale regionale dell’Emilia Romagna</text:span><text:span text:style-name="T82">,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text:span><text:span text:style-name="T83"><text:s/></text:span><text:span text:style-name="T84">Lgs. n. 285/92), ad esclusione dei veicoli sottoposti a diverse procedure e dei veicoli attratti dalla normativa prevista dall’art. 214 bis del Codice della Strada (custode acquirente) a seguito dell’avvio del nuovo<text:s/></text:span><text:span text:style-name="T85">sistema di gestione</text:span><text:span text:style-name="T86">,</text:span><text:span text:style-name="T87"><text:s/>accettando integralmente le condizioni previste dal Capitolato Tecnico</text:span></text:p>
      <text:p text:style-name="P88">e<text:s/>di concorrere in qualità di:</text:p>
      <text:p text:style-name="P89">□ concorrente singolo;</text:p>
      <text:p text:style-name="P90"/>
      <text:p text:style-name="P91">□ consorzio stabile/consorzio tra società cooperative/consorzio tra imprese artigiane</text:p>
      <text:p text:style-name="Normale"><text:span text:style-name="T92">(</text:span><text:span text:style-name="T93">se del caso</text:span><text:span text:style-name="T94">) che partecipa per le seguenti imprese consorziate:</text:span></text:p>
      <text:p text:style-name="P95"/>
      <text:list text:style-name="LFO1" text:continue-numbering="true">
        <text:list-item>
          <text:p text:style-name="P96"><text:span text:style-name="T97">__________<text:s/></text:span><text:span text:style-name="T98">(indicare la denominazione sociale)<text:s/></text:span><text:span text:style-name="T99">___________</text:span><text:span text:style-name="T100">(indicare la forma giuridica)<text:s/></text:span><text:span text:style-name="T101">___________(</text:span><text:span text:style-name="T102">indicare la sede legale</text:span><text:span text:style-name="T103">) ___________(</text:span><text:span text:style-name="T104">indicare CF e PI</text:span><text:span text:style-name="T105">) <text:s/>___________;</text:span></text:p>
        </text:list-item>
        <text:list-item>
          <text:p text:style-name="P106"><text:span text:style-name="T107">__________ (</text:span><text:span text:style-name="T108">indicare la denominazione sociale</text:span><text:span text:style-name="T109">) ___________(</text:span><text:span text:style-name="T110">indicare la forma giuridica</text:span><text:span text:style-name="T111">) ___________(</text:span><text:span text:style-name="T112">indicare la sede legale</text:span><text:span text:style-name="T113">) ___________(</text:span><text:span text:style-name="T114">indicare CF e PI</text:span><text:span text:style-name="T115">) <text:s/>___________;</text:span></text:p>
        </text:list-item>
        <text:list-item>
          <text:p text:style-name="P116"><text:span text:style-name="T117">_________________________________<text:s/></text:span><text:span text:style-name="T118">(per ogni altro consorziato indicare la denominazione sociale, forma giuridica, sede legale, CF e PI)</text:span></text:p>
        </text:list-item>
      </text:list>
      <text:p text:style-name="P119"/>
      <text:p text:style-name="P120"><text:span text:style-name="T121">□ capogruppo di un RT/consorzio<text:s/></text:span><text:span text:style-name="T122">ordinario costituito</text:span><text:span text:style-name="T123"><text:s/></text:span><text:span text:style-name="T124">formato dalle seguenti imprese</text:span><text:span text:style-name="T125">:<text:s/></text:span></text:p>
      <text:list text:style-name="LFO4" text:continue-numbering="true">
        <text:list-item>
          <text:p text:style-name="P126"><text:span text:style-name="T127"><text:s/></text:span><text:span text:style-name="T128">(mandataria)</text:span><text:span text:style-name="T129"><text:s/>___________________________________________________________<text:s/></text:span><text:span text:style-name="T130">(indicare la denominazione sociale)</text:span><text:span text:style-name="T131"><text:s/>_______________________<text:s/></text:span><text:span text:style-name="T132">(indicare la forma giuridica)</text:span><text:span text:style-name="T133"><text:s/>____________________________________<text:s/></text:span><text:span text:style-name="T134">(indicare la sede legale)</text:span><text:span text:style-name="T135">___________________________________<text:s/></text:span><text:span text:style-name="T136">(indicare CF e PI),</text:span><text:span text:style-name="T137"><text:s/>_______________________________________________________________________________________________________________________________________________________________________________________________________________</text:span><text:span text:style-name="T138"><text:s/></text:span><text:span text:style-name="T139">(</text:span><text:span text:style-name="T140">indicare la quota del servizio, in misura comunque maggioritaria, che in caso di aggiudicazione verrà eseguita</text:span><text:span text:style-name="T141">);</text:span></text:p>
        </text:list-item>
        <text:list-item>
          <text:p text:style-name="P142"><text:span text:style-name="T143">(mandante)</text:span></text:p>
        </text:list-item>
      </text:list>
      <text:p text:style-name="P144"><text:span text:style-name="T145"><text:s/>__________________________________________________<text:s/></text:span><text:span text:style-name="T146">(indicare la denominazione sociale)</text:span><text:span text:style-name="T147"><text:s/>_______________<text:s/></text:span><text:span text:style-name="T148">(indicare la forma giuridica)</text:span><text:span text:style-name="T149"><text:s/>_______________<text:s/></text:span><text:span text:style-name="T150">(indicare la sede legale)</text:span><text:span text:style-name="T151"><text:s/>___________________________<text:s/></text:span><text:span text:style-name="T152">(indicare CF e PI),</text:span><text:span text:style-name="T153"><text:s/>__________________________________________________________________________________________________________________________________________________________________________________________________________________<text:s/></text:span><text:span text:style-name="T154">(indicare la quota del servizio che in caso di aggiudicazione verrà eseguita);</text:span></text:p>
      <text:list text:style-name="LFO4" text:continue-numbering="true">
        <text:list-item>
          <text:p text:style-name="P155"><text:span text:style-name="T156">(mandante)</text:span><text:span text:style-name="T157"><text:s/></text:span><text:span text:style-name="T1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9">(per ogni altra mandante indicare la denominazione sociale, forma giuridica, sede legale, CF e PI, nonché la quota del servizio che in caso di aggiudicazione verrà eseguita);</text:span></text:p>
        </text:list-item>
      </text:list>
      <text:p text:style-name="P160"/>
      <text:p text:style-name="P161"><text:span text:style-name="T162">□ capogruppo di un RT/consorzio<text:s/></text:span><text:span text:style-name="T163">non ancora costituito</text:span><text:span text:style-name="T164"><text:s/></text:span><text:span text:style-name="T165">formato dalle seguenti imprese:<text:s/></text:span></text:p>
      <text:list text:style-name="LFO4" text:continue-numbering="true">
        <text:list-item>
          <text:p text:style-name="P166"><text:span text:style-name="T167">(mandataria)</text:span><text:span text:style-name="T168"><text:s/>___________________________________________________________<text:s/></text:span><text:span text:style-name="T169">(indicare la<text:s/></text:span><text:soft-page-break/><text:span text:style-name="T170">denominazione sociale)</text:span><text:span text:style-name="T171"><text:s/>_______________________<text:s/></text:span><text:span text:style-name="T172">(indicare la forma giuridica)</text:span><text:span text:style-name="T173"><text:s/>____________________________________<text:s/></text:span><text:span text:style-name="T174">(indicare la sede legale)</text:span><text:span text:style-name="T175">___________________________________<text:s/></text:span><text:span text:style-name="T176">(indicare CF e PI),</text:span><text:span text:style-name="T177"><text:s/>_______________________________________________________________________________________________________________________________________________________________________________________________________________(</text:span><text:span text:style-name="T178">indicare la quota del servizio, in misura comunque maggioritaria, che in caso di aggiudicazione verrà eseguita</text:span><text:span text:style-name="T179">);</text:span></text:p>
        </text:list-item>
        <text:list-item>
          <text:p text:style-name="P180"><text:span text:style-name="T181">(mandante)</text:span></text:p>
        </text:list-item>
      </text:list>
      <text:p text:style-name="P182"><text:span text:style-name="T183">__________________________________________________<text:s/></text:span><text:span text:style-name="T184">(indicare la denominazione sociale)</text:span><text:span text:style-name="T185"><text:s/>_______________<text:s/></text:span><text:span text:style-name="T186">(indicare la forma giuridica)</text:span><text:span text:style-name="T187"><text:s/>_______________<text:s/></text:span><text:span text:style-name="T188">(indicare la sede legale)</text:span><text:span text:style-name="T189"><text:s/>___________________________<text:s/></text:span><text:span text:style-name="T190">(indicare CF e PI),</text:span><text:span text:style-name="T191"><text:s/>__________________________________________________________________________________________________________________________________________________________________________________________________________________<text:s/></text:span><text:span text:style-name="T192">(indicare la quota del servizio che in caso di aggiudicazione verrà eseguita);</text:span></text:p>
      <text:list text:style-name="LFO4" text:continue-numbering="true">
        <text:list-item>
          <text:p text:style-name="P193"><text:span text:style-name="T194">(mandante)</text:span></text:p>
        </text:list-item>
      </text:list>
      <text:p text:style-name="P195"><text:span text:style-name="T196">___</text:span><text:span text:style-name="T1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8">(per ogni altra mandante indicare la denominazione sociale, forma giuridica, sede legale, CF e PI, nonché la quota del servizio che in caso di aggiudicazione verrà eseguita);</text:span></text:p>
      <text:p text:style-name="P199">E SI IMPEGNA A GARANTIRE</text:p>
      <text:p text:style-name="P200"><text:span text:style-name="T201">(nel caso di RTI o consorzio ordinario costituendo)<text:s/></text:span><text:span text:style-name="T202">i</text:span><text:span text:style-name="T203">n caso di aggiudicazione della gara, il conferimento da parte dei membri del RTI del mandato collettivo speciale con rappresentanza alla mandataria che stipulerà il contratto in nome e p</text:span><text:span text:style-name="T204">er conto proprio delle mandanti</text:span><text:span text:style-name="T205">.</text:span></text:p>
      <text:p text:style-name="P206">Luogo e data</text:p>
      <text:p text:style-name="P207"><text:span text:style-name="T208"><text:s text:c="74"/>TIMBRO DEL CONCORRENTE</text:span><text:span text:style-name="T209"><text:tab/></text:span><text:span text:style-name="T210"><text:tab/></text:span><text:span text:style-name="T211"><text:tab/></text:span><text:span text:style-name="T212"><text:tab/></text:span><text:span text:style-name="T213"><text:tab/><text:s text:c="16"/></text:span><text:span text:style-name="T214"><text:s text:c="11"/></text:span><text:span text:style-name="T215"><text:s text:c="5"/>(</text:span><text:span text:style-name="T216">mandataria/capogruppo del RTI o consorzio ordinario)</text:span></text:p>
      <text:p text:style-name="P217"><text:span text:style-name="T218"><text:s text:c="44"/></text:span><text:span text:style-name="T219">FIRMA DEL LEGALE RAPPRESENTANTE O PROCURATORE</text:span></text:p>
      <text:p text:style-name="P220"><text:s text:c="38"/>DELL’IMPRESA</text:p>
      <text:p text:style-name="P221"/>
      <text:soft-page-break/>
      <text:p text:style-name="P222"><text:span text:style-name="T223"><text:s/></text:span><text:span text:style-name="T224">Il/La sottoscritto/a<text:s/></text:span><text:span text:style-name="T225">_________________________</text:span><text:span text:style-name="T226">_____________ nato/a a<text:s/></text:span><text:span text:style-name="T227">______________</text:span><text:span text:style-name="T228">____________ il ________________ CF</text:span><text:span text:style-name="T229"><text:s/>________________</text:span><text:span text:style-name="T230">_______________ residente a ____________ (___), via ________________ n.______ in qualità di:</text:span></text:p>
      <text:p text:style-name="P231"><text:span text:style-name="T232">□<text:s/></text:span><text:span text:style-name="T233">(se del caso)</text:span><text:span text:style-name="T234"><text:s/>legale rappresentante</text:span><text:span text:style-name="T235"><text:s/></text:span></text:p>
      <text:p text:style-name="P236"><text:span text:style-name="T237">□<text:s/></text:span><text:span text:style-name="T238">(se del caso)<text:s/></text:span><text:span text:style-name="T239">procuratore generale/speciale, giusta procura allegata in originale o copia autenticata ai sensi del DPR 445/00</text:span></text:p>
      <text:p text:style-name="P240"><text:span text:style-name="T241">della<text:s/></text:span><text:span text:style-name="T242">_____________________________________</text:span><text:span text:style-name="T243">________________ (</text:span><text:span text:style-name="T244">mandante/consorziata di un<text:s/></text:span><text:span text:style-name="T245">costituendo RTI/Consorzio</text:span><text:span text:style-name="T246"><text:s/>ordinario di concorrenti;</text:span><text:span text:style-name="T247">)<text:s/></text:span><text:span text:style-name="T248">dichiara di accettare il contenuto della presente domanda</text:span><text:span text:style-name="T249"><text:s/>di partecipazione formulata dalla<text:s/></text:span><text:span text:style-name="T250">___________________</text:span><text:span text:style-name="T251">_____________ (</text:span><text:span text:style-name="T252">mandataria/capogruppo</text:span><text:span text:style-name="T253">) e<text:s/></text:span><text:span text:style-name="T254">si impegna,<text:s/></text:span><text:span text:style-name="T255">in caso di aggiudicazione della gara, a conferire mandato collettivo speciale con rappresentanza alla mandataria che stipulerà il contratto in nome e per conto delle mandanti.</text:span></text:p>
      <text:p text:style-name="P256"><text:s/><text:tab/><text:tab/><text:tab/><text:tab/><text:tab/><text:tab/></text:p>
      <text:p text:style-name="P257">TIMBRO DELLA MANDANTE/CONSORZIATA</text:p>
      <text:p text:style-name="P258">FIRMA DEL LEGALE RAPPRESENTANTE</text:p>
      <text:p text:style-name="P259">O PROCURATORE</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Il/La sottoscritto/a ______________________________________ nato/a a __________________________ il ________________ CF _______________________________ residente a ____________ (___), via ________________ n.______ in qualità di:</text:p>
      <text:p text:style-name="P283"><text:span text:style-name="T284">□<text:s/></text:span><text:span text:style-name="T285">(se del caso)</text:span><text:span text:style-name="T286"><text:s/>legale rappresentante</text:span><text:span text:style-name="T287"><text:s/></text:span></text:p>
      <text:p text:style-name="P288"><text:span text:style-name="T289">□<text:s/></text:span><text:span text:style-name="T290">(se del caso)<text:s/></text:span><text:span text:style-name="T291">procuratore generale/speciale, giusta procura allegata in originale o copia autenticata ai sensi del DPR 445/00</text:span></text:p>
      <text:p text:style-name="P292"><text:span text:style-name="T293">della _____________________________________________________ (</text:span><text:span text:style-name="T294">mandante/consorziata di un<text:s/></text:span><text:span text:style-name="T295">costitu</text:span><text:span text:style-name="T296">ito</text:span><text:span text:style-name="T297"><text:s/>RTI/Consorzio</text:span><text:span text:style-name="T298"><text:s/></text:span><text:span text:style-name="T299">dichiara di accettare il contenuto</text:span><text:span text:style-name="T300"><text:s/>della presente domanda di partecipazione formulata dalla ________________________________ (</text:span><text:span text:style-name="T301">mandataria/capogruppo</text:span><text:span text:style-name="T302">)<text:s/></text:span><text:span text:style-name="T303"><text:tab/></text:span><text:span text:style-name="T304"><text:tab/></text:span><text:span text:style-name="T305"><text:tab/></text:span><text:span text:style-name="T306"><text:tab/></text:span><text:span text:style-name="T307"><text:tab/></text:span><text:span text:style-name="T308"><text:tab/></text:span></text:p>
      <text:p text:style-name="P309">TIMBRO DELLA MANDANTE/CONSORZIATA</text:p>
      <text:p text:style-name="P310">FIRMA DEL LEGALE RAPPRESENTANTE</text:p>
      <text:p text:style-name="P311">O PROCURATORE</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Da compilare in caso di partecipazione come consorzio<text:s/></text:span><text:span text:style-name="T342">ex art. 45 comma 2 lett. b) e c) del D. Lgs. n. 50/2016</text:span></text:p>
      <text:p text:style-name="P343"/>
      <text:p text:style-name="P344">Il/La sottoscritto/a<text:s/>______________________________________________________ nato/a a<text:s/>__________________________ il ________________ CF_______________ residente a ____________ (___), via ________________ n.______ in qualità di:</text:p>
      <text:p text:style-name="P345"><text:span text:style-name="T346">□<text:s/></text:span><text:span text:style-name="T347">(se del caso)</text:span><text:span text:style-name="T348"><text:s/>Legale Rappresentante</text:span><text:span text:style-name="T349"><text:s/></text:span></text:p>
      <text:p text:style-name="P350"><text:span text:style-name="T351">□<text:s/></text:span><text:span text:style-name="T352">(se del caso)<text:s/></text:span><text:span text:style-name="T353">procuratore generale/speciale, giusta procura allegata in originale o copia autenticata ai sensi del DPR 445/00</text:span></text:p>
      <text:p text:style-name="P354"><text:span text:style-name="T355">della<text:s/></text:span><text:span text:style-name="T356">_________________________</text:span><text:span text:style-name="T357">___________________________________ (</text:span><text:span text:style-name="T358">consorziata designata ad eseguire l’appalto</text:span><text:span text:style-name="T359">) dichiara di accettare il contenuto della presente domanda di partecipazione formulata dal ______________________ (</text:span><text:span text:style-name="T360">consorzio</text:span><text:span text:style-name="T361">)<text:s/></text:span></text:p>
      <text:p text:style-name="P362">TIMBRO<text:s/>DELLA CONSORZIATA</text:p>
      <text:p text:style-name="P363"><text:s text:c="40"/>FIRMA DEL LEGALE RAPPRESENTANTE<text:s/>O PROCURATORE</text:p>
      <text:p text:style-name="P364"/>
      <text:p text:style-name="P365"/>
      <text:p text:style-name="P366"/>
      <table:table table:style-name="Table367">
        <table:table-columns>
          <table:table-column table:style-name="TableColumn368"/>
        </table:table-columns>
        <table:table-row table:style-name="TableRow369">
          <table:table-cell table:style-name="TableCell370">
            <text:p text:style-name="P371"/>
            <text:p text:style-name="P372">Da allegare:</text:p>
            <text:list text:style-name="LFO3" text:continue-numbering="true">
              <text:list-item>
                <text:p text:style-name="P373">copia di un<text:s/>documento di<text:s/>riconoscimento<text:s/>in corso di validità del/i sottoscrittore/i;</text:p>
              </text:list-item>
            </text:list>
            <text:p text:style-name="P374"/>
            <text:list text:style-name="LFO3" text:continue-numbering="true">
              <text:list-item>
                <text:p text:style-name="P375"><text:span text:style-name="T376">(se del caso)</text:span><text:span text:style-name="T377"><text:s/>procura</text:span><text:span text:style-name="T378"><text:s/>in originale o copia autenticata ai sensi del DPR 445/00</text:span><text:span text:style-name="T379">;</text:span></text:p>
              </text:list-item>
            </text:list>
            <text:p text:style-name="P380"/>
            <text:list text:style-name="LFO3" text:continue-numbering="true">
              <text:list-item>
                <text:p text:style-name="P381"><text:span text:style-name="T382">(nel caso di RT o consorzio ordinario costituito)</text:span><text:span text:style-name="T383"><text:s/>atto costitutivo contenente il mandato collettivo speciale con rappresentanza conferito da</text:span><text:span text:style-name="T384">i</text:span><text:span text:style-name="T385"><text:s/>mandanti al</text:span><text:span text:style-name="T386"><text:s/>soggetto designato</text:span><text:span text:style-name="T387"><text:s/>capogruppo</text:span><text:span text:style-name="T388">, che dovrà risultare da scrittura privata autenticata;</text:span></text:p>
              </text:list-item>
            </text:list>
            <text:p text:style-name="P389"/>
            <text:list text:style-name="LFO3" text:continue-numbering="true">
              <text:list-item>
                <text:p text:style-name="P390"><text:span text:style-name="T391">(nel caso RT o consorzio ordinario costituendo)</text:span><text:span text:style-name="T392"><text:s/>dichiarazione sottoscritta da<text:s/></text:span><text:span text:style-name="T393">tutti i<text:s/></text:span><text:span text:style-name="T394">componenti</text:span><text:span text:style-name="T395"><text:s/>contenente l’impegno</text:span><text:span text:style-name="T396"><text:s/>a<text:s/></text:span><text:span text:style-name="T397"><text:s/></text:span><text:span text:style-name="T398">conferire,</text:span><text:span text:style-name="T399"><text:s/>in caso di aggiudicazione, mandato collettivo speciale con rappresentanza al capogruppo</text:span><text:span text:style-name="T400">.</text:span></text:p>
              </text:list-item>
            </text:list>
          </table:table-cell>
        </table:table-row>
      </table:table>
      <text:p text:style-name="P401"/>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RTI ANGELO</dc:creator>
    <meta:creation-date>2021-02-22T12:13:00Z</meta:creation-date>
    <dc:date>2021-02-22T12:13:00Z</dc:date>
    <meta:print-date>2017-10-25T08:14:00Z</meta:print-date>
    <meta:template xlink:href="ORU.dot" xlink:type="simple"/>
    <meta:editing-cycles>2</meta:editing-cycles>
    <meta:editing-duration>PT60S</meta:editing-duration>
    <meta:document-statistic meta:page-count="6" meta:paragraph-count="20" meta:word-count="1556" meta:character-count="10409" meta:row-count="73" meta:non-whitespace-character-count="8873"/>
  </office:meta>
</office:document-meta>
</file>