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-Italic" svg:font-family="Garamond-Italic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 fo:margin-left="3.6423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 fo:margin-bottom="0.0833in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bottom="0.0833in" fo:margin-right="-0.0006in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bottom="0.0833in" fo:margin-left="0.1972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bottom="0.0833in" fo:line-height="115%" fo:margin-left="0.0986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margin-bottom="0.0833in" fo:line-height="115%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margin-bottom="0.0833in" fo:margin-left="0.1972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bottom="0.1666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margin-bottom="0.0833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bottom="0.0833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style:font-name="Book Antiqua" style:font-name-asian="Book Antiqua" fo:font-size="11pt" style:font-size-asian="11pt" style:font-size-complex="11pt"/>
    </style:style>
    <style:style style:name="P51" style:parent-style-name="Normal" style:family="paragraph">
      <style:paragraph-properties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bottom="0.0833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bottom="0.0833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margin-bottom="0.0833in" fo:line-height="0.1763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margin-bottom="0.0833in"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paragraph-properties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3" style:parent-style-name="Normal" style:family="paragraph">
      <style:paragraph-properties fo:line-height="0.2444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4" style:parent-style-name="Normal" style:family="paragraph">
      <style:paragraph-properties fo:line-height="0.2465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5" style:parent-style-name="Normal" style:family="paragraph">
      <style:paragraph-properties fo:line-height="0.175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line-height="0.175in" fo:margin-left="0.1972in">
        <style:tab-stops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line-height="0.1625in">
        <style:tab-stops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  <style:tab-stop style:type="left" style:position="-4.1833in"/>
        </style:tab-stops>
      </style:paragraph-properties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line-height="0.2569in" fo:margin-left="0.6895in" fo:text-indent="-0.4923in">
        <style:tab-stops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T74" style:parent-style-name="Car.predefinitoparagrafo" style:family="text">
      <style:text-properties style:font-name="Book Antiqua" style:font-name-asian="Book Antiqua" fo:color="#000000" fo:font-size="11pt" style:font-size-asian="11pt" style:font-size-complex="11pt"/>
    </style:style>
    <style:style style:name="P75" style:parent-style-name="Normal" style:family="paragraph">
      <style:paragraph-properties fo:margin-bottom="0.1666in" fo:line-height="0.2027in" fo:margin-left="0.6895in" fo:text-indent="-0.4923in">
        <style:tab-stops>
          <style:tab-stop style:type="left" style:position="-0.3937in"/>
        </style:tab-stops>
      </style:paragraph-properties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T7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margin-bottom="0.1666in"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line-height="0.2in" fo:margin-left="0.6895in" fo:text-indent="-0.4923in">
        <style:tab-stops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margin-bottom="0.1666in" fo:line-height="0.2027in" fo:margin-left="0.6895in" fo:text-indent="-0.4923in">
        <style:tab-stops>
          <style:tab-stop style:type="left" style:position="-0.3937in"/>
        </style:tab-stops>
      </style:paragraph-properties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8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margin-bottom="0.1666in"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line-height="0.2013in" fo:margin-left="0.6895in" fo:text-indent="-0.4923in">
        <style:tab-stops>
          <style:tab-stop style:type="left" style:position="-0.146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margin-bottom="0.1666in" fo:line-height="0.2027in" fo:margin-left="0.6895in" fo:text-indent="-0.4923in">
        <style:tab-stops>
          <style:tab-stop style:type="left" style:position="-0.3937in"/>
        </style:tab-stops>
      </style:paragraph-properties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T91" style:parent-style-name="Car.predefinitoparagrafo" style:family="text">
      <style:text-properties fo:color="#000000" fo:font-size="11pt" style:font-size-asian="11pt" style:font-size-complex="11pt"/>
    </style:style>
    <style:style style:name="T9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margin-bottom="0.1666in"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line-height="0.2in" fo:margin-left="0.6895in" fo:text-indent="-0.4923in">
        <style:tab-stops>
          <style:tab-stop style:type="left" style:position="-0.3937in"/>
        </style:tab-stops>
      </style:paragraph-properties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line-height="0.2in" fo:margin-left="0.6895in" fo:text-indent="-0.4923in">
        <style:tab-stops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T99" style:parent-style-name="Car.predefinitoparagrafo" style:family="text">
      <style:text-properties fo:color="#000000" fo:font-size="11pt" style:font-size-asian="11pt" style:font-size-complex="11pt"/>
    </style:style>
    <style:style style:name="T10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101" style:parent-style-name="Normal" style:family="paragraph">
      <style:paragraph-properties fo:line-height="0.2361in" fo:margin-left="0.6895in" fo:text-indent="-0.4923in">
        <style:tab-stops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  <style:tab-stop style:type="left" style:position="-0.6895in"/>
        </style:tab-stops>
      </style:paragraph-properties>
    </style:style>
    <style:style style:name="T10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asian="Calibri" fo:color="#000000" fo:font-size="11pt" style:font-size-asian="11pt" style:font-size-complex="11pt"/>
    </style:style>
    <style:style style:name="P105" style:parent-style-name="Normal" style:family="paragraph">
      <style:paragraph-properties fo:text-align="justify" fo:line-height="0.1666in" fo:margin-left="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margin-bottom="0.0833in" fo:line-height="0.2444in" fo:margin-left="0.1972in">
        <style:tab-stops>
          <style:tab-stop style:type="left" style:position="0.295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7" style:parent-style-name="Normal" style:family="paragraph">
      <style:paragraph-properties fo:margin-bottom="0.0833in" fo:line-height="0.2444in" fo:margin-left="0.1972in">
        <style:tab-stops>
          <style:tab-stop style:type="left" style:position="0.295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paragraph-properties fo:line-height="0.2444in" fo:margin-left="0.1972in">
        <style:tab-stops>
          <style:tab-stop style:type="left" style:position="0.295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paragraph-properties fo:line-height="0.2444in" fo:margin-left="0.1972in">
        <style:tab-stops>
          <style:tab-stop style:type="left" style:position="0.2951in"/>
        </style:tab-stops>
      </style:paragraph-properties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text-align="justify" fo:line-height="0.1625in" fo:margin-left="0.1972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-asian="Book Antiqua" style:font-name-complex="Arial" fo:color="#000000" fo:font-size="11pt" style:font-size-asian="11pt" style:font-size-complex="11pt"/>
    </style:style>
    <style:style style:name="T112" style:parent-style-name="Car.predefinitoparagrafo" style:family="text">
      <style:text-properties style:font-name-complex="Arial" fo:color="#000000" fo:font-size="11pt" style:font-size-asian="11pt" style:font-size-complex="11pt"/>
    </style:style>
    <style:style style:name="P113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="Book Antiqua" style:font-name-asian="Book Antiqua" fo:color="#000000" fo:font-size="11pt" style:font-size-asian="11pt" style:font-size-complex="11pt"/>
    </style:style>
    <style:style style:name="P114" style:parent-style-name="Normal" style:family="paragraph">
      <style:paragraph-properties fo:text-align="justify" fo:margin-bottom="0.1666in" fo:line-height="0.2in" fo:margin-left="0.4958in" fo:text-indent="-0.2479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</style:style>
    <style:style style:name="T115" style:parent-style-name="Car.predefinitoparagrafo" style:family="text">
      <style:text-properties fo:color="#000000" fo:font-size="11pt" style:font-size-asian="11pt" style:font-size-complex="11pt"/>
    </style:style>
    <style:style style:name="T11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7" style:parent-style-name="Car.predefinitoparagrafo" style:family="text">
      <style:text-properties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118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</style:style>
    <style:style style:name="T119" style:parent-style-name="Car.predefinitoparagrafo" style:family="text">
      <style:text-properties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justify"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26" style:parent-style-name="Car.predefinitoparagrafo" style:family="text">
      <style:text-properties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128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justify"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style:font-name-complex="Calibri" fo:font-size="11pt" style:font-size-asian="11pt" style:font-size-complex="11pt"/>
    </style:style>
    <style:style style:name="P130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131" style:parent-style-name="Normal" style:family="paragraph">
      <style:paragraph-properties fo:margin-bottom="0.1666in" fo:line-height="0.2013in" fo:margin-left="0.1972in">
        <style:tab-stops>
          <style:tab-stop style:type="left" style:position="0.30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132" style:parent-style-name="Normal" style:family="paragraph">
      <style:paragraph-properties fo:margin-bottom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34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35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137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139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141" style:parent-style-name="Car.predefinitoparagrafo" style:family="text">
      <style:text-properties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144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45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4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147" style:parent-style-name="Normal" style:family="paragraph">
      <style:paragraph-properties fo:margin-bottom="0.1666in" fo:line-height="0.2013in" fo:margin-left="0.1972in">
        <style:tab-stops>
          <style:tab-stop style:type="left" style:position="0.30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148" style:parent-style-name="Normal" style:family="paragraph">
      <style:paragraph-properties fo:margin-bottom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49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156" style:parent-style-name="Car.predefinitoparagrafo" style:family="text">
      <style:text-properties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159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60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161" style:parent-style-name="Car.predefinitoparagrafo" style:family="text"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163" style:parent-style-name="Car.predefinitoparagrafo" style:family="text">
      <style:text-properties fo:color="#000000" fo:font-size="11pt" style:font-size-asian="11pt" style:font-size-complex="11pt"/>
    </style:style>
    <style:style style:name="T164" style:parent-style-name="Car.predefinitoparagrafo" style:family="text">
      <style:text-properties fo:color="#000000" fo:font-size="11pt" style:font-size-asian="11pt" style:font-size-complex="11pt"/>
    </style:style>
    <style:style style:name="P165" style:parent-style-name="Normale" style:family="paragraph">
      <style:paragraph-properties fo:margin-left="0.4888in" fo:text-indent="-0.2916in">
        <style:tab-stops>
          <style:tab-stop style:type="left" style:position="0.0034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Normal" style:family="paragraph">
      <style:paragraph-properties fo:line-height="0.1666in" fo:margin-left="0.3937in">
        <style:tab-stops>
          <style:tab-stop style:type="left" style:position="0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169" style:parent-style-name="Normal" style:family="paragraph">
      <style:paragraph-properties fo:line-height="0.1666in" fo:margin-left="0.393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70" style:parent-style-name="Normal" style:family="paragraph">
      <style:paragraph-properties fo:line-height="0.2444in" fo:margin-left="0.3937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71" style:parent-style-name="Normal" style:family="paragraph">
      <style:paragraph-properties fo:line-height="0.2444in" fo:margin-left="0.3937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72" style:parent-style-name="Normal" style:family="paragraph">
      <style:paragraph-properties fo:line-height="0.2444in" fo:margin-left="0.3937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73" style:parent-style-name="Normal" style:family="paragraph">
      <style:paragraph-properties fo:text-align="center" fo:line-height="0.2777in" fo:margin-left="0.3937in">
        <style:tab-stops>
          <style:tab-stop style:type="left" style:position="0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174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175" style:parent-style-name="Car.predefinitoparagrafo" style:family="text">
      <style:text-properties style:font-name-asian="Book Antiqua" style:font-name-complex="Arial" fo:color="#000000" fo:font-size="11pt" style:font-size-asian="11pt" style:font-size-complex="11pt"/>
    </style:style>
    <style:style style:name="T176" style:parent-style-name="Car.predefinitoparagrafo" style:family="text">
      <style:text-properties style:font-name-complex="Arial" fo:color="#000000" fo:font-size="11pt" style:font-size-asian="11pt" style:font-size-complex="11pt"/>
    </style:style>
    <style:style style:name="P177" style:parent-style-name="Normal" style:family="paragraph">
      <style:paragraph-properties fo:line-height="0.2444in" fo:margin-left="0.393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justify" fo:margin-bottom="0.1666in" fo:line-height="0.2in" fo:margin-left="0.4958in" fo:text-indent="-0.2479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</style:style>
    <style:style style:name="T180" style:parent-style-name="Car.predefinitoparagrafo" style:family="text">
      <style:text-properties fo:color="#000000" fo:font-size="11pt" style:font-size-asian="11pt" style:font-size-complex="11pt"/>
    </style:style>
    <style:style style:name="T181" style:parent-style-name="Car.predefinitoparagrafo" style:family="text">
      <style:text-properties fo:color="#000000" fo:font-size="11pt" style:font-size-asian="11pt" style:font-size-complex="11pt"/>
    </style:style>
    <style:style style:name="T18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83" style:parent-style-name="Car.predefinitoparagrafo" style:family="text">
      <style:text-properties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85" style:parent-style-name="Car.predefinitoparagrafo" style:family="text">
      <style:text-properties fo:color="#000000" fo:font-size="11pt" style:font-size-asian="11pt" style:font-size-complex="11pt"/>
    </style:style>
    <style:style style:name="P186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  <style:text-properties fo:color="#000000" fo:font-size="11pt" style:font-size-asian="11pt" style:font-size-complex="11pt"/>
    </style:style>
    <style:style style:name="P187" style:parent-style-name="Normal" style:family="paragraph">
      <style:paragraph-properties fo:text-align="justify" fo:margin-bottom="0.1666in" fo:line-height="0.2in" fo:margin-left="0.4958in">
        <style:tab-stops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  <style:tab-stop style:type="left" style:position="-0.4958in"/>
        </style:tab-stops>
      </style:paragraph-properties>
      <style:text-properties fo:color="#000000" fo:font-size="11pt" style:font-size-asian="11pt" style:font-size-complex="11pt"/>
    </style:style>
    <style:style style:name="P188" style:parent-style-name="Normal" style:family="paragraph">
      <style:paragraph-properties fo:text-align="justify"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89" style:parent-style-name="Car.predefinitoparagrafo" style:family="text">
      <style:text-properties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192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93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194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" style:family="paragraph">
      <style:paragraph-properties fo:margin-bottom="0.1666in" fo:line-height="0.2013in" fo:margin-left="0.1972in">
        <style:tab-stops>
          <style:tab-stop style:type="left" style:position="0.30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196" style:parent-style-name="Normal" style:family="paragraph">
      <style:paragraph-properties fo:margin-bottom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198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99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00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01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203" style:parent-style-name="Car.predefinitoparagrafo" style:family="text">
      <style:text-properties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205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06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margin-bottom="0.1666in" fo:line-height="0.2013in" fo:margin-left="0.1972in">
        <style:tab-stops>
          <style:tab-stop style:type="left" style:position="0.30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208" style:parent-style-name="Normal" style:family="paragraph">
      <style:paragraph-properties fo:margin-bottom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09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11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12" style:parent-style-name="Normal" style:family="paragraph">
      <style:paragraph-properties fo:text-align="justify" fo:line-height="0.1743in" fo:margin-left="0.25in" fo:text-indent="0.242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213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  <style:text-properties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 fo:line-height="0.1743in" fo:margin-left="0.4923in">
        <style:tab-stops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  <style:tab-stop style:type="left" style:position="-0.4923in"/>
        </style:tab-stops>
      </style:paragraph-properties>
    </style:style>
    <style:style style:name="T215" style:parent-style-name="Car.predefinitoparagrafo" style:family="text">
      <style:text-properties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P217" style:parent-style-name="Normal" style:family="paragraph">
      <style:paragraph-properties fo:margin-top="0.1666in"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18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  <style:text-properties fo:color="#000000" fo:font-size="11pt" style:font-size-asian="11pt" style:font-size-complex="11pt"/>
    </style:style>
    <style:style style:name="P219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220" style:parent-style-name="Car.predefinitoparagrafo" style:family="text">
      <style:text-properties fo:color="#000000" fo:font-size="11pt" style:font-size-asian="11pt" style:font-size-complex="11pt"/>
    </style:style>
    <style:style style:name="T221" style:parent-style-name="Car.predefinitoparagrafo" style:family="text">
      <style:text-properties fo:color="#000000" fo:font-size="11pt" style:font-size-asian="11pt" style:font-size-complex="11pt"/>
    </style:style>
    <style:style style:name="P222" style:parent-style-name="Normale" style:family="paragraph">
      <style:paragraph-properties fo:margin-left="0.4888in" fo:text-indent="-0.2916in">
        <style:tab-stops>
          <style:tab-stop style:type="left" style:position="0.0034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Normale" style:family="paragraph">
      <style:paragraph-properties fo:margin-left="0.4888in" fo:text-indent="-0.2916in">
        <style:tab-stops>
          <style:tab-stop style:type="left" style:position="0.003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Normal" style:family="paragraph">
      <style:paragraph-properties fo:text-align="justify" fo:line-height="0.1743in">
        <style:tab-stops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</style:tab-stops>
      </style:paragraph-properties>
      <style:text-properties style:font-name-complex="Calibri" fo:font-size="11pt" style:font-size-asian="11pt" style:font-size-complex="11pt"/>
    </style:style>
    <style:style style:name="P227" style:parent-style-name="Normal" style:family="paragraph">
      <style:paragraph-properties fo:margin-left="0.5in">
        <style:tab-stops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ize="11pt" style:font-size-asian="11pt" style:font-size-complex="11pt"/>
    </style:style>
    <style:style style:name="P22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ale" style:family="paragraph">
      <style:text-properties fo:font-size="11pt" style:font-size-asian="11pt" style:font-size-complex="11pt"/>
    </style:style>
    <style:style style:name="P230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33" style:parent-style-name="Paragrafoelenco" style:family="paragraph">
      <style:paragraph-properties fo:margin-bottom="0.1666in" fo:margin-left="0.0986in" fo:text-indent="0in">
        <style:tab-stops/>
      </style:paragraph-properties>
      <style:text-properties style:font-name="Arial" style:font-name-complex="Arial"/>
    </style:style>
    <style:style style:name="P234" style:parent-style-name="Paragrafoelenco" style:family="paragraph">
      <style:paragraph-properties fo:margin-bottom="0.1666in" fo:margin-left="0.0986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36" style:parent-style-name="Normal" style:family="paragraph">
      <style:paragraph-properties fo:margin-bottom="0.1666in" fo:line-height="0.2013in" fo:margin-left="0.0986in">
        <style:tab-stops>
          <style:tab-stop style:type="left" style:position="0.400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</style:tab-stops>
      </style:paragraph-properties>
      <style:text-properties fo:color="#000000" fo:font-size="11pt" style:font-size-asian="11pt" style:font-size-complex="11pt"/>
    </style:style>
    <style:style style:name="P237" style:parent-style-name="Normal" style:family="paragraph">
      <style:paragraph-properties fo:margin-bottom="0.1666in" fo:line-height="0.2013in" fo:margin-left="0.0986in">
        <style:tab-stops>
          <style:tab-stop style:type="left" style:position="0.400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  <style:tab-stop style:type="left" style:position="-0.0986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38" style:parent-style-name="Paragrafoelenco" style:family="paragraph">
      <style:paragraph-properties fo:text-align="justify" fo:margin-bottom="0.0833in" fo:margin-left="0.0986in" fo:text-indent="0in">
        <style:tab-stops/>
      </style:paragraph-properties>
      <style:text-properties style:font-name="Arial" style:font-name-complex="Arial"/>
    </style:style>
    <style:style style:name="P239" style:parent-style-name="Paragrafoelenco" style:family="paragraph">
      <style:paragraph-properties fo:text-align="justify" fo:margin-bottom="0.0833in" fo:margin-left="0.0986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41" style:parent-style-name="Normal" style:family="paragraph">
      <style:paragraph-properties fo:text-align="justify" fo:line-height="0.1743in">
        <style:tab-stops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</style:tab-stops>
      </style:paragraph-properties>
      <style:text-properties fo:color="#000000" fo:font-size="11pt" style:font-size-asian="11pt" style:font-size-complex="11pt"/>
    </style:style>
    <style:style style:name="P242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43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44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45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46" style:parent-style-name="Normal" style:family="paragraph">
      <style:paragraph-properties fo:margin-bottom="0.1666in" fo:line-height="0.2013in">
        <style:tab-stops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</style:tab-stops>
      </style:paragraph-properties>
      <style:text-properties fo:color="#000000" fo:font-size="11pt" style:font-size-asian="11pt" style:font-size-complex="11pt"/>
    </style:style>
    <style:style style:name="P247" style:parent-style-name="Normal" style:family="paragraph">
      <style:paragraph-properties fo:margin-bottom="0.1666in" fo:line-height="0.2013in" fo:margin-left="0.5in">
        <style:tab-stops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48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49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50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51" style:parent-style-name="Normal" style:family="paragraph">
      <style:paragraph-properties fo:line-height="0.1743in">
        <style:tab-stops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</style:tab-stops>
      </style:paragraph-properties>
      <style:text-properties fo:color="#000000" fo:font-size="11pt" style:font-size-asian="11pt" style:font-size-complex="11pt"/>
    </style:style>
    <style:style style:name="P252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54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55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56" style:parent-style-name="Normale" style:family="paragraph">
      <style:paragraph-properties fo:widows="0" fo:orphans="0" fo:margin-bottom="0.0833in" fo:line-height="115%" fo:margin-left="0.2958in">
        <style:tab-stops/>
      </style:paragraph-properties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58" style:parent-style-name="Car.predefinitoparagrafo" style:family="text">
      <style:text-properties style:font-name="Arial" style:font-name-complex="Arial" fo:font-size="11pt" style:font-size-asian="11pt"/>
    </style:style>
    <style:style style:name="T259" style:parent-style-name="Car.predefinitoparagrafo" style:family="text">
      <style:text-properties style:font-name="Arial" style:font-name-complex="Arial" fo:font-size="11pt" style:font-size-asian="11pt"/>
    </style:style>
    <style:style style:name="P260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61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62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63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64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65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66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0.2875in"/>
          <style:tab-stop style:type="left" style:position="1.075in"/>
          <style:tab-stop style:type="left" style:position="1.8625in"/>
          <style:tab-stop style:type="left" style:position="2.65in"/>
          <style:tab-stop style:type="left" style:position="3.4375in"/>
          <style:tab-stop style:type="left" style:position="4.225in"/>
          <style:tab-stop style:type="left" style:position="5.0125in"/>
          <style:tab-stop style:type="left" style:position="5.8in"/>
          <style:tab-stop style:type="left" style:position="6.5875in"/>
          <style:tab-stop style:type="left" style:position="7.375in"/>
          <style:tab-stop style:type="left" style:position="8.1625in"/>
          <style:tab-stop style:type="left" style:position="8.95in"/>
          <style:tab-stop style:type="left" style:position="9.7375in"/>
          <style:tab-stop style:type="left" style:position="10.5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267" style:parent-style-name="Normale" style:family="paragraph">
      <style:paragraph-properties style:vertical-align="auto" fo:margin-bottom="0.0833in" fo:margin-left="0.25in">
        <style:tab-stops/>
      </style:paragraph-properties>
      <style:text-properties fo:hyphenate="true"/>
    </style:style>
    <style:style style:name="T268" style:parent-style-name="Car.predefinitoparagrafo" style:family="text">
      <style:text-properties style:font-name="Arial" style:font-name-asian="Calibri" style:font-name-complex="Arial"/>
    </style:style>
    <style:style style:name="T269" style:parent-style-name="Car.predefinitoparagrafo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asian="Calibri" style:font-name-complex="Arial"/>
    </style:style>
    <style:style style:name="P271" style:parent-style-name="Testocommento" style:family="paragraph">
      <style:paragraph-properties style:vertical-align="auto" fo:margin-bottom="0.0833in" fo:line-height="115%">
        <style:tab-stops>
          <style:tab-stop style:type="left" style:position="4.75in"/>
        </style:tab-stops>
      </style:paragraph-properties>
      <style:text-properties fo:hyphenate="true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7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6" style:parent-style-name="Testocommento" style:family="paragraph">
      <style:paragraph-properties style:vertical-align="auto" fo:margin-bottom="0.0833in" fo:line-height="115%">
        <style:tab-stops>
          <style:tab-stop style:type="left" style:position="4.75in"/>
        </style:tab-stops>
      </style:paragraph-properties>
      <style:text-properties fo:hyphenate="true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81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82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83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84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85" style:parent-style-name="Normal" style:family="paragraph">
      <style:paragraph-properties fo:text-align="center"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286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87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88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89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ize="11pt" style:font-size-asian="11pt" style:font-size-complex="11pt"/>
    </style:style>
    <style:style style:name="P290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91" style:parent-style-name="Normal" style:family="paragraph">
      <style:paragraph-properties fo:margin-bottom="0.1666in" fo:line-height="0.2013in" fo:margin-left="0.5in">
        <style:tab-stops>
          <style:tab-stop style:type="left" style:position="-0.0006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92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93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94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295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296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  <style:tab-stop style:type="left" style:position="6.0041in"/>
          <style:tab-stop style:type="left" style:position="6.7916in"/>
          <style:tab-stop style:type="left" style:position="7.5791in"/>
          <style:tab-stop style:type="left" style:position="8.3666in"/>
          <style:tab-stop style:type="left" style:position="9.1541in"/>
          <style:tab-stop style:type="left" style:position="9.9416in"/>
          <style:tab-stop style:type="left" style:position="10.7291in"/>
        </style:tab-stops>
      </style:paragraph-properties>
      <style:text-properties fo:font-size="11pt" style:font-size-asian="11pt" style:font-size-complex="11pt"/>
    </style:style>
    <style:style style:name="P297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  <style:tab-stop style:type="left" style:position="6.0041in"/>
          <style:tab-stop style:type="left" style:position="6.7916in"/>
          <style:tab-stop style:type="left" style:position="7.5791in"/>
          <style:tab-stop style:type="left" style:position="8.3666in"/>
          <style:tab-stop style:type="left" style:position="9.1541in"/>
          <style:tab-stop style:type="left" style:position="9.9416in"/>
          <style:tab-stop style:type="left" style:position="10.7291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  <style:tab-stop style:type="left" style:position="6.0041in"/>
          <style:tab-stop style:type="left" style:position="6.7916in"/>
          <style:tab-stop style:type="left" style:position="7.5791in"/>
          <style:tab-stop style:type="left" style:position="8.3666in"/>
          <style:tab-stop style:type="left" style:position="9.1541in"/>
          <style:tab-stop style:type="left" style:position="9.9416in"/>
          <style:tab-stop style:type="left" style:position="10.7291in"/>
        </style:tab-stops>
      </style:paragraph-properties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300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301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02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fo:line-height="100%"/>
    </style:style>
    <style:style style:name="T304" style:parent-style-name="Car.predefinitoparagrafo" style:family="text">
      <style:text-properties style:font-name="Arial" style:font-name-complex="Arial" fo:color="#000000"/>
    </style:style>
    <style:style style:name="T305" style:parent-style-name="Car.predefinitoparagrafo" style:family="text">
      <style:text-properties style:font-name="Arial" style:font-name-complex="Arial" fo:color="#000000"/>
    </style:style>
    <style:style style:name="P306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/>
    </style:style>
    <style:style style:name="P307" style:parent-style-name="Paragrafoelenco" style:family="paragraph">
      <style:paragraph-properties fo:text-align="justify" fo:margin-bottom="0.0833in" fo:line-height="100%" fo:margin-left="0.2958in">
        <style:tab-stops/>
      </style:paragraph-properties>
    </style:style>
    <style:style style:name="T308" style:parent-style-name="Car.predefinitoparagrafo" style:family="text">
      <style:text-properties style:font-name="Arial" style:font-name-complex="Arial" fo:font-weight="bold" style:font-weight-asian="bold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12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313" style:parent-style-name="Normal" style:family="paragraph">
      <style:paragraph-properties fo:text-align="justify" fo:line-height="0.1743in">
        <style:tab-stops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14" style:parent-style-name="Normal" style:family="paragraph">
      <style:paragraph-properties fo:text-align="justify" fo:line-height="0.1743in" fo:margin-left="0.4916in" fo:text-indent="-0.1958in">
        <style:tab-stops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315" style:parent-style-name="Paragrafoelenco" style:family="paragraph">
      <style:paragraph-properties fo:text-align="justify" fo:margin-bottom="0.0833in" fo:line-height="100%"/>
      <style:text-properties style:font-name="Arial" style:font-name-complex="Arial"/>
    </style:style>
    <style:style style:name="P316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style:font-name-complex="Arial" fo:font-size="11pt" style:font-size-asian="11pt" style:font-size-complex="11pt"/>
    </style:style>
    <style:style style:name="P317" style:parent-style-name="Paragrafoelenco" style:family="paragraph">
      <style:paragraph-properties fo:text-align="justify" fo:margin-bottom="0.0833in" fo:line-height="100%"/>
      <style:text-properties style:font-name="Arial" style:font-name-complex="Arial"/>
    </style:style>
    <style:style style:name="P318" style:parent-style-name="Paragrafoelenco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/>
    </style:style>
    <style:style style:name="P319" style:parent-style-name="Paragrafoelenco" style:family="paragraph">
      <style:text-properties style:font-name="Arial" style:font-name-complex="Arial"/>
    </style:style>
    <style:style style:name="P320" style:parent-style-name="Paragrafoelenco" style:family="paragraph">
      <style:paragraph-properties fo:text-align="justify" fo:margin-bottom="0.0833in" fo:line-height="100%"/>
      <style:text-properties style:font-name="Arial" style:font-name-complex="Arial"/>
    </style:style>
    <style:style style:name="P321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22" style:parent-style-name="Normal" style:family="paragraph">
      <style:paragraph-properties fo:text-align="justify" fo:line-height="0.1743in">
        <style:tab-stops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  <style:tab-stop style:type="left" style:position="-1.5in"/>
        </style:tab-stops>
      </style:paragraph-properties>
    </style:style>
    <style:style style:name="T323" style:parent-style-name="Car.predefinitoparagrafo" style:family="text">
      <style:text-properties fo:color="#000000" fo:font-size="11pt" style:font-size-asian="11pt" style:font-size-complex="11pt"/>
    </style:style>
    <style:style style:name="T324" style:parent-style-name="Car.predefinitoparagrafo" style:family="text">
      <style:text-properties fo:color="#000000" fo:font-size="11pt" style:font-size-asian="11pt" style:font-size-complex="11pt"/>
    </style:style>
    <style:style style:name="T325" style:parent-style-name="Car.predefinitoparagrafo" style:family="text">
      <style:text-properties fo:color="#000000" fo:font-size="11pt" style:font-size-asian="11pt" style:font-size-complex="11pt"/>
    </style:style>
    <style:style style:name="T326" style:parent-style-name="Car.predefinitoparagrafo" style:family="text">
      <style:text-properties style:font-name-complex="Arial"/>
    </style:style>
    <style:style style:name="T327" style:parent-style-name="Car.predefinitoparagrafo" style:family="text">
      <style:text-properties style:font-name-complex="Arial"/>
    </style:style>
    <style:style style:name="P328" style:parent-style-name="Normal" style:family="paragraph">
      <style:paragraph-properties fo:text-align="justify" fo:margin-top="0.0833in" fo:margin-bottom="0.0833in" fo:line-height="0.1743in" fo:margin-left="0.2958in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style:font-name-complex="Garamond-Italic" style:font-style-complex="italic" fo:font-size="11pt" style:font-size-asian="11pt" style:font-size-complex="11pt"/>
    </style:style>
    <style:style style:name="T330" style:parent-style-name="Car.predefinitoparagrafo" style:family="text">
      <style:text-properties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-complex="Calibri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-complex="Calibri" fo:font-size="11pt" style:font-size-asian="11pt" style:font-size-complex="11pt"/>
    </style:style>
    <style:style style:name="P335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36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37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3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3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4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41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42" style:parent-style-name="Normale" style:family="paragraph">
      <style:paragraph-properties fo:break-before="page" fo:text-align="start" fo:margin-left="0.0986in">
        <style:tab-stops/>
      </style:paragraph-properties>
    </style:style>
    <style:style style:name="T343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justify" fo:line-height="0.2597in" fo:margin-right="0.1958in">
        <style:tab-stops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2.5076in"/>
        </style:tab-stops>
      </style:paragraph-properties>
      <style:text-properties fo:color="#000000" fo:font-size="11pt" style:font-size-asian="11pt" style:font-size-complex="11pt"/>
    </style:style>
    <style:style style:name="P346" style:parent-style-name="Normal" style:family="paragraph">
      <style:paragraph-properties fo:text-align="justify" fo:line-height="0.2583in" fo:margin-right="0.1958in">
        <style:tab-stops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2.5076in"/>
        </style:tab-stops>
      </style:paragraph-properties>
    </style:style>
    <style:style style:name="T34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48" style:parent-style-name="Car.predefinitoparagrafo" style:family="text">
      <style:text-properties fo:color="#000000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asian="Calibri" fo:color="#000000" fo:font-size="11pt" style:font-size-asian="11pt" style:font-size-complex="11pt"/>
    </style:style>
    <style:style style:name="P350" style:parent-style-name="Normal" style:family="paragraph">
      <style:paragraph-properties fo:text-align="justify" fo:line-height="0.1763in" fo:margin-right="0.1958in">
        <style:tab-stops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3in"/>
          <style:tab-stop style:type="left" style:position="-2.5076in"/>
        </style:tab-stops>
      </style:paragraph-properties>
    </style:style>
    <style:style style:name="T35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52" style:parent-style-name="Car.predefinitoparagrafo" style:family="text">
      <style:text-properties fo:color="#000000" fo:font-size="11pt" style:font-size-asian="11pt" style:font-size-complex="11pt"/>
    </style:style>
    <style:style style:name="T353" style:parent-style-name="Car.predefinitoparagrafo" style:family="text">
      <style:text-properties fo:color="#000000" fo:font-size="11pt" style:font-size-asian="11pt" style:font-size-complex="11pt"/>
    </style:style>
    <style:style style:name="P354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55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56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57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5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60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61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62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367" style:parent-style-name="Normale" style:family="paragraph">
      <style:text-properties style:font-name="Arial" style:font-name-asian="Book Antiqua" style:font-name-complex="Arial" fo:font-size="11pt" style:font-size-asian="11pt" style:font-size-complex="11pt"/>
    </style:style>
    <style:style style:name="P36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6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7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71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72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377" style:parent-style-name="Normal" style:family="paragraph">
      <style:paragraph-properties fo:line-height="0.2569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="Book Antiqua" style:font-name-asian="Book Antiqua" fo:color="#000000" fo:font-size="11pt" style:font-size-asian="11pt" style:font-size-complex="11pt"/>
    </style:style>
    <style:style style:name="P37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7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8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381" style:parent-style-name="Normale" style:family="paragraph">
      <style:text-properties fo:font-size="11pt" style:font-size-asian="11pt" style:font-size-complex="11pt"/>
    </style:style>
    <style:style style:name="P382" style:parent-style-name="Normale" style:family="paragraph">
      <style:text-properties fo:font-size="11pt" style:font-size-asian="11pt" style:font-size-complex="11pt"/>
    </style:style>
    <style:style style:name="P3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margin-top="0.0694in" fo:margin-bottom="0.0694in" fo:line-height="12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<draw:frame draw:z-index="251659264" draw:id="id0" draw:style-name="a2" draw:name="Casella di testo 2" text:anchor-type="paragraph" svg:x="5.0038in" svg:y="-1.19692in" svg:width="1.72917in" svg:height="0.57292in" style:rel-width="scale" style:rel-height="scale"><draw:text-box><text:p text:style-name="P24"/><text:p text:style-name="P25">da inserire nella Busta A</text:p></draw:text-box><svg:title/><svg:desc/></draw:frame></text:span><text:span text:style-name="T26">All’Agenzia del Demanio<text:s/></text:span></text:p>
      <text:p text:style-name="P27">Direzione Regionale Emilia Romagna</text:p>
      <text:p text:style-name="P28">Piazza Malpighi, 19</text:p>
      <text:p text:style-name="P29">40123 – Bologna (BO)</text:p>
      <text:p text:style-name="P30"/>
      <text:p text:style-name="P31"><text:span text:style-name="T32">DOMANDA DI PARTECIPAZIONE</text:span></text:p>
      <text:p text:style-name="P33"/>
      <text:p text:style-name="P34"><text:span text:style-name="T35">Oggetto: PROCEDURA<text:s/></text:span><text:span text:style-name="T36">NEGOZIATA, AI SENSI DELL’ART. 1, COMMA 2, LETT. b) DELLA L. 120/2020 E DELL’ART. 63 DEL D.LGS. 50/2016 E SS.MM.II., PER L’AFFIDAMENTO DEL SERVIZIO DI VERIFICA DEL PROGETTO DI FATTIBILITA’<text:s/></text:span><text:span text:style-name="T37">TECNICO-ECONOMICA AI SENSI DELL’ART. 26 DEL D.LGS. 50/2016, NONCHE’<text:s/></text:span><text:span text:style-name="T38">DEI MODELLI DIGITALI IN MODALITA’ BIM DA EFFETTUARSI SU N. 7 COMPENDI DI PROPRIETA’ DELLO STATO SITI NELLA REGIONE EMILIA ROMAGNA, NELL’AMBITO DELLE INDAGINI DI VULNERABILITA’ SISMICA DEGLI SPAZI IN USO ALLE PUBBLICHE AMMINISTRAZIONI AVVIATE DALL’AGENZIA D</text:span><text:span text:style-name="T39">EL DEMANIO - DIREZIONE REGIONALE EMILIA ROMAGNA.</text:span></text:p>
      <text:p text:style-name="P40">CIG<text:s/>8652152DB0<text:s/>- CUP: G31F18000620001</text:p>
      <text:p text:style-name="P41">Ai sensi degli artt. 46 e 47 del D.P.R. 445/00, con consapevolezza delle responsabilità e delle sanzioni penali previste dall’art. 76 del citato decreto in caso di<text:s/>dichiarazioni false o mendaci,<text:s/></text:p>
      <text:p text:style-name="P42"/>
      <text:p text:style-name="P43">Il sottoscritto _______________________________________________________________<text:s/></text:p>
      <text:p text:style-name="P44">□ legale rappresentante <text:s text:c="2"/>o □ procuratore generale/speciale, giusta procura allegata<text:s/></text:p>
      <text:p text:style-name="P45"/>
      <text:p text:style-name="P46"><text:span text:style-name="T47">della/del <text:s/>________________________________________ (</text:span><text:span text:style-name="T48">indicare la denominazione</text:span><text:span text:style-name="T49">) <text:s/>con sede in ___________________________________________________________ (_____) <text:s/>via ________________________n. ____C.F.__________________P.IVA_________________</text:span><text:span text:style-name="T50"><text:s/>,</text:span></text:p>
      <text:p text:style-name="P51">nato/a a ____________ il ___________ _________</text:p>
      <text:p text:style-name="P52">CF _______________________ residente a __________________________________ (____)<text:s/></text:p>
      <text:p text:style-name="P53">via ________________________________________________________________ n. _______ <text:s/></text:p>
      <text:p text:style-name="P54"><text:span text:style-name="T55">Indirizzo PEC, ai fini delle comunicazioni di cui all’art. 76 comma 5 del Codice</text:span><text:span text:style-name="T56">:<text:s/></text:span><text:span text:style-name="T57">___________________________________________________________________________ <text:s text:c="13"/>(tale indirizzo dovrà essere unico nel caso di soggetti plurisoggettivi e farà riferimento al soggetto mandatario/capofila)</text:span></text:p>
      <text:p text:style-name="P58"/>
      <text:p text:style-name="P59">che si configura come<text:s/></text:p>
      <text:soft-page-break/>
      <text:p text:style-name="P60">(scegliere tra una<text:s/>delle seguenti alternative):</text:p>
      <text:p text:style-name="P61">□ professionista singolo</text:p>
      <text:p text:style-name="P62">□ studio associato/associazione professionale<text:s/></text:p>
      <text:p text:style-name="P63">□ società di ingegneria<text:s/></text:p>
      <text:p text:style-name="P64">□ società di professionisti<text:s/></text:p>
      <text:p text:style-name="P65">□ consorzio stabile <text:s/></text:p>
      <text:p text:style-name="P66"/>
      <text:list text:style-name="LFO1" text:continue-numbering="true">
        <text:list-item>
          <text:p text:style-name="P67"><text:span text:style-name="T68">(</text:span><text:span text:style-name="T69">compilare in caso di consorzio stabile che non partecipa in proprio</text:span><text:span text:style-name="T70">) che<text:s/></text:span><text:span text:style-name="T71">partecipa per i seguenti<text:s/></text:span></text:p>
        </text:list-item>
      </text:list>
      <text:p text:style-name="P72"><text:span text:style-name="T73">consorziati:</text:span><text:span text:style-name="T74"><text:s/></text:span></text:p>
      <text:p text:style-name="P75"><text:span text:style-name="T76">1. ___________________________ (</text:span><text:span text:style-name="T77">indicare la denominazione sociale e la forma giuridica</text:span><text:span text:style-name="T78">)<text:s/></text:span></text:p>
      <text:p text:style-name="P79">con sede legale in ________________________ (____) via ____________________ n. ___<text:s/></text:p>
      <text:p text:style-name="P80">CF ___________________ P.IVA<text:s/>____________________ <text:s/></text:p>
      <text:p text:style-name="P81"/>
      <text:p text:style-name="P82"><text:span text:style-name="T83">2. ___________________________ (</text:span><text:span text:style-name="T84">indicare la denominazione sociale e la forma giuridica</text:span><text:span text:style-name="T85">)<text:s/></text:span></text:p>
      <text:p text:style-name="P86">con sede legale in ________________________ (____) via ____________________ n. ___<text:s/></text:p>
      <text:p text:style-name="P87">CF ___________________ P.IVA ____________________ <text:s/></text:p>
      <text:p text:style-name="P88"/>
      <text:p text:style-name="P89"><text:span text:style-name="T90">3.<text:s/></text:span><text:span text:style-name="T91">___________________________ (</text:span><text:span text:style-name="T92">indicare la denominazione sociale e la forma giuridica</text:span><text:span text:style-name="T93">)<text:s/></text:span></text:p>
      <text:p text:style-name="P94">con sede legale in ________________________ (____) via ____________________ n. ___<text:s/></text:p>
      <text:p text:style-name="P95">CF ___________________ P.IVA ____________________ <text:s/></text:p>
      <text:p text:style-name="P96"/>
      <text:p text:style-name="P97"><text:span text:style-name="T98">4.<text:s/></text:span><text:span text:style-name="T99">________________________________________________________________<text:s/></text:span><text:span text:style-name="T100">(per ogni<text:s/></text:span></text:p>
      <text:p text:style-name="P101"><text:span text:style-name="T102">altro consorziato indicare denominazione sociale, forma giuridica, sede legale, CF e PI</text:span><text:span text:style-name="T103">);</text:span><text:span text:style-name="T104"><text:s/></text:span></text:p>
      <text:p text:style-name="P105"/>
      <text:p text:style-name="P106">□ soggetto mandatario di un RT già costituito (art. 48 del D.Lgs. 50/2016), giusto atto<text:s/>costitutivo allegato in copia autentica<text:s/></text:p>
      <text:p text:style-name="P107">□ soggetto capofila di Consorzio Ordinario già costituito, giusto atto costitutivo e statuto allegato in copia autentica:</text:p>
      <text:p text:style-name="P108">□ soggetto capofila di GEIE già costituito giusto, atto costitutivo e statuto allegato in copia autentica</text:p>
      <text:p text:style-name="P109"/>
      <text:p text:style-name="P110"><text:span text:style-name="T111">(Nel caso di<text:s/></text:span><text:span text:style-name="T112">RT già costituito, Consorzio Ordinario già costituito, GEIE già costituito compilare i seguenti campi)</text:span></text:p>
      <text:p text:style-name="P113"/>
      <text:list text:style-name="LFO2" text:continue-numbering="true">
        <text:list-item>
          <text:p text:style-name="P114"><text:span text:style-name="T115">MANDATARIA/capofila___________________________________<text:s/></text:span><text:span text:style-name="T116">(</text:span><text:span text:style-name="T117">indicare la denominazione sociale e la forma<text:s/></text:span></text:p>
        </text:list-item>
      </text:list>
      <text:p text:style-name="P118"><text:span text:style-name="T119">giuridica della<text:s/></text:span><text:span text:style-name="T120">mandataria/capofila</text:span><text:span text:style-name="T121">)</text:span><text:span text:style-name="T122"><text:s/>_____________________________ con sede legale in<text:s/></text:span></text:p>
      <text:soft-page-break/>
      <text:p text:style-name="P123">____________________________ (____) via______________________________ n. ___<text:s/></text:p>
      <text:p text:style-name="P124">CF ___________________ P.IVA ____________________ <text:s/>NUMERO TELEFONICO_____________________PEC_____________________________</text:p>
      <text:p text:style-name="P125"><text:span text:style-name="T126">nell’ambito del quale, in caso di aggiudicazione, la scrivente mandataria/capofila svolgerà la seguente parte del servizio:<text:s/></text:span><text:span text:style-name="T127">(indicare le parti del servizio, ovvero la percentuale in caso di servizi indivisibili, che saranno eseguite)</text:span></text:p>
      <text:p text:style-name="P128">________________________________________________________________________;</text:p>
      <text:p text:style-name="P129"/>
      <text:list text:style-name="LFO2" text:continue-numbering="true">
        <text:list-item>
          <text:p text:style-name="P130">MANDANTI/consorziati</text:p>
        </text:list-item>
      </text:list>
      <text:p text:style-name="P131">1.<text:tab/>________________________________________________________________________</text:p>
      <text:p text:style-name="P132">________________________________________________________________________</text:p>
      <text:p text:style-name="P133">________________________________________________________________________<text:s/></text:p>
      <text:p text:style-name="P134">(se professionista singolo, indicare: nome, cognome, luogo e data di nascita, indirizzo di<text:s/></text:p>
      <text:p text:style-name="P135">residenza, CF e P. IVA; se studio professionale/associazione di professionisti, società o<text:s/></text:p>
      <text:p text:style-name="P136"><text:span text:style-name="T137">consorzio, indicare: denominazione, forma giuridica, sede legale, CF e P. IVA</text:span><text:s/>,<text:s/><text:span text:style-name="T138">NUMERO TELEFONICO_____________________PEC_____________________________) <text:s text:c="3"/></text:span></text:p>
      <text:p text:style-name="P139"/>
      <text:p text:style-name="P140"><text:span text:style-name="T141">che in caso di aggiudicazione svolgerà la seguente parte del servizio: (</text:span><text:span text:style-name="T142">indicare <text:s/>le parti del<text:s/></text:span><text:span text:style-name="T143">servizio, ovvero la percentuale in caso di servizi indivisibili, che saranno eseguite dai singoli operatori economici)</text:span></text:p>
      <text:p text:style-name="P144">________________________________________________________________________;</text:p>
      <text:p text:style-name="P145"><text:span text:style-name="T146"><text:s/></text:span></text:p>
      <text:p text:style-name="P147">2.<text:tab/>________________________________________________________________________</text:p>
      <text:p text:style-name="P148">________________________________________________________________________</text:p>
      <text:p text:style-name="P149">________________________________________________________________________<text:s/></text:p>
      <text:p text:style-name="P150">(se professionista singolo, indicare: nome, cognome, luogo e data di nascita, indirizzo di<text:s/></text:p>
      <text:p text:style-name="P151">residenza, CF e P. IVA; se studio professionale/associazione di professionisti, società o<text:s/></text:p>
      <text:p text:style-name="P152">consorzio, indicare: denominazione, forma giuridica, sede legale, CF e P. IVA<text:s/></text:p>
      <text:p text:style-name="P153">NUMERTELEFONICO_____________________PEC_____________________________) <text:s text:c="7"/></text:p>
      <text:p text:style-name="P154"/>
      <text:p text:style-name="P155"><text:span text:style-name="T156">che in<text:s/></text:span><text:span text:style-name="T157">caso di aggiudicazione svolgerà la seguente parte del servizio:<text:s/></text:span><text:span text:style-name="T158">(indicare <text:s/>le parti del servizio, ovvero la percentuale in caso di servizi indivisibili, che saranno eseguite dai singoli operatori economici)</text:span></text:p>
      <text:p text:style-name="P159">________________________________________________________________________;<text:s/></text:p>
      <text:p text:style-name="P160"><text:span text:style-name="T161"><text:tab/></text:span></text:p>
      <text:p text:style-name="P162"><text:span text:style-name="T163">3.</text:span><text:span text:style-name="T164"><text:tab/>________________________________________________________________________</text:span></text:p>
      <text:p text:style-name="P165"><text:span text:style-name="T166"><text:tab/></text:span><text:span text:style-name="T167">(per ogni altro mandante/consorziato riportare le suddette informazioni)<text:s/></text:span></text:p>
      <text:p text:style-name="P168"/>
      <text:p text:style-name="P169"/>
      <text:p text:style-name="P170">□ come soggetto mandatario di un RT costituendo:</text:p>
      <text:p text:style-name="P171">□ come soggetto capofila<text:s/>di Consorzio Ordinario non ancora costituto:</text:p>
      <text:p text:style-name="P172">□ come soggetto capofila di GEIE non ancora costituto.</text:p>
      <text:p text:style-name="P173"/>
      <text:p text:style-name="P174"><text:span text:style-name="T175">(Nel caso di<text:s/></text:span><text:span text:style-name="T176">RT costituendo, Consorzio Ordinario costituendo, GEIE costituendo, compilare i seguenti campi)</text:span></text:p>
      <text:p text:style-name="P177"/>
      <text:p text:style-name="P178"><text:s text:c="2"/></text:p>
      <text:list text:style-name="LFO2" text:continue-numbering="true">
        <text:list-item>
          <text:p text:style-name="P179"><text:span text:style-name="T180">MANDATARIA/capofila _______________________</text:span><text:span text:style-name="T181">_____________<text:s/></text:span><text:span text:style-name="T182">(</text:span><text:span text:style-name="T183">indicare la denominazione sociale e la forma giuridica della mandataria/capofila</text:span><text:span text:style-name="T184">)</text:span><text:span text:style-name="T185"><text:s/>_____________________________ con sede legale in<text:s/></text:span></text:p>
        </text:list-item>
      </text:list>
      <text:p text:style-name="P186">____________________________ (____) via______________________________ n. ___<text:s/></text:p>
      <text:p text:style-name="P187">CF ___________________ P.IVA<text:s/>____________________ , NUMERO TELEFONICO_____________________PEC_____________________________</text:p>
      <text:p text:style-name="P188"><text:span text:style-name="T189">nell’ambito del quale, in caso di aggiudicazione, lo scrivente mandatario/capofila svolgerà la seguente parte del servizio:<text:s/></text:span><text:span text:style-name="T190">(indicare le parti del servizio, ovver</text:span><text:span text:style-name="T191">o la percentuale in caso di servizi indivisibili, che saranno eseguite)</text:span></text:p>
      <text:p text:style-name="P192">________________________________________________________________________;</text:p>
      <text:p text:style-name="P193"/>
      <text:p text:style-name="P194"><text:tab/>MANDANTI/consorziati:</text:p>
      <text:p text:style-name="P195">1.<text:tab/>________________________________________________________________________</text:p>
      <text:p text:style-name="P196">________________________________________________________________________</text:p>
      <text:p text:style-name="P197">________________________________________________________________________<text:s/></text:p>
      <text:p text:style-name="P198">(se professionista singolo, indicare: nome, cognome, luogo e data di nascita, indirizzo di<text:s/></text:p>
      <text:p text:style-name="P199">residenza, CF e P. IVA; se studio professionale/associazione di professionisti, società o<text:s/></text:p>
      <text:p text:style-name="P200">consorzio, indicare: denominazione, forma giuridica, sede legale, CF e P. IVA, Numero telefonico, PEC) <text:s text:c="3"/></text:p>
      <text:p text:style-name="P201"/>
      <text:p text:style-name="P202"><text:span text:style-name="T203">che in caso di aggiudicazione svolgerà la seguente parte del servizio:<text:s/></text:span><text:span text:style-name="T204">(indicare <text:s/>le parti del servizio, ovvero la percentuale in caso di servizi indivisibili, che saranno eseguite dai singoli operatori economici)</text:span></text:p>
      <text:p text:style-name="P205">________________________________________________________________________;</text:p>
      <text:p text:style-name="P206"><text:s/></text:p>
      <text:p text:style-name="P207">2.<text:tab/>________________________________________________________________________</text:p>
      <text:p text:style-name="P208">________________________________________________________________________</text:p>
      <text:p text:style-name="P209">________________________________________________________________________<text:s/></text:p>
      <text:p text:style-name="P210">(se professionista singolo, indicare: nome, cognome, luogo e data di<text:s/>nascita, indirizzo di<text:s/></text:p>
      <text:p text:style-name="P211">residenza, CF e P. IVA; se studio professionale/associazione di professionisti, società o<text:s/></text:p>
      <text:p text:style-name="P212">consorzio, indicare: denominazione, forma giuridica, sede legale, CF e P. IVA NUMERO<text:s/><text:tab/>TELEFONICO_____________________PEC_____________________________) <text:s text:c="3"/></text:p>
      <text:p text:style-name="P213"/>
      <text:p text:style-name="P214"><text:span text:style-name="T215">che in caso di aggiudicazione svolgerà la seguente parte del servizio:<text:s/></text:span><text:span text:style-name="T216">(indicare <text:s/>le parti del servizio, ovvero la percentuale in caso di servizi indivisibili, che saranno eseguite dai singoli operatori economici)</text:span></text:p>
      <text:soft-page-break/>
      <text:p text:style-name="P217">________________________________________________________________________;<text:s/></text:p>
      <text:p text:style-name="P218"><text:tab/></text:p>
      <text:p text:style-name="P219"><text:span text:style-name="T220">3.</text:span><text:span text:style-name="T221"><text:tab/>________________________________________________________________________</text:span></text:p>
      <text:p text:style-name="P222"><text:span text:style-name="T223"><text:tab/></text:span><text:span text:style-name="T224">(per ogni altro mandante/consorziato riportare le suddette informazioni)<text:s/></text:span></text:p>
      <text:p text:style-name="P225"/>
      <text:list text:style-name="LFO3" text:continue-numbering="true">
        <text:list-item>
          <text:p text:style-name="P226">si impegna in caso di<text:s/>aggiudicazione, ad uniformarsi alla disciplina vigente con riguardo ai raggruppamenti temporanei o consorzi o GEIE ai sensi dell’art. 48 comma 8 del Codice conferendo mandato collettivo speciale con rappresentanza all’impresa qualificata come mandataria/capofila che stipulerà il contratto in nome e per conto delle mandanti/consorziate;</text:p>
        </text:list-item>
      </text:list>
      <text:p text:style-name="P227"/>
      <text:p text:style-name="P228">CHIEDE DI PARTECIPARE ALLA GARA E DICHIARA</text:p>
      <text:p text:style-name="P229"><text:s/></text:p>
      <text:list text:style-name="LFO4" text:continue-numbering="true">
        <text:list-item>
          <text:p text:style-name="P230">(nel caso in cui il concorrente partecipi e svolga le prestazioni come singolo professionista qualora in possesso di tutte le<text:s/>qualifiche) in ragione di quanto previsto all’art.1 del Decreto del Ministero e delle Infrastrutture e dei Trasporti n. 263 del 2 dicembre 2016 ( GU n. 36 del 13 febbraio 2017) di essere in possesso di Laurea magistrale o quinquennale in ingegneria o architettura, Laurea magistrale o quinquennale in geologia e geologia applicata, Diploma di Laurea e specializzazione in archeologia e di tutte le abilitazioni necessarie ai fini dell’espletamento dell’incarico;</text:p>
        </text:list-item>
        <text:list-item>
          <text:p text:style-name="P231">(nel caso di concorrente diverso dal singolo professionista) in ragione di quanto previsto all’art.1 del Decreto del Ministero e delle Infrastrutture e dei Trasporti n. 263 del 2 dicembre 2016 (GU n. 36 del 13 febbraio 2017) che i professionisti deputati allo svolgimento del servizio siano in possesso di<text:s/>Laurea magistrale o quinquennale architettura e/o ingegneria;</text:p>
        </text:list-item>
        <text:list-item>
          <text:p text:style-name="P232">(nel caso di società di professionisti e società di ingegneria) di essere in possesso dei requisiti, rispettivamente di cui all’art. 2 e 3 del Decreto del Ministero delle Infrastrutture e dei Trasporti n. 263 del 2 dicembre 2016 (GU n. 36 del 13 febbraio 2017);</text:p>
        </text:list-item>
        <text:list-item>
          <text:p text:style-name="P233">(nel caso di società di ingegneria) in ragione di quanto previsto all’art. 3 del Decreto del Ministero delle Infrastrutture e dei Trasporti n. 263 del 2 dicembre 2016 (GU n. 36 del 13 febbraio 2017) precisare che il/i direttore/i tecnico/i è/sono: _____________________________________________________________________________</text:p>
        </text:list-item>
      </text:list>
      <text:p text:style-name="P234">_____________________________________________________________________________ (indicare: nome, cognome, luogo, data di nascita, estremi della relativa iscrizione all’albo di riferimento e natura del rapporto professionale intercorrente con l’operatore economico partecipante alla gara);</text:p>
      <text:list text:style-name="LFO4" text:continue-numbering="true">
        <text:list-item>
          <text:p text:style-name="P235">(nel caso di raggruppamenti temporanei) in ragione di quanto previsto all’art. 4 del Decreto del Ministero delle Infrastrutture e dei Trasporti n. 263 del 2 dicembre 2016 (GU n. 36 del 13 febbraio 2017) i dati identificativi del giovane professionista laureato abilitato da meno di cinque anni all’esercizio della professione, quale progettista,<text:s/></text:p>
        </text:list-item>
      </text:list>
      <text:p text:style-name="P236">__________________________________________________________________________________________________________________________________________________________</text:p>
      <text:p text:style-name="P237">(indicare: nome, cognome, luogo, data di nascita, estremi della relativa iscrizione all’albo di<text:s/>riferimento e natura del rapporto professionale intercorrente con l’operatore economico partecipante alla gara)</text:p>
      <text:soft-page-break/>
      <text:list text:style-name="LFO4" text:continue-numbering="true">
        <text:list-item>
          <text:p text:style-name="P238">di essere in possesso di tutte le abilitazioni necessarie ai fini dell’espletamento dell’incarico, l’inesistenza a carico del dichiarante di<text:s/>provvedimenti disciplinari che inibiscono l’attività professionale nonché essere in regola con gli obblighi formativi di cui all’art. 7 D.P.R. 137/2012 “Regolamento recante riforma degli ordinamenti professionali, a norma dell'art. 3, comma 5, del decreto-legge 13 agosto 2011, n. 138, convertito, con modificazioni, dalla legge 14 settembre 2011, n. 148”;</text:p>
        </text:list-item>
      </text:list>
      <text:p text:style-name="P239"/>
      <text:list text:style-name="LFO4" text:continue-numbering="true">
        <text:list-item>
          <text:p text:style-name="P240">di disporre della “STRUTTURA OPERATIVA MINIMA” richiesta dal disciplinare di gara, composta dalle seguenti professionalità:<text:s/></text:p>
        </text:list-item>
      </text:list>
      <text:list text:style-name="LFO3" text:continue-numbering="true">
        <text:list-item>
          <text:p text:style-name="P241">il Tecnico in possesso di Laurea (quinquennale o Specialistica) in Architettura ed iscritto all’Albo degli Architetti, Sez. A. (art. 52 del Regio Decreto 23 Ottobre 1925, n. 2537) Responsabile della verifica del PFTE relativi ai beni oggetto di tutela:</text:p>
        </text:list-item>
      </text:list>
      <text:p text:style-name="P242">________________________________________________________________________</text:p>
      <text:p text:style-name="P243">________________________________________________________________________</text:p>
      <text:p text:style-name="P244"><text:s/>(indicare: nome, cognome, luogo, data di nascita, estremi della relativa iscrizione all’albo di riferimento e natura del rapporto<text:s/>professionale intercorrente con l’operatore economico partecipante alla gara);</text:p>
      <text:p text:style-name="P245"/>
      <text:list text:style-name="LFO3" text:continue-numbering="true">
        <text:list-item>
          <text:p text:style-name="P246">il Tecnico Responsabile della verifica del PFTE, responsabile del gruppo di verifica, in possesso di Laurea (quinquennale o Specialistica) in Architettura, o Ingegneria o laurea equipollente ed iscritto al relativo ordine professionale; relativamente agli ingegneri è necessaria iscrizione nella Sez. A (settore ingegneria civile e ambientale);</text:p>
        </text:list-item>
      </text:list>
      <text:p text:style-name="P247">________________________________________________________________________</text:p>
      <text:p text:style-name="P248">________________________________________________________________________</text:p>
      <text:p text:style-name="P249"><text:s/>(indicare: nome, cognome, luogo, data di nascita, estremi della relativa iscrizione all’albo di riferimento e natura del rapporto professionale intercorrente con l’operatore economico partecipante alla gara);</text:p>
      <text:p text:style-name="P250"/>
      <text:list text:style-name="LFO3" text:continue-numbering="true">
        <text:list-item>
          <text:p text:style-name="P251">il Tecnico esperto in progettazione BIM e processi BIM, in possesso di Diploma di Geometra o Laurea (triennale, quinquennale o specialistica) in Architettura, o ingegneria o laurea equipollente ed iscritto al relativo Albo professionale;</text:p>
        </text:list-item>
      </text:list>
      <text:p text:style-name="P252">________________________________________________________________________</text:p>
      <text:p text:style-name="P253">________________________________________________________________________</text:p>
      <text:p text:style-name="P254"><text:s/>(indicare: nome, cognome, luogo, data di nascita, estremi della relativa iscrizione all’albo di riferimento e natura del rapporto professionale intercorrente con l’operatore economico partecipante alla gara);</text:p>
      <text:p text:style-name="P255"/>
      <text:p text:style-name="P256"><text:span text:style-name="T257">NOTA</text:span><text:span text:style-name="T258">: Nel caso di indicazione di ulteriori professionisti in aggiunta a quelli della struttura operativa minima, il concorrente allegherà una<text:s/></text:span><text:span text:style-name="T259">tabella al presente modulo con medesimi dati qui richiesti riferiti ai professionisti ulteriori.</text:span></text:p>
      <text:p text:style-name="P260">________________________________________________________________________</text:p>
      <text:p text:style-name="P261">________________________________________________________________________</text:p>
      <text:p text:style-name="P262"><text:s/>(indicare:<text:s/>nome, cognome, luogo, data di nascita, estremi della relativa iscrizione all’albo di riferimento e natura del rapporto professionale intercorrente con l’operatore economico partecipante alla gara);</text:p>
      <text:soft-page-break/>
      <text:p text:style-name="P263">________________________________________________________________________</text:p>
      <text:p text:style-name="P264">________________________________________________________________________</text:p>
      <text:p text:style-name="P265"><text:s/>(indicare: nome, cognome, luogo, data di nascita, estremi della relativa iscrizione all’albo di riferimento e natura del rapporto professionale intercorrente con l’operatore economico partecipante alla gara);</text:p>
      <text:p text:style-name="P266"/>
      <text:p text:style-name="P267"><text:span text:style-name="T268">e di qualificarsi secondo una delle seguenti fattispecie<text:s/></text:span><text:span text:style-name="T269">(segnare la fattispecie</text:span><text:span text:style-name="T270">):</text:span></text:p>
      <text:p text:style-name="P271"><text:span text:style-name="T272">□</text:span><text:span text:style-name="T273"><text:s/></text:span><text:span text:style-name="T274">- Organismi di ispezione di Tipo A o di Tipo C, accreditati UNI CEI EN ISO / IEC 17020 ai sensi del Regolamento (CE) 765 del 200</text:span><text:span text:style-name="T275">8 per le attività di verifica della progettazione delle opere;</text:span></text:p>
      <text:p text:style-name="P276"><text:span text:style-name="T277">□</text:span><text:span text:style-name="T278"><text:s/>- Soggetti di cui all’art. 46, comma 1 del Codice dotati di un sistema interno di controllo di qualità conforme alla UNI EN ISO 9001 certificato da Organismi accreditati ai sensi del<text:s/></text:span><text:span text:style-name="T279">Regolamento (CE) 765 del 2008, specifico per le attività di verifica della progettazione delle opere.</text:span></text:p>
      <text:p text:style-name="P280"/>
      <text:list text:style-name="LFO4" text:continue-numbering="true">
        <text:list-item>
          <text:p text:style-name="P281">di accettare che le comunicazioni di cui all’art. 76 comma 5 del Codice concernenti la presente procedura siano trasmesse all’indirizzo PEC indicato sul<text:s/>plico e nella presente domanda.</text:p>
        </text:list-item>
        <text:list-item>
          <text:p text:style-name="P282">di accettare il contenuto degli elaborati tecnici e amministrativi ed economici messi a disposizione della Stazione appaltante di cui al disciplinare di gara punto 2.1;</text:p>
        </text:list-item>
        <text:list-item>
          <text:p text:style-name="P283">che l’offerta è valida e vincolante per 180 giorni consecutivi a decorrere dalla scadenza del termine per la presentazione delle offerte; <text:s/></text:p>
        </text:list-item>
        <text:list-item>
          <text:p text:style-name="P284">di autorizzare l’Agenzia a rilasciare copia di tutta la documentazione presentata per la partecipazione alla procedura, qualora un partecipante alla gara eserciti, ai sensi della L.241/90, il diritto di “accesso agli atti”.</text:p>
        </text:list-item>
      </text:list>
      <text:p text:style-name="P285"/>
      <text:p text:style-name="P286"><text:bookmark-start text:name="_Ref498508914"/>DICHIARAZIONI INTEGRATIVE<text:bookmark-end text:name="_Ref498508914"/>:</text:p>
      <text:p text:style-name="P287"/>
      <text:list text:style-name="LFO4" text:continue-numbering="true">
        <text:list-item>
          <text:p text:style-name="P288"><text:bookmark-start text:name="_Ref496787083"/><text:bookmark-start text:name="_Ref498597467"/>dichiara di non incorrere nelle cause di esclusione di cui all’art. 80, comma 5 lett. f-bis) e f-ter) del Codice;<text:bookmark-end text:name="_Ref496787083"/><text:bookmark-end text:name="_Ref498597467"/></text:p>
        </text:list-item>
      </text:list>
      <text:p text:style-name="P289"/>
      <text:list text:style-name="LFO4" text:continue-numbering="true">
        <text:list-item>
          <text:p text:style-name="P290">dichiara i dati identificativi (nome, cognome, data e luogo<text:s/>di nascita, codice fiscale, comune di residenza etc.) dei soggetti di cui all’art. 80, comma 3 del Codice, ovvero indica la banca dati ufficiale o il pubblico registro da cui i medesimi possono essere ricavati in modo aggiornato alla data di presentazione<text:s/>dell’offerta:</text:p>
        </text:list-item>
      </text:list>
      <text:p text:style-name="P291">________________________________________________________________________</text:p>
      <text:p text:style-name="P292">________________________________________________________________________</text:p>
      <text:p text:style-name="P293">(ripetere tale dichiarazione, nel caso di operatore plurisoggettivo).<text:s/></text:p>
      <text:p text:style-name="P294"/>
      <text:list text:style-name="LFO4" text:continue-numbering="true">
        <text:list-item>
          <text:p text:style-name="P295">dichiara remunerativa l’offerta economica presentata giacché per la sua formulazione ha preso atto e tenuto conto:</text:p>
        </text:list-item>
      </text:list>
      <text:p text:style-name="P296">- delle condizioni contrattuali e degli oneri compresi quelli eventuali relativi in materia di sicurezza, di assicurazione, di condizioni di lavoro e di previdenza<text:s/>e assistenza in vigore;<text:s/></text:p>
      <text:p text:style-name="P297">- di tutte le circostanze generali, particolari e locali, nessuna esclusa ed eccettuata, ivi compresa la stima dell’importo del servizio, che possono avere influito o influire sia sulla prestazione dei servizi che sulla determinazione della propria offerta;<text:s/></text:p>
      <text:p text:style-name="P298">- che la Stazione Appaltante si riserva la facoltà di non dar seguito alla progettazione esecutiva ed alle relative attività;</text:p>
      <text:soft-page-break/>
      <text:p text:style-name="P299">- che l’affidamento in questione prevede attività regolamentate dal contratto principale e servizi opzionali;</text:p>
      <text:p text:style-name="P300"/>
      <text:list text:style-name="LFO4" text:continue-numbering="true">
        <text:list-item>
          <text:p text:style-name="P301"><text:bookmark-start text:name="_Ref498508936"/>accetta, ai sensi dell’art. 100, comma 2 del Codice, tutti i requisiti particolari per l’esecuzione del contratto nell’ipotesi in cui risulti aggiudicatario;<text:bookmark-end text:name="_Ref498508936"/></text:p>
        </text:list-item>
      </text:list>
      <text:p text:style-name="P302"/>
      <text:list text:style-name="LFO4" text:continue-numbering="true">
        <text:list-item>
          <text:p text:style-name="P303"><text:span text:style-name="T304">Nel caso di operatore economico avente sede, residenza o domicilio nei paesi inseriti ne</text:span><text:span text:style-name="T305">lle c.d. “black list”:</text:span></text:p>
        </text:list-item>
      </text:list>
      <text:p text:style-name="P306">□ dichiara di essere in possesso dell’autorizzazione in corso di validità rilasciata ai sensi del d.m. 14 dicembre 2010 del Ministero dell’economia e delle finanze ai sensi (art. 37 del d.l. 78/2010, conv. in l. 122/2010)<text:s/></text:p>
      <text:p text:style-name="P307"><text:span text:style-name="T308">□</text:span><text:span text:style-name="T309"><text:s/>oppure<text:s/></text:span><text:span text:style-name="T310">dichiara di aver presentato domanda di autorizzazione ai sensi dell’art. 1 comma 3 del d.m. 14.12.2010 ed allega copia conforme dell’istanza di autorizzazione inviata al Ministero in data:___________________________________</text:span></text:p>
      <text:p text:style-name="P311"/>
      <text:p text:style-name="P312"/>
      <text:list text:style-name="LFO4" text:continue-numbering="true">
        <text:list-item>
          <text:p text:style-name="P313">Nel caso di operatore economico non residente e privo di stabile organizzazione in Italia:</text:p>
        </text:list-item>
      </text:list>
      <text:p text:style-name="P314"/>
      <text:list text:style-name="LFO5" text:continue-numbering="true">
        <text:list-item>
          <text:p text:style-name="P315"><text:s/>si impegna ad uniformarsi, in caso di aggiudicazione, alla disciplina di cui agli articoli 17, comma 2, e 53, comma 3 del d.p.r. 633/1972 e a comunicare alla stazione appaltante la nomina del<text:s/>proprio rappresentante fiscale, nelle forme di legge;</text:p>
        </text:list-item>
      </text:list>
      <text:p text:style-name="P316"/>
      <text:list text:style-name="LFO4" text:continue-numbering="true">
        <text:list-item>
          <text:p text:style-name="P317">indica i seguenti dati: domicilio fiscale __________________________________; codice fiscale __________________________________; partita IVA <text:s/>__________________________________; <text:s/>indica l’indirizzo PEC<text:s text:c="2"/>__________________________________;<text:s/></text:p>
        </text:list-item>
      </text:list>
      <text:p text:style-name="P318">□ oppure, solo in caso di concorrenti aventi sede in altri Stati membri, l’indirizzo di posta elettronica <text:s/>___________________________________________________________________________ai fini delle comunicazioni di cui<text:s/>all’art. 76, comma 5 del Codice;</text:p>
      <text:p text:style-name="P319"/>
      <text:list text:style-name="LFO4" text:continue-numbering="true">
        <text:list-item>
          <text:p text:style-name="P320">dichiar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  </text:list-item>
      </text:list>
      <text:p text:style-name="P321"/>
      <text:list text:style-name="LFO4" text:continue-numbering="true">
        <text:list-item>
          <text:p text:style-name="P322"><text:span text:style-name="T323">Nel caso operatore economico ammesso al concordato preventivo con continuità aziendale di cui all’art. 186 bis del R.D. 16 marzo 1942,<text:s/></text:span><text:span text:style-name="T324">n. 267</text:span><text:bookmark-start text:name="_Ref496787048"/><text:span text:style-name="T325">,<text:s/></text:span><text:span text:style-name="T326">indica, ad integrazione di quanto indicato nella parte III, sez. C, lett. d) del DGUE, gli estremi del provvedimento di ammissione al concordato e del provvedimento di autorizzazione a partecipare alle gare: ________________________________________</text:span><text:span text:style-name="T327">_____________________________</text:span></text:p>
        </text:list-item>
      </text:list>
      <text:p text:style-name="P328"><text:span text:style-name="T329">rilasciati dal Tribunale di _______________________________________</text:span><text:span text:style-name="T330"><text:s/>nonché dichiara di non partecipare alla gara quale mandataria di un raggruppamento temporaneo di imprese e che le altre imprese aderenti al raggruppamento non</text:span><text:span text:style-name="T331"><text:s/>sono assoggettate ad una procedura concorsuale ai sensi dell’art. 186<text:s/></text:span><text:span text:style-name="T332">bis,</text:span><text:span text:style-name="T333"><text:s/>comma 6 del<text:s/></text:span><text:bookmark-end text:name="_Ref496787048"/><text:span text:style-name="T334">R.D. 16 marzo 1942, n. 267.</text:span></text:p>
      <text:p text:style-name="P335"/>
      <text:p text:style-name="P336"/>
      <text:p text:style-name="P337"/>
      <text:p text:style-name="P338"/>
      <text:p text:style-name="P339">Luogo e data<text:tab/>TIMBRO<text:s/></text:p>
      <text:p text:style-name="P340"><text:tab/>FIRMA<text:s/></text:p>
      <text:p text:style-name="P341"><text:tab/>_____________________________</text:p>
      <text:soft-page-break/>
      <text:p text:style-name="P342"><text:span text:style-name="T343"><draw:custom-shape svg:x="-0.00625in" svg:y="-0.10972in" svg:width="6.75in" svg:height="1.65625in" draw:z-index="251678720" draw:id="id1" draw:style-name="a3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344">Allegare:</text:span></text:p>
      <text:list text:style-name="LFO6" text:continue-numbering="true">
        <text:list-item>
          <text:p text:style-name="P345">copia di un documento di riconoscimento in corso di validità del/i<text:s/>sottoscrittore/i;<text:s/></text:p>
        </text:list-item>
        <text:list-item>
          <text:p text:style-name="P346"><text:span text:style-name="T347">(se del caso)</text:span><text:span text:style-name="T348"><text:s/>procura in originale ovvero in copia autenticata ai sensi del DPR 445/00;<text:s/></text:span><text:span text:style-name="T349"><text:s/></text:span></text:p>
        </text:list-item>
        <text:list-item>
          <text:p text:style-name="P350"><text:span text:style-name="T351">(nel caso di RT costituiti)</text:span><text:span text:style-name="T352"><text:s/>– art 48 del D.lgs 50/2016 -originale o copia autentica dell’atto costitutivo contenente il mandato collettivo speciale</text:span><text:span text:style-name="T353"><text:s/>con rappresentanza, risultante da scrittura privata autenticata, conferito da tutti i mandanti al soggetto mandatario.<text:s/></text:span></text:p>
        </text:list-item>
      </text:list>
      <text:p text:style-name="P354"/>
      <text:p text:style-name="P355"/>
      <text:p text:style-name="P356"/>
      <text:p text:style-name="P357"/>
      <text:p text:style-name="P358">Da compilare a cura di ciascun mandante/capofila in caso di partecipazione in forma di raggruppamento temporaneo, consorzio<text:s/>ordinario, GEIE non ancora costituito <text:s/></text:p>
      <text:p text:style-name="P359"/>
      <text:p text:style-name="P360"/>
      <text:p text:style-name="P361"/>
      <text:p text:style-name="P362"/>
      <text:p text:style-name="Normale"><text:span text:style-name="T363">_____________________________________________________ (</text:span><text:span text:style-name="T364">indicare il mandante/capofila</text:span><text:span text:style-name="T365">) dichiara di accettare il contenuto della presente domanda di partecipazione alla gara formulata dal soggetto mandatario.<text:s/></text:span><text:span text:style-name="T366"><text:s/></text:span></text:p>
      <text:p text:style-name="P367"/>
      <text:p text:style-name="P368"><text:tab/>TIMBRO<text:s/></text:p>
      <text:p text:style-name="P369"><text:tab/>FIRMA<text:s/></text:p>
      <text:p text:style-name="P370"><text:tab/>_____________________________</text:p>
      <text:p text:style-name="P371"/>
      <text:p text:style-name="P372"/>
      <text:p text:style-name="Normale"><text:span text:style-name="T373">_____________________________________________________ (</text:span><text:span text:style-name="T374">indicare il mandante/capofila</text:span><text:span text:style-name="T375">) dichiara di accettare il contenuto della presente domanda di partecipazione alla gara formulata dal soggetto mandatario.<text:s/></text:span><text:span text:style-name="T376"><text:s/></text:span></text:p>
      <text:p text:style-name="P377"/>
      <text:p text:style-name="P378"><text:tab/>TIMBRO<text:s/></text:p>
      <text:p text:style-name="P379"><text:tab/>FIRMA<text:s/></text:p>
      <text:p text:style-name="P380"><text:tab/>_____________________________</text:p>
      <text:p text:style-name="P381"/>
      <text:p text:style-name="P382"/>
      <text:p text:style-name="P383">___________________________________________________________________________________________________________________________________________________________</text:p>
      <text:p text:style-name="Normale"><text:span text:style-name="T384">(</text:span><text:span text:style-name="T385">per ogni altro mandante/capofila riportare la<text:s/></text:span><text:span text:style-name="T386">suddetta dichiarazione di accettazione</text:span><text:span text:style-name="T387">) <text:s/>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-Italic" svg:font-family="Garamond-Italic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15%" fo:margin-left="0.5in" fo:text-indent="-0.5in">
        <style:tab-stops/>
      </style:paragraph-properties>
      <style:text-properties style:font-name="Garamond" fo:font-weight="bold" style:font-weight-asian="bold" style:font-weight-complex="bold" fo:text-transform="uppercase" fo:font-size="11pt" style:font-size-asian="11pt" style:font-size-complex="13pt" style:language-asian="en" style:country-asian="US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" style:display-name="[Normal]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fo:hyphenate="false"/>
    </style:style>
    <style:style style:name="Titolo3Carattere" style:display-name="Titolo 3 Carattere" style:family="text" style:parent-style-name="Car.predefinitoparagrafo">
      <style:text-properties style:font-name="Garamond" fo:font-weight="bold" style:font-weight-asian="bold" style:font-weight-complex="bold" fo:text-transform="uppercase" fo:font-size="11pt" style:font-size-asian="11pt" style:font-size-complex="13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6111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indent="0.0062in">
        <style:tab-stops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I – Domanda di partecipazione con dichiarazione dei requisiti di idoneità professionale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10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2">Direzione Regionale Emilia Romagna</text:p>
        <text:p text:style-name="P13"><text:tab/></text:p>
      </style:header>
      <style:footer>
        <text:p text:style-name="P14"><draw:frame draw:z-index="251659264" draw:style-name="a1" draw:name="Immagine 1" text:anchor-type="paragraph" svg:x="0.41111in" svg:y="0.17083in" svg:width="0.36042in" svg:height="0.37083in" style:rel-width="scale" style:rel-height="scale"><draw:image xlink:href="media/image2.jpeg" xlink:type="simple" xlink:show="embed" xlink:actuate="onLoad"/><svg:title/><svg:desc>Rosone</svg:desc></draw:frame><text:span text:style-name="T15">Piazza Malpighi, 19 – 40123 Bologna – Tel. 051/6400311 – Faxmail 06/50516078</text:span></text:p>
        <text:p text:style-name="P16"><text:span text:style-name="T17">e-mail:<text:s/></text:span><text:span text:style-name="T18">dre.EmiliaRomagna@agenziademanio.it</text:span></text:p>
        <text:p text:style-name="P19"><text:span text:style-name="T20">pec:<text:s/></text:span><text:s/><text:span text:style-name="T21">dre_EmiliaRoma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SCROCCARO FABIO</dc:creator>
    <meta:creation-date>2021-01-22T08:48:00Z</meta:creation-date>
    <dc:date>2021-03-01T13:11:00Z</dc:date>
    <meta:print-date>2018-03-28T10:45:00Z</meta:print-date>
    <meta:template xlink:href="ORU.dot" xlink:type="simple"/>
    <meta:editing-cycles>10</meta:editing-cycles>
    <meta:editing-duration>PT840S</meta:editing-duration>
    <meta:document-statistic meta:page-count="10" meta:paragraph-count="44" meta:word-count="3320" meta:character-count="22204" meta:row-count="157" meta:non-whitespace-character-count="18928"/>
  </office:meta>
</office:document-meta>
</file>