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number text:level="2" text:style-name="WW_CharLFO22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weight="bold" style:font-weight-asian="bold"/>
    </style:style>
    <style:style style:name="P25" style:parent-style-name="Normale" style:family="paragraph">
      <style:text-properties style:font-name="Arial" style:font-name-complex="Arial" fo:font-weight="bold" style:font-weight-asian="bold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Paragrafoelenco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5" style:parent-style-name="Paragrafoelenco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0" style:parent-style-name="Paragrafoelenco" style:family="paragraph">
      <style:paragraph-properties fo:margin-top="0.0694in" fo:margin-bottom="0.0694in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Paragrafoelenco" style:family="paragraph">
      <style:paragraph-properties fo:margin-bottom="0in"/>
      <style:text-properties style:font-name="Arial" style:font-name-complex="Arial"/>
    </style:style>
    <style:style style:name="P65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6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78" style:parent-style-name="Paragrafoelenco" style:family="paragraph">
      <style:paragraph-properties fo:text-align="justify"/>
      <style:text-properties style:font-name="Arial" style:font-name-complex="Arial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0" style:parent-style-name="Paragrafoelenco" style:family="paragraph">
      <style:text-properties style:font-name="Arial" style:font-name-complex="Arial"/>
    </style:style>
    <style:style style:name="P81" style:parent-style-name="Paragrafoelenco" style:family="paragraph">
      <style:paragraph-properties fo:text-align="justify" fo:margin-top="0.0694in" fo:margin-bottom="0.0694in" fo:text-indent="-0.3027in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P83" style:parent-style-name="Paragrafoelenco" style:family="paragraph">
      <style:paragraph-properties fo:text-align="justify" fo:margin-top="0.0694in" fo:margin-bottom="0.0694in" fo:text-indent="-0.0083in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694in" fo:margin-bottom="0.0694in" fo:text-indent="-0.3027in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P95" style:parent-style-name="Paragrafoelenco" style:family="paragraph">
      <style:paragraph-properties fo:text-align="justify" fo:margin-top="0.0694in" fo:margin-bottom="0.0694in" fo:text-indent="-0.0083in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5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2" style:parent-style-name="Paragrafoelenco" style:family="paragraph">
      <style:paragraph-properties fo:text-align="justify"/>
      <style:text-properties style:font-name="Arial" style:font-name-complex="Arial"/>
    </style:style>
    <style:style style:name="P113" style:parent-style-name="Paragrafoelenco" style:family="paragraph"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694in" fo:margin-bottom="0.0694in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P116" style:parent-style-name="Paragrafoelenco" style:family="paragraph">
      <style:paragraph-properties fo:text-align="justify" fo:margin-top="0.0694in" fo:margin-bottom="0.0694in" fo:text-indent="-0.0083in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7" style:parent-style-name="Paragrafoelenco" style:family="paragraph">
      <style:paragraph-properties fo:text-align="justify" fo:margin-top="0.0694in" fo:margin-bottom="0.0694in" fo:text-indent="-0.3027in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P129" style:parent-style-name="Paragrafoelenco" style:family="paragraph">
      <style:paragraph-properties fo:text-align="justify" fo:margin-top="0.0694in" fo:margin-bottom="0.0694in" fo:text-indent="-0.0083in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9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0" style:parent-style-name="Paragrafoelenco" style:family="paragraph">
      <style:paragraph-properties fo:text-align="justify" fo:margin-top="0.0694in" fo:margin-bottom="0.0694in" fo:text-indent="-0.0083in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P14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43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color="#000000"/>
    </style:style>
    <style:style style:name="T146" style:parent-style-name="Car.predefinitoparagrafo" style:family="text">
      <style:text-properties style:font-name="Arial" style:font-name-complex="Arial" fo:color="#000000"/>
    </style:style>
    <style:style style:name="T147" style:parent-style-name="Car.predefinitoparagrafo" style:family="text">
      <style:text-properties style:font-name="Arial" style:font-name-complex="Arial" fo:color="#000000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Arial" style:font-name-complex="Arial" fo:color="#000000"/>
    </style:style>
    <style:style style:name="P150" style:parent-style-name="Normale" style:family="paragraph">
      <style:paragraph-properties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5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154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7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4" style:parent-style-name="Car.predefinitoparagrafo" style:family="text">
      <style:text-properties style:font-name="Arial" style:font-name-complex="Arial" fo:color="#000000"/>
    </style:style>
    <style:style style:name="P17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color="#000000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color="#000000"/>
    </style:style>
    <style:style style:name="T18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9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4" style:parent-style-name="Car.predefinitoparagrafo" style:family="text">
      <style:text-properties style:font-name="Arial" style:font-name-complex="Arial" fo:color="#000000"/>
    </style:style>
    <style:style style:name="P19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6" style:parent-style-name="Car.predefinitoparagrafo" style:family="text">
      <style:text-properties style:font-name="Arial" style:font-name-complex="Arial" fo:color="#000000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2" style:parent-style-name="Car.predefinitoparagrafo" style:family="text">
      <style:text-properties style:font-name="Arial" style:font-name-complex="Arial" fo:color="#000000"/>
    </style:style>
    <style:style style:name="P203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4" style:parent-style-name="Car.predefinitoparagrafo" style:family="text">
      <style:text-properties style:font-name="Arial" style:font-name-complex="Arial" fo:color="#000000"/>
    </style:style>
    <style:style style:name="P205" style:parent-style-name="Paragrafoelenco" style:family="paragraph">
      <style:paragraph-properties fo:text-align="justify" fo:margin-bottom="0in" fo:line-height="100%" fo:text-indent="0.3784in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color="#000000"/>
    </style:style>
    <style:style style:name="P212" style:parent-style-name="Paragrafoelenco" style:family="paragraph">
      <style:paragraph-properties fo:text-align="justify" fo:margin-bottom="0in" fo:line-height="100%" fo:text-indent="0.3784in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1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3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32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4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font-style="italic" style:font-style-asian="italic"/>
    </style:style>
    <style:style style:name="P256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57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5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2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263" style:parent-style-name="Paragrafoelenco" style:family="paragraph">
      <style:paragraph-properties fo:text-align="justify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 fo:font-weight="bold" style:font-weight-asian="bold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 fo:font-weight="bold" style:font-weight-asian="bold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asian="Arial" style:font-name-complex="Arial" fo:letter-spacing="-0.0013in"/>
    </style:style>
    <style:style style:name="T278" style:parent-style-name="Car.predefinitoparagrafo" style:family="text">
      <style:text-properties style:font-name="Arial" style:font-name-asian="Arial" style:font-name-complex="Arial" fo:letter-spacing="-0.0013in"/>
    </style:style>
    <style:style style:name="T279" style:parent-style-name="Car.predefinitoparagrafo" style:family="text">
      <style:text-properties style:font-name="Arial" style:font-name-asian="Arial" style:font-name-complex="Arial" fo:letter-spacing="-0.0013in"/>
    </style:style>
    <style:style style:name="T280" style:parent-style-name="Car.predefinitoparagrafo" style:family="text">
      <style:text-properties style:font-name="Arial" style:font-name-asian="Arial" style:font-name-complex="Arial" fo:letter-spacing="-0.0013in"/>
    </style:style>
    <style:style style:name="T281" style:parent-style-name="Car.predefinitoparagrafo" style:family="text">
      <style:text-properties style:font-name="Arial" style:font-name-asian="Arial" style:font-name-complex="Arial" fo:letter-spacing="-0.0013in"/>
    </style:style>
    <style:style style:name="T282" style:parent-style-name="Car.predefinitoparagrafo" style:family="text">
      <style:text-properties style:font-name="Arial" style:font-name-asian="Arial" style:font-name-complex="Arial" fo:letter-spacing="-0.0013in"/>
    </style:style>
    <style:style style:name="T283" style:parent-style-name="Car.predefinitoparagrafo" style:family="text">
      <style:text-properties style:font-name="Arial" style:font-name-complex="Arial"/>
    </style:style>
    <style:style style:name="P284" style:parent-style-name="Paragrafoelenco" style:family="paragraph">
      <style:paragraph-properties fo:text-align="justify"/>
    </style:style>
    <style:style style:name="T285" style:parent-style-name="Car.predefinitoparagrafo" style:family="text">
      <style:text-properties style:font-name="Arial" style:font-name-complex="Arial" fo:font-weight="bold" style:font-weight-asian="bold"/>
    </style:style>
    <style:style style:name="T286" style:parent-style-name="Car.predefinitoparagrafo" style:family="text">
      <style:text-properties style:font-name="Arial" style:font-name-complex="Arial"/>
    </style:style>
    <style:style style:name="TableColumn288" style:family="table-column">
      <style:table-column-properties style:column-width="0.709in"/>
    </style:style>
    <style:style style:name="TableColumn289" style:family="table-column">
      <style:table-column-properties style:column-width="1.3194in"/>
    </style:style>
    <style:style style:name="TableColumn290" style:family="table-column">
      <style:table-column-properties style:column-width="1.3194in"/>
    </style:style>
    <style:style style:name="Table287" style:family="table">
      <style:table-properties style:width="3.3479in" fo:margin-left="0in" table:align="center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end"/>
    </style:style>
    <style:style style:name="T3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</style:style>
    <style:style style:name="T3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end"/>
    </style:style>
    <style:style style:name="T3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29" style:parent-style-name="Normale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margin-top="0.0416in" style:line-height-at-least="0.1666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32" style:parent-style-name="Paragrafoelenco" style:family="paragraph">
      <style:paragraph-properties fo:text-align="justify"/>
    </style:style>
    <style:style style:name="T333" style:parent-style-name="Car.predefinitoparagrafo" style:family="text">
      <style:text-properties style:font-name="Arial" style:font-name-complex="Arial" fo:font-weight="bold" style:font-weight-asian="bold"/>
    </style:style>
    <style:style style:name="T334" style:parent-style-name="Car.predefinitoparagrafo" style:family="text">
      <style:text-properties style:font-name="Arial" style:font-name-complex="Arial"/>
    </style:style>
    <style:style style:name="P335" style:parent-style-name="Normale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TableColumn338" style:family="table-column">
      <style:table-column-properties style:column-width="0.709in"/>
    </style:style>
    <style:style style:name="TableColumn339" style:family="table-column">
      <style:table-column-properties style:column-width="1.3194in"/>
    </style:style>
    <style:style style:name="TableColumn340" style:family="table-column">
      <style:table-column-properties style:column-width="1.3194in"/>
    </style:style>
    <style:style style:name="Table337" style:family="table">
      <style:table-properties style:width="3.3479in" fo:margin-left="0in" table:align="center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55" style:family="table-row">
      <style:table-row-properties style:min-row-height="0.1583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end"/>
    </style:style>
    <style:style style:name="T3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end"/>
    </style:style>
    <style:style style:name="T3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79" style:parent-style-name="Normale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P380" style:parent-style-name="Normale" style:family="paragraph">
      <style:paragraph-properties fo:margin-top="0.0416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1" style:parent-style-name="Normale" style:family="paragraph">
      <style:paragraph-properties fo:widows="0" fo:orphans="0" fo:margin-top="0.0416in">
        <style:tab-stops>
          <style:tab-stop style:type="left" style:position="-0.475in"/>
        </style:tab-stops>
      </style:paragraph-properties>
    </style:style>
    <style:style style:name="T38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4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3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7" style:parent-style-name="Normale" style:family="paragraph">
      <style:paragraph-properties fo:widows="0" fo:orphans="0" fo:margin-top="0.0416in">
        <style:tab-stops>
          <style:tab-stop style:type="left" style:position="-0.475in"/>
        </style:tab-stops>
      </style:paragraph-properties>
    </style:style>
    <style:style style:name="T38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89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39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P391" style:parent-style-name="Paragrafoelenco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392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00" style:family="table-column">
      <style:table-column-properties style:column-width="6.8215in"/>
    </style:style>
    <style:style style:name="Table399" style:family="table">
      <style:table-properties style:width="6.8215in" fo:margin-left="0in" table:align="left"/>
    </style:style>
    <style:style style:name="TableRow401" style:family="table-row">
      <style:table-row-properties style:min-row-height="1.4666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4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05" style:parent-style-name="Paragrafoelenco" style:family="paragraph">
      <style:paragraph-properties fo:text-align="justify" fo:margin-bottom="0.0833in" fo:line-height="100%"/>
    </style:style>
    <style:style style:name="T406" style:parent-style-name="Car.predefinitoparagrafo" style:family="text">
      <style:text-properties style:font-name="Arial" style:font-name-complex="Arial" fo:font-style="italic" style:font-style-asian="italic"/>
    </style:style>
    <style:style style:name="T407" style:parent-style-name="Car.predefinitoparagrafo" style:family="text">
      <style:text-properties style:font-name="Arial" style:font-name-complex="Arial"/>
    </style:style>
    <style:style style:name="P408" style:parent-style-name="Paragrafoelenco" style:family="paragraph">
      <style:paragraph-properties fo:text-align="justify" fo:margin-bottom="0.0833in" fo:line-height="100%"/>
    </style:style>
    <style:style style:name="T409" style:parent-style-name="Car.predefinitoparagrafo" style:family="text">
      <style:text-properties style:font-name="Arial" style:font-name-complex="Arial" fo:font-style="italic" style:font-style-asian="italic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 style:font-weight-complex="bold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 fo:font-style="italic" style:font-style-asian="italic"/>
    </style:style>
    <style:style style:name="P41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4" style:parent-style-name="Normale" style:family="paragraph">
      <style:paragraph-properties fo:margin-top="0.0694in" fo:margin-bottom="0.0694in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 fo:margin-top="0.0694in" fo:margin-bottom="0.0694in"/>
    </style:style>
    <style:style style:name="P43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margin-top="0.0694in" fo:margin-bottom="0.0694in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margin-top="0.0694in" fo:margin-bottom="0.0694in"/>
    </style:style>
    <style:style style:name="P44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455" style:family="table-column">
      <style:table-column-properties style:column-width="6.7152in"/>
    </style:style>
    <style:style style:name="Table454" style:family="table">
      <style:table-properties style:width="6.7152in" fo:margin-left="0in" table:align="left"/>
    </style:style>
    <style:style style:name="TableRow456" style:family="table-row">
      <style:table-row-properties style:min-row-height="1.862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59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460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61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62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463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64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65" style:parent-style-name="Normale" style:family="paragraph">
      <style:paragraph-properties style:vertical-align="auto" fo:margin-bottom="0.1388in" fo:line-height="115%"/>
      <style:text-properties fo:hyphenate="true"/>
    </style:style>
    <style:style style:name="T466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67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68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0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71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<text:s/>Gioacchino Da Fiore, 34</text:p>
      <text:p text:style-name="P21">88100 Catanzaro</text:p>
      <text:p text:style-name="P22">Pec: dre_Calabria@pce.agenziademanio.it</text:p>
      <text:p text:style-name="P23"/>
      <text:p text:style-name="P24">Indagine di mercato<text:s/>per l’individuazione degli operatori economici da invitare alla<text:s/>procedura ai sensi del D.Lgs 50/2016 per affidamento dei servizi di<text:s/>“Coordinamento della sicurezza in fase di esecuzione (CSE)” ai sensi dell’art. 90 del D.Lgs 81/2008 relativo agli interventi per la rifunzionalizzazione, ad uso archivio di servizio, Ministero dell’interno Prefettura di Reggio Calabria Ufficio Patenti, immobile demaniale Scheda RCB1339 – Intervento 1 - 2 - 3 sito in via del Salvatore n. 17 - 17/A 19/A, Reggio Calabria (RC) e immobile demaniale Scheda RCB1336 F. 126/RC P. 388 <text:s/>Sub. 3-Parte ad uso archivio di servizio, sito in Via Placido Geraci, 16 Reggio Calabria (RC).</text:p>
      <text:p text:style-name="P25"/>
      <text:p text:style-name="Normale"><text:span text:style-name="T26">N.B.:<text:s/></text:span><text:span text:style-name="T27">Da<text:s/></text:span><text:span text:style-name="T28">compil</text:span><text:span text:style-name="T29">are a cura di ciascun mandatario<text:s/></text:span><text:span text:style-name="T30">e da ogni mandante, in caso di partecipazione in forma di raggruppamento temporaneo non ancora costituito.</text:span></text:p>
      <text:p text:style-name="P31"/>
      <text:p text:style-name="P32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33"/>
      <text:p text:style-name="P34"><text:s/>CHIEDE DI<text:s/>ESSERE INVITATO</text:p>
      <text:p text:style-name="P35">all’indagine di mercato in oggetto<text:s/>in qualità di: <text:s/></text:p>
      <text:p text:style-name="P36">□ legale rappresentante <text:s/></text:p>
      <text:p text:style-name="P37">□ procuratore generale/speciale, giusta procura allegata<text:s/></text:p>
      <text:p text:style-name="P38"><text:span text:style-name="T39">di _______________________________________________ (</text:span><text:span text:style-name="T40">indicare la denominazione</text:span><text:span text:style-name="T41">) con sede in ________________________________ (____) via ____________ n. _____ CF ___________________PI _______________________</text:span></text:p>
      <text:p text:style-name="P42">che si configura come:</text:p>
      <text:p text:style-name="P43">□ studio associato/associazione professionale</text:p>
      <text:p text:style-name="P44">□ società di ingegneria</text:p>
      <text:p text:style-name="P45">□ società di professionisti</text:p>
      <text:p text:style-name="P46">□ consorzio stabile<text:s/></text:p>
      <text:p text:style-name="Normale"><text:span text:style-name="T47">(</text:span><text:span text:style-name="T48">compilare in caso di consorzio stabile che non partecipa in proprio</text:span><text:span text:style-name="T49">) che partecipa per i seguenti consorziati:</text:span></text:p>
      <text:list text:style-name="LFO1" text:continue-numbering="true">
        <text:list-item>
          <text:p text:style-name="P50"><text:span text:style-name="T51">___________________________ (</text:span><text:span text:style-name="T52">indicare la denominazione sociale e la forma giuridica</text:span><text:span text:style-name="T53">) ______________ con sede legale in ___________ (____) via ________________ n. ___ CF ___________________ PI ____________________<text:s/></text:span></text:p>
        </text:list-item>
      </text:list>
      <text:p text:style-name="P54"/>
      <text:soft-page-break/>
      <text:list text:style-name="LFO1" text:continue-numbering="true">
        <text:list-item>
          <text:p text:style-name="P55"><text:span text:style-name="T56"><text:s/>___________________________ (</text:span><text:span text:style-name="T57">indicare la denominazione sociale e la forma giuridica)<text:s/></text:span><text:span text:style-name="T58">con sede legale in ___________ (____) via ________________ n. ___ CF__________________PI ______________________</text:span></text:p>
        </text:list-item>
      </text:list>
      <text:p text:style-name="P59"/>
      <text:list text:style-name="LFO1" text:continue-numbering="true">
        <text:list-item>
          <text:p text:style-name="P60"><text:span text:style-name="T61">___________________________ (</text:span><text:span text:style-name="T62">indicare la denominazione sociale e la forma giuridica</text:span><text:span text:style-name="T63">) con sede legale in ___________ (____) via ________________ n. ___<text:s/></text:span></text:p>
        </text:list-item>
      </text:list>
      <text:p text:style-name="P64">CF ________________ PI _______________________ <text:s/></text:p>
      <text:p text:style-name="P65"/>
      <text:list text:style-name="LFO1" text:continue-numbering="true">
        <text:list-item>
          <text:p text:style-name="P66"><text:span text:style-name="T67">________________________________________________________________<text:s/></text:span><text:span text:style-name="T68">(per ogni altro consorziato indicare denominazione sociale, forma giuridica, sede legale, CF e PI</text:span><text:span text:style-name="T69">);</text:span></text:p>
        </text:list-item>
      </text:list>
      <text:p text:style-name="P70"/>
      <text:p text:style-name="Normale"><text:span text:style-name="T71">compilare se mandatario di<text:s/></text:span><text:span text:style-name="T72">RT costituito</text:span></text:p>
      <text:p text:style-name="P73"/>
      <text:p text:style-name="Normale"><text:span text:style-name="T74">come</text:span><text:span text:style-name="T75"><text:s/></text:span><text:span text:style-name="T76">soggetto mandatario di un RT già costituito (art. 48 del D.Lgs. 50/2016), giusta atto costitutivo allegato:<text:s/></text:span></text:p>
      <text:p text:style-name="P77"/>
      <text:list text:style-name="LFO2" text:continue-numbering="true">
        <text:list-item>
          <text:p text:style-name="P78">nell’ambito del quale, in caso di aggiudicazione, lo scrivente mandatario svolgerà la seguente parte del servizio_________________________________________________</text:p>
        </text:list-item>
      </text:list>
      <text:p text:style-name="P79"/>
      <text:list text:style-name="LFO2" text:continue-numbering="true">
        <text:list-item>
          <text:p text:style-name="P80">di cui fanno parte i seguenti mandanti:</text:p>
        </text:list-item>
      </text:list>
      <text:list text:style-name="LFO3" text:continue-numbering="true">
        <text:list-item>
          <text:p text:style-name="P81"><text:span text:style-name="T82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3"><text:span text:style-name="T84">(</text:span><text:span text:style-name="T85">se professionista singolo</text:span><text:span text:style-name="T86">, indicare: nome, cognome, luogo e data di nascita, indirizzo di residenza, CF e P. IVA;<text:s/></text:span><text:span text:style-name="T87">se studio professionale/associazione di professionisti</text:span><text:span text:style-name="T88">,<text:s/></text:span><text:span text:style-name="T89">società o consorzio</text:span><text:span text:style-name="T90">, indicare: denominazione, forma giuridica, sede legale, CF e P. IVA</text:span><text:span text:style-name="T91">) <text:s text:c="2"/></text:span></text:p>
      <text:p text:style-name="P92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3"><text:span text:style-name="T94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5"><text:span text:style-name="T96">(</text:span><text:span text:style-name="T97">se professionista singolo</text:span><text:span text:style-name="T98">, indicare: nome, cognome, luogo e data di nascita, indirizzo di residenza, CF e P. IVA;<text:s/></text:span><text:span text:style-name="T99">se studio professionale/associazione di professionisti</text:span><text:span text:style-name="T100">,<text:s/></text:span><text:span text:style-name="T101">società o consorzio</text:span><text:span text:style-name="T102">, indicare: denominazione, forma giuridica, sede legale, CF e P. IVA</text:span><text:span text:style-name="T103">) <text:s text:c="2"/></text:span></text:p>
      <text:p text:style-name="P104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5">_______________________________________________________________________<text:s/></text:p>
        </text:list-item>
      </text:list>
      <text:p text:style-name="P106"/>
      <text:p text:style-name="Normale"><text:span text:style-name="T107">compilare se mandatario di<text:s/></text:span><text:span text:style-name="T108">RT costituendo:</text:span></text:p>
      <text:p text:style-name="P109"/>
      <text:p text:style-name="P110">come soggetto mandatario di un RT non ancora costituito<text:s/>-<text:s/>art 48 del D.Lgs. 50/2016:<text:s/></text:p>
      <text:p text:style-name="P111"/>
      <text:soft-page-break/>
      <text:list text:style-name="LFO2" text:continue-numbering="true">
        <text:list-item>
          <text:p text:style-name="P112">nell’ambito del quale, in caso di aggiudicazione, lo scrivente mandatario svolgerà la seguente parte del servizio___________________________________________________</text:p>
        </text:list-item>
        <text:list-item>
          <text:p text:style-name="P113">di cui fanno parte i seguenti mandanti:</text:p>
        </text:list-item>
      </text:list>
      <text:list text:style-name="LFO4" text:continue-numbering="true">
        <text:list-item>
          <text:p text:style-name="P114"><text:span text:style-name="T115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6"><text:span text:style-name="T117">(</text:span><text:span text:style-name="T118">se professionista singolo</text:span><text:span text:style-name="T119">, indicare: nome, cognome, luogo e data di nascita, indirizzo di residenza, CF e P. IVA;<text:s/></text:span><text:span text:style-name="T120">se studio professionale/associazione di professionisti</text:span><text:span text:style-name="T121">,<text:s/></text:span><text:span text:style-name="T122">società o consorzio</text:span><text:span text:style-name="T123">, indicare: denominazione, forma giuridica, sede legale, CF e P. IVA</text:span><text:span text:style-name="T124">) <text:s text:c="2"/></text:span></text:p>
      <text:p text:style-name="P125">che in caso di aggiudicazione svolgerà la seguente parte del servizio__________________________________________________________________;</text:p>
      <text:p text:style-name="P126"/>
      <text:list text:style-name="LFO4" text:continue-numbering="true">
        <text:list-item>
          <text:p text:style-name="P127"><text:span text:style-name="T128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29"><text:span text:style-name="T130">(</text:span><text:span text:style-name="T131">se professionista singolo</text:span><text:span text:style-name="T132">, indicare: nome, cognome, luogo e data di nascita, indirizzo di residenza, CF e P. IVA;<text:s/></text:span><text:span text:style-name="T133">se studio professionale/associazione di professionisti</text:span><text:span text:style-name="T134">,<text:s/></text:span><text:span text:style-name="T135">società o consorzio</text:span><text:span text:style-name="T136">, indicare: denominazione, forma giuridica, sede legale, CF e P. IVA</text:span><text:span text:style-name="T137">) <text:s text:c="2"/></text:span></text:p>
      <text:p text:style-name="P138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39">________________________________________________________________________<text:s/></text:p>
        </text:list-item>
      </text:list>
      <text:p text:style-name="P140"><text:span text:style-name="T141">________________________________________________________________________________________________________________________________________________</text:span></text:p>
      <text:p text:style-name="P142">(per ogni altro mandante riportare le suddette informazioni)</text:p>
      <text:list text:style-name="LFO19" text:continue-numbering="true">
        <text:list-item>
          <text:p text:style-name="P143"><text:span text:style-name="T144">nell’ambito del quale lo scrivente mandatario si impegna, ai sensi dell’art.<text:s/></text:span><text:span text:style-name="T145">48, comma 8, D.Lgs. 50/2016, in caso di</text:span><text:span text:style-name="T146"><text:s/>aggiudicazione della gara, a<text:s/></text:span><text:span text:style-name="T147">stipulare il contratto in nome e per conto</text:span><text:span text:style-name="T148"><text:s/>proprio e dei mandanti giusto<text:s/></text:span><text:span text:style-name="T149">mandato collettivo speciale con rappresentanza che le stesse si impegnano a conferirgli.<text:s/></text:span></text:p>
        </text:list-item>
      </text:list>
      <text:p text:style-name="P150">e consapevole del fatto che l’Agenzia del Demanio, Direzione Regionale Calabria controllerà i requisiti autocertificati dal dichiarante nel caso di aggiudicazione della successiva indagine di mercato</text:p>
      <text:p text:style-name="P151">DICHIARA</text:p>
      <text:p text:style-name="P152"/>
      <text:list text:style-name="LFO17" text:continue-numbering="true">
        <text:list-item>
          <text:p text:style-name="P153"><text:s/>che l’incarico oggetto dell’appalto sarà svolto<text:s/>dalla Struttura Operativa costituita<text:s/>dal/i seguente/i professionista/i:<text:s/></text:p>
        </text:list-item>
      </text:list>
      <text:list text:style-name="LFO7" text:continue-numbering="true">
        <text:list-item>
          <text:p text:style-name="P154"><text:span text:style-name="T155">____________________________<text:s/></text:span><text:span text:style-name="T156">(riportare i dati identificativi del professionista)</text:span><text:span text:style-name="T157"><text:s/>_____________________________</text:span><text:span text:style-name="T158">(indicare la qualifica professionale)</text:span><text:span text:style-name="T159"><text:s/>_____________________________</text:span><text:span text:style-name="T160">(indicare gli estremi di iscrizione nell’albo professionale di riferimento)</text:span><text:span text:style-name="T161"><text:s/>______________________________________<text:s/></text:span><text:span text:style-name="T162">;</text:span><text:span text:style-name="T163">________________________________(indicare la natura del rapporto professionale intercorrente con l’operatore economico partecipante alla gara);</text:span><text:span text:style-name="T164"><text:s/></text:span><text:span text:style-name="T165"><text:s/></text:span></text:p>
        </text:list-item>
        <text:list-item>
          <text:p text:style-name="P166"><text:span text:style-name="T167">_____________________________ (</text:span><text:span text:style-name="T168">indicare la qualifica professionale</text:span><text:span text:style-name="T169">) _____________________________(</text:span><text:span text:style-name="T170">indicare gli estremi di iscrizione nell’albo professionale di riferimento</text:span><text:span text:style-name="T171">) ______________________________________;</text:span><text:span text:style-name="T172"><text:s/></text:span><text:span text:style-name="T173">______________________________________(indicare la natura del rapporto professionale intercorrente con l’operatore economico partecipante alla gara);<text:s/></text:span><text:span text:style-name="T174"><text:s/></text:span></text:p>
        </text:list-item>
        <text:list-item>
          <text:p text:style-name="P175"><text:span text:style-name="T176">_____________________________ (indicare la qualifica professionale</text:span><text:span text:style-name="T177">) _____________________________(</text:span><text:span text:style-name="T178">indicare gli estremi di iscrizione nell’albo professionale di riferimento</text:span><text:span text:style-name="T179">) ________</text:span><text:span text:style-name="T180">______________________________</text:span><text:span text:style-name="T181">;</text:span><text:span text:style-name="T182"><text:s/></text:span><text:span text:style-name="T183">_______________________________________(</text:span><text:span text:style-name="T184">indicare la natura del rapporto professionale intercorrente con l’operatore economico partecipante alla gara);</text:span><text:span text:style-name="T185"><text:s/></text:span><text:span text:style-name="T186"><text:s/></text:span></text:p>
        </text:list-item>
        <text:list-item>
          <text:p text:style-name="P187"><text:span text:style-name="T188">_____________________________ (indicare la qualifica professionale) _____________________________(indicare gli estremi di iscrizione nell’albo professionale di riferimento) _____________</text:span><text:span text:style-name="T189">____</text:span><text:span text:style-name="T190">_____________________</text:span><text:span text:style-name="T191">;</text:span><text:span text:style-name="T192"><text:s/></text:span><text:span text:style-name="T193">________________________________________(indicare la natura del rapporto professionale intercorrente con l’operatore economico partecipante alla gara);<text:s/></text:span><text:span text:style-name="T194"><text:s/></text:span></text:p>
        </text:list-item>
        <text:list-item>
          <text:p text:style-name="P195"><text:span text:style-name="T196">_____________________________ (indicare la qualifica professionale)</text:span><text:span text:style-name="T197"><text:s/>_____________________________(indicare gli estremi di iscrizione nell’albo professionale di riferimento) ________</text:span><text:span text:style-name="T198">______________________________</text:span><text:span text:style-name="T199">;</text:span><text:span text:style-name="T200"><text:s/></text:span><text:span text:style-name="T201">_________________________________________(indicare la natura del rapporto professionale intercorrente con l’operatore economico partecipante alla gara);<text:s/></text:span><text:span text:style-name="T202"><text:s/></text:span></text:p>
        </text:list-item>
        <text:list-item>
          <text:p text:style-name="P203"><text:span text:style-name="T204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05"><text:span text:style-name="T206">(</text:span><text:span text:style-name="T207">per ogni altro professionista riportare le suddette informazioni</text:span><text:span text:style-name="T208">)</text:span><text:span text:style-name="T209">;</text:span></text:p>
      <text:list text:style-name="LFO7" text:continue-numbering="true">
        <text:list-item>
          <text:p text:style-name="P210"><text:span text:style-name="T211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12"><text:span text:style-name="T213">(</text:span><text:span text:style-name="T214">per ogni altro professionista riportare le suddette informazioni</text:span><text:span text:style-name="T215">);</text:span></text:p>
      <text:p text:style-name="Normale"><text:span text:style-name="T216"><text:s/></text:span></text:p>
      <text:p text:style-name="P217"/>
      <text:list text:style-name="LFO17" text:continue-numbering="true">
        <text:list-item>
          <text:p text:style-name="P218"><text:span text:style-name="T219">(</text:span><text:span text:style-name="T220">nel caso di società di ingegneria</text:span><text:span text:style-name="T221">)<text:s/></text:span><text:span text:style-name="T222">di essere in possesso dei requisiti di cui all’art. 3 del Decreto del 2/12/2016<text:s/></text:span><text:span text:style-name="T223">n. 263<text:s/></text:span><text:span text:style-name="T224">del Ministero delle Infrastrutture e dei Trasporti</text:span><text:span text:style-name="T225"><text:s/></text:span><text:span text:style-name="T226">(G.U. n. 36 del 13/02/2017</text:span><text:span text:style-name="T227">)</text:span><text:span text:style-name="T228"><text:s/>e che il/i</text:span><text:span text:style-name="T229"><text:s/>direttore/i tecnico/i è/sono ________________________________________________________________________</text:span></text:p>
        </text:list-item>
      </text:list>
      <text:p text:style-name="P230">________________________________________________________________________­­­<text:s/>(riportare i dati identificativi del/i direttore/i tecnico/i<text:s/>con gli estremi delle relative iscrizioni agli albi di riferimento e dell’indicazione dell’anno di abilitazione all’esercizio della professione);</text:p>
      <text:p text:style-name="P231"/>
      <text:list text:style-name="LFO17" text:continue-numbering="true">
        <text:list-item>
          <text:p text:style-name="P232"><text:span text:style-name="T233">(</text:span><text:span text:style-name="T234">nel caso di società di professionisti</text:span><text:span text:style-name="T235">) di essere in possesso dei requisiti di cui all’art. 2 del Decreto del<text:s/></text:span><text:span text:style-name="T236">2/12/2016 n. 263 del Ministero delle Infrastrutture e dei Trasporti</text:span><text:span text:style-name="T237"><text:s/></text:span><text:span text:style-name="T238">(G.U. n. 36 del 13/02/2017);</text:span></text:p>
        </text:list-item>
      </text:list>
      <text:p text:style-name="P239"/>
      <text:list text:style-name="LFO17" text:continue-numbering="true">
        <text:list-item>
          <text:p text:style-name="P240"><text:span text:style-name="T241">(</text:span><text:span text:style-name="T242">nel caso di RT di cui all’art. 48 del D.lgs. 50/2016)<text:s/></text:span><text:span text:style-name="T243">ai sensi dell’art. 4 del<text:s/></text:span><text:span text:style-name="T244"><text:s/></text:span><text:span text:style-name="T245">Decreto del<text:s/></text:span><text:span text:style-name="T246">2/12/2016 n. 263 del Ministero delle Infrastrutture e dei Trasporti</text:span><text:span text:style-name="T247"><text:s/></text:span><text:span text:style-name="T248">(G.U. n. 36 del 13/02/2017),<text:s/></text:span><text:span text:style-name="T249">che il giovane professionista <text:s/></text:span><text:span text:style-name="T250">________________________________________________________________________</text:span><text:span text:style-name="T251">­</text:span><text:span text:style-name="T252">­</text:span><text:span text:style-name="T253">­</text:span><text:span text:style-name="T254">­, (</text:span><text:span text:style-name="T255">riportare i dati identificativi del professionista, con gli estremi delle relative iscrizioni agli albi di riferimento);</text:span></text:p>
        </text:list-item>
      </text:list>
      <text:p text:style-name="P256"/>
      <text:list text:style-name="LFO17" text:continue-numbering="true">
        <text:list-item>
          <text:p text:style-name="P257"><text:span text:style-name="T258">di essere in possesso dei requisiti<text:s/></text:span><text:span text:style-name="T259">generali di cui all’art. 80 del D.Lgs. 50/2016</text:span><text:span text:style-name="T260">;<text:s/></text:span></text:p>
        </text:list-item>
      </text:list>
      <text:p text:style-name="P261"/>
      <text:list text:style-name="LFO17" text:continue-numbering="true">
        <text:list-item>
          <text:p text:style-name="P262">di essere in possesso dei seguenti requisiti tecnico-professionali dimostrabili in sede di<text:s/>aggiudicazione della successiva indagine di mercato,<text:s/></text:p>
        </text:list-item>
        <text:list-item>
          <text:p text:style-name="P263"><text:span text:style-name="T264">di essere in possesso dei seguenti requisiti<text:s/></text:span><text:span text:style-name="T265">di<text:s/></text:span><text:span text:style-name="T266">capacità economico-finanziaria e tecnico-organizzativa</text:span><text:span text:style-name="T267"><text:s/></text:span><text:span text:style-name="T268">dimostrabili<text:s/></text:span><text:span text:style-name="T269">in</text:span><text:span text:style-name="T270"><text:s/>sede aggiudicazione della successiva indagine di mercato:</text:span></text:p>
        </text:list-item>
      </text:list>
      <text:list text:style-name="LFO21" text:continue-numbering="true">
        <text:list-item>
          <text:p text:style-name="P271"><text:span text:style-name="T272">un<text:s/></text:span><text:span text:style-name="T273">fatturato globale</text:span><text:span text:style-name="T274">, per servizi di verifica, di progettazione o<text:s/></text:span><text:span text:style-name="T275">di direzione lavori, espletati nei migliori tre<text:s/></text:span><text:span text:style-name="T276">esercizi dell’ultimo quinquennio antecedente la pubblicazione dell’avviso, per un importo di<text:s/></text:span><text:span text:style-name="T277">€<text:s/></text:span><text:span text:style-name="T278">1</text:span><text:span text:style-name="T279">5</text:span><text:span text:style-name="T280">.000,00 (euro<text:s/></text:span><text:span text:style-name="T281">quindici</text:span><text:span text:style-name="T282">mila/00)</text:span><text:span text:style-name="T283">;</text:span></text:p>
        </text:list-item>
        <text:list-item>
          <text:p text:style-name="P284"><text:span text:style-name="T285">un elenco di servizi di ingegneria e di architettura</text:span><text:span text:style-name="T286"><text:s/>espletati negli ultimi dieci anni antecedenti alla data di pubblicazione del bando e relativi ai lavori di ognuna delle categorie e ID indicate nella successiva tabella e il cui importo complessivo, per ogni categoria e ID, è almeno pari all’importo stimato dei lavori nella rispettiva categoria ID.</text:span></text:p>
        </text:list-item>
      </text:list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ID Opere</text:p>
          </table:table-cell>
          <table:table-cell table:style-name="TableCell294">
            <text:p text:style-name="P295">Classi e Categoria (corrispondenza)</text:p>
          </table:table-cell>
          <table:table-cell table:style-name="TableCell296">
            <text:p text:style-name="P297">Importo lavori prestazioni svolte (€)</text:p>
          </table:table-cell>
        </table:table-row>
        <table:table-row table:style-name="TableRow298">
          <table:table-cell table:style-name="TableCell299">
            <text:p text:style-name="P300">E.20</text:p>
          </table:table-cell>
          <table:table-cell table:style-name="TableCell301">
            <text:p text:style-name="P302">I/c</text:p>
          </table:table-cell>
          <table:table-cell table:style-name="TableCell303">
            <text:p text:style-name="P304"><text:span text:style-name="T305">138.117,86</text:span></text:p>
          </table:table-cell>
        </table:table-row>
        <table:table-row table:style-name="TableRow306">
          <table:table-cell table:style-name="TableCell307">
            <text:p text:style-name="P308">IA.01</text:p>
          </table:table-cell>
          <table:table-cell table:style-name="TableCell309">
            <text:p text:style-name="P310">III/a</text:p>
          </table:table-cell>
          <table:table-cell table:style-name="TableCell311">
            <text:p text:style-name="P312">20.253,22</text:p>
          </table:table-cell>
        </table:table-row>
        <table:table-row table:style-name="TableRow313">
          <table:table-cell table:style-name="TableCell314">
            <text:p text:style-name="P315">IA.02</text:p>
          </table:table-cell>
          <table:table-cell table:style-name="TableCell316">
            <text:p text:style-name="P317">III/b</text:p>
          </table:table-cell>
          <table:table-cell table:style-name="TableCell318">
            <text:p text:style-name="P319">27.606,44</text:p>
          </table:table-cell>
        </table:table-row>
        <table:table-row table:style-name="TableRow320">
          <table:table-cell table:style-name="TableCell321">
            <text:p text:style-name="P322"><text:span text:style-name="T323">IA.03</text:span></text:p>
          </table:table-cell>
          <table:table-cell table:style-name="TableCell324">
            <text:p text:style-name="P325">III/c</text:p>
          </table:table-cell>
          <table:table-cell table:style-name="TableCell326">
            <text:p text:style-name="P327"><text:span text:style-name="T328">45.703,34</text:span></text:p>
          </table:table-cell>
        </table:table-row>
      </table:table>
      <text:p text:style-name="P329"/>
      <text:p text:style-name="P330">La comprova del requisito è fornita mediante la produzione dell’originale o copia conforme dei certificati di buona e regolare esecuzione dei servizi da committenti pubblici e/o privati o in alternativa contratti e relative fatture. Dalla documentazione dovrà evincersi l’esecutore del servizio e l’oggetto dello stesso, nonché le categorie/ID Opere e l’importo del servizio;</text:p>
      <text:p text:style-name="P331"/>
      <text:list text:style-name="LFO21" text:continue-numbering="true">
        <text:list-item>
          <text:p text:style-name="P332"><text:span text:style-name="T333">servizi “di punta” di ingegneria e architettura<text:s/></text:span><text:span text:style-name="T334">espletati negli ultimi dieci anni antecedenti alla data di pubblicazione del bando, con le seguenti caratteristiche: l’operatore economico deve aver eseguito, per ciascuna delle categorie e ID della successiva tabella, due servizi per lavori analoghi, per dimensione e caratteristiche tecniche, a quelli oggetto dell’affidamento, di importo complessivo, per ogni categoria e ID, almeno pari a 0,40 volte il valore della medesima.</text:span></text:p>
        </text:list-item>
      </text:list>
      <text:p text:style-name="P335">Gli importi minimi dei lavori, per categoria e ID, sono riportati nella seguente tabella:<text:s/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ID Opere</text:p>
          </table:table-cell>
          <table:table-cell table:style-name="TableCell344">
            <text:p text:style-name="P345">Classi e Categoria (corrispondenza)</text:p>
          </table:table-cell>
          <table:table-cell table:style-name="TableCell346">
            <text:p text:style-name="P347">Importo lavori prestazioni svolte (€)</text:p>
          </table:table-cell>
        </table:table-row>
        <table:table-row table:style-name="TableRow348">
          <table:table-cell table:style-name="TableCell349">
            <text:p text:style-name="P350">E.20</text:p>
          </table:table-cell>
          <table:table-cell table:style-name="TableCell351">
            <text:p text:style-name="P352">I/c</text:p>
          </table:table-cell>
          <table:table-cell table:style-name="TableCell353">
            <text:p text:style-name="P354">55.247,14</text:p>
          </table:table-cell>
        </table:table-row>
        <table:table-row table:style-name="TableRow355">
          <table:table-cell table:style-name="TableCell356">
            <text:p text:style-name="P357">IA.01</text:p>
          </table:table-cell>
          <table:table-cell table:style-name="TableCell358">
            <text:p text:style-name="P359">III/a</text:p>
          </table:table-cell>
          <table:table-cell table:style-name="TableCell360">
            <text:p text:style-name="P361">8.101,29</text:p>
          </table:table-cell>
        </table:table-row>
        <table:table-row table:style-name="TableRow362">
          <table:table-cell table:style-name="TableCell363">
            <text:p text:style-name="P364">IA.02</text:p>
          </table:table-cell>
          <table:table-cell table:style-name="TableCell365">
            <text:p text:style-name="P366">III/b</text:p>
          </table:table-cell>
          <table:table-cell table:style-name="TableCell367">
            <text:p text:style-name="P368"><text:span text:style-name="T369">11.042,58</text:span></text:p>
          </table:table-cell>
        </table:table-row>
        <table:table-row table:style-name="TableRow370">
          <table:table-cell table:style-name="TableCell371">
            <text:p text:style-name="P372"><text:span text:style-name="T373">IA.03</text:span></text:p>
          </table:table-cell>
          <table:table-cell table:style-name="TableCell374">
            <text:p text:style-name="P375">III/c</text:p>
          </table:table-cell>
          <table:table-cell table:style-name="TableCell376">
            <text:p text:style-name="P377"><text:span text:style-name="T378">18.281,34</text:span></text:p>
          </table:table-cell>
        </table:table-row>
      </table:table>
      <text:p text:style-name="P379"/>
      <text:p text:style-name="P380">La comprova del requisito è fornita mediante la produzione dell’originale o copia conforme dei certificati di buona e regolare esecuzione dei servizi da committenti pubblici e/o privati o in alternativa contratti e relative fatture. Dalla documentazione dovrà evincersi l’esecutore del servizio e l’oggetto dello stesso, nonché le categorie/ID Opere e l’importo del servizio;</text:p>
      <text:list text:style-name="LFO21" text:continue-numbering="true">
        <text:list-item>
          <text:p text:style-name="P381"><text:span text:style-name="T382">(</text:span><text:span text:style-name="T383">solo per i soggetti organizzati in forma societaria, quali: società di professionisti e società di ingegneria)<text:s/></text:span><text:span text:style-name="T384">numero medio annuo del personale tecnico utilizzato negli ultimi tre anni pari a 1<text:s/></text:span><text:span text:style-name="T385">(comprendente i soci attivi, i dipendenti e i consulenti con contratto di collaborazione coordinata e continuativa su base annua iscritti ai relativi albi professionali, ove esistenti, e muniti di partiva IVA e che firmino il progetto, ovvero firmino i rapporti di verifica del progetto, ovvero facciano parte dell’ufficio di direzione<text:s/></text:span><text:soft-page-break/><text:span text:style-name="T386">lavori e che abbiano fatturato nei confronti della società offerente una quota superiore al cinquanta per cento del proprio fatturato annuo, risultante dall’ultima dichiarazione IVA), espresso in termini di risorse a tempo pieno (Full Time Equivalent, FTE), (Parte IV lettera C, punto 8);</text:span></text:p>
        </text:list-item>
        <text:list-item>
          <text:p text:style-name="P387"><text:span text:style-name="T388">(solo per i professionisti singoli e associati)</text:span><text:span text:style-name="T389"><text:s/>numero di unità minime di tecnici pari a 1,</text:span><text:span text:style-name="T390"><text:s/>comprendente i dipendenti e i consulenti con contratto di collaborazione coordinata e continuativa su base annua iscritti ai relativi albi professionali, ove esistenti, e muniti di partita IVA e che firmino il progetto, ovvero firmino i rapporti di verifica del progetto, ovvero facciano parte dell’ufficio di direzione lavori e che abbiano fatturato nei confronti del soggetto offerente una quota superiore al cinquanta per cento del proprio fatturato annuo, risultante dall’ultima dichiarazione IVA), espresso in termini di risorse a tempo pieno (Full Time Equivalent, FTE), da raggiungere anche mediante la costituzione di un raggruppamento temporaneo di professionisti (Parte IV lettera B, punto 6);</text:span></text:p>
        </text:list-item>
      </text:list>
      <text:p text:style-name="P391"/>
      <text:p text:style-name="P392">Luogo e data <text:s text:c="73"/>TIMBRO</text:p>
      <text:p text:style-name="P393"><text:tab/><text:tab/><text:tab/><text:tab/><text:tab/><text:tab/><text:tab/><text:tab/><text:tab/><text:s text:c="3"/>FIRMA</text:p>
      <text:p text:style-name="P394"><text:s text:c="8"/>_____________________________</text:p>
      <text:p text:style-name="P395"/>
      <text:p text:style-name="P396"/>
      <text:p text:style-name="P397"/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Allegare:</text:p>
            <text:list text:style-name="LFO8" text:continue-numbering="true">
              <text:list-item>
                <text:p text:style-name="P404">copia di un documento di riconoscimento in corso di validità del/i sottoscrittore/i;</text:p>
              </text:list-item>
              <text:list-item>
                <text:p text:style-name="P405"><text:span text:style-name="T406">(se del caso)</text:span><text:span text:style-name="T407"><text:s/>procura in originale ovvero in copia autenticata ai sensi del DPR 445/00;<text:s/></text:span></text:p>
              </text:list-item>
              <text:list-item>
                <text:p text:style-name="P408"><text:span text:style-name="T409">(nel caso di RT costituiti)</text:span><text:span text:style-name="T410"><text:s/></text:span><text:span text:style-name="T411">– art</text:span><text:span text:style-name="T412">.</text:span><text:span text:style-name="T413"><text:s/>48 del D.lgs 50/2016 -</text:span><text:span text:style-name="T414">originale o copia autentica dell’atto costitutivo contenente il mandato collettivo speciale con rappresentanza,<text:s/></text:span><text:span text:style-name="T415">risultante da scrittura privata<text:s/></text:span><text:span text:style-name="T416">autenticata, conferito da tutti i mandanti al soggetto mandatario</text:span><text:span text:style-name="T417">.</text:span></text:p>
              </text:list-item>
            </text:list>
          </table:table-cell>
        </table:table-row>
      </table:table>
      <text:p text:style-name="P418"/>
      <text:p text:style-name="P419"/>
      <text:p text:style-name="P420"/>
      <text:p text:style-name="P421">Da compilare a cura di ciascun mandante in caso di partecipazione in forma di raggruppamento temporaneo non ancora costituito<text:s/></text:p>
      <text:p text:style-name="P422"/>
      <text:p text:style-name="P423"/>
      <text:p text:style-name="P424"><text:span text:style-name="T425">_____________________________________________________<text:s/></text:span><text:span text:style-name="T426">(indicare il mandante)</text:span><text:span text:style-name="T427"><text:s/></text:span><text:span text:style-name="T428">dichiara di accettare il contenuto della presente richiesta di invito alla successiva indagine di mercato formulata dal soggetto mandatario e si impegna, ai sensi dell’art.<text:s/></text:span><text:span text:style-name="T429">48</text:span><text:span text:style-name="T430">, comma 8, D.Lgs.<text:s/></text:span><text:span text:style-name="T431">50/201</text:span><text:span text:style-name="T432">6, in caso di aggiudicazione della successiva indagine di mercato, a conferire mandato collettivo speciale con rappresentanza al soggetto mandatario che stipulerà il contratto in nome e per conto delle mandanti.</text:span></text:p>
      <text:p text:style-name="P433"/>
      <text:p text:style-name="P434">TIMBRO</text:p>
      <text:p text:style-name="P435"/>
      <text:p text:style-name="P436">FIRMA<text:s/></text:p>
      <text:p text:style-name="P437"><text:s text:c="22"/></text:p>
      <text:p text:style-name="P438"/>
      <text:p text:style-name="P439"/>
      <text:soft-page-break/>
      <text:p text:style-name="P440"><text:span text:style-name="T441">_____________________________________________________<text:s/></text:span><text:span text:style-name="T442">(indicare il mandante)<text:s/></text:span><text:span text:style-name="T443">dichiara di accettare il contenuto della presente richiesta di invito alla successiva indagine di mercato formulata dal soggetto mandatario e si impegna, ai sensi dell’art. 48, comma 8, D.Lgs. 50/2016, in caso di aggiudicazione della successiva indagine di mercato, a conferire mandato collettivo speciale con rappresentanza al soggetto mandatario che stipulerà il contratto in nome e per conto delle mandanti.</text:span></text:p>
      <text:p text:style-name="P444"/>
      <text:p text:style-name="P445">TIMBRO</text:p>
      <text:p text:style-name="P446"/>
      <text:p text:style-name="P447">FIRMA<text:s/></text:p>
      <text:p text:style-name="P448"/>
      <text:p text:style-name="P449">______________________________________________________________________________</text:p>
      <text:p text:style-name="Normale"><text:span text:style-name="T450">(</text:span><text:span text:style-name="T451">per ogni altro mandante riportare la suddetta dichiarazione di accettazione</text:span><text:span text:style-name="T452">)<text:s/></text:span></text:p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Allegare:<text:s/></text:p>
            <text:p text:style-name="P459"/>
            <text:list text:style-name="LFO20" text:continue-numbering="true">
              <text:list-item>
                <text:p text:style-name="P460">copia di un documento di riconoscimento del sottoscrittore in corso di validità;</text:p>
              </text:list-item>
            </text:list>
            <text:p text:style-name="P461">N.B.</text:p>
            <text:p text:style-name="P462"/>
            <text:list text:style-name="LFO20" text:continue-numbering="true">
              <text:list-item>
                <text:p text:style-name="P463">per gli operatori economici diversi dal professionista singolo, l’Allegato I deve essere sottoscritto dal relativo legale rappresentante;</text:p>
              </text:list-item>
              <text:list-item>
                <text:p text:style-name="P464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465"><text:span text:style-name="T466">in caso di RT le dichiarazioni di cui al presente modello devono essere rese separatamente, fermo restando che in sede di verifica dei requisiti dichiarati ciascuno dovrà dimostrare il possesso de</text:span><text:span text:style-name="T467">i</text:span><text:span text:style-name="T468"><text:s/>requisiti in base allo specifico apporto</text:span><text:span text:style-name="T469">;</text:span></text:p>
              </text:list-item>
              <text:list-item>
                <text:p text:style-name="P470">in caso di RT costituito allegare copia dell’atto costitutivo.</text:p>
              </text:list-item>
            </text:list>
          </table:table-cell>
        </table:table-row>
      </table:table>
      <text:p text:style-name="P47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22LVL2" style:family="text">
      <style:text-properties style:font-name="Arial" style:font-name-asian="Arial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number text:level="2" text:style-name="WW_CharLFO22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7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7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GARIFO EMANUELA</dc:creator>
    <meta:creation-date>2021-03-08T10:03:00Z</meta:creation-date>
    <dc:date>2021-03-08T10:03:00Z</dc:date>
    <meta:print-date>2020-02-19T13:51:00Z</meta:print-date>
    <meta:template xlink:href="ORU.dot" xlink:type="simple"/>
    <meta:editing-cycles>2</meta:editing-cycles>
    <meta:editing-duration>PT0S</meta:editing-duration>
    <meta:document-statistic meta:page-count="7" meta:paragraph-count="35" meta:word-count="2617" meta:character-count="17502" meta:row-count="124" meta:non-whitespace-character-count="14920"/>
  </office:meta>
</office:document-meta>
</file>