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bottom="0.0833in" fo:line-height="115%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6.718in"/>
    </style:style>
    <style:style style:name="Table138" style:family="table">
      <style:table-properties style:width="6.718in" fo:margin-left="0.0243in" table:align="left"/>
    </style:style>
    <style:style style:name="TableRow140" style:family="table-row">
      <style:table-row-properties style:min-row-height="1.227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6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P22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style:font-weight-complex="bold"/>
    </style:style>
    <style:style style:name="P254" style:parent-style-name="Normale" style:family="paragraph">
      <style:text-properties style:language-asian="en" style:country-asian="US"/>
    </style:style>
    <style:style style:name="P2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top="0.0694in" fo:margin-bottom="0.0694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Normale" style:family="paragraph">
      <style:paragraph-properties fo:margin-top="0.0694in" fo:margin-bottom="0.0694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top="0.0694in" fo:margin-bottom="0.0694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2" style:family="table-column">
      <style:table-column-properties style:column-width="6.6409in"/>
    </style:style>
    <style:style style:name="Table351" style:family="table">
      <style:table-properties style:width="6.6409in" fo:margin-left="0in" table:align="left"/>
    </style:style>
    <style:style style:name="TableRow353" style:family="table-row">
      <style:table-row-properties style:min-row-height="1.845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9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0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Puglia e Basilicata</text:p>
      <text:p text:style-name="P25"><text:span text:style-name="T26"><text:s text:c="79"/></text:span><text:span text:style-name="T27">Alla Prefettura</text:span><text:span text:style-name="T28">-Ut</text:span><text:span text:style-name="T29">g</text:span><text:span text:style-name="T30"><text:s/></text:span><text:span text:style-name="T31">di<text:s/></text:span><text:span text:style-name="T32">Taranto</text:span></text:p>
      <text:p text:style-name="P33"><text:span text:style-name="T34">Con riferimento alla procedura aperta per<text:s/></text:span><text:span text:style-name="T35">l’affidamento del servizio<text:s/></text:span><text:span text:style-name="T36">di recupero, custodia e acquisto dei veicoli oggetto dei provvedimenti</text:span><text:span text:style-name="T37"><text:s/>di sequestro amministrativo, fermo o confisca ai sensi dell’articolo 214 bis del D. Lgs. N. 285/92,<text:s/></text:span><text:span text:style-name="T38">per<text:s/></text:span><text:span text:style-name="T39">l’ambito provinciale di<text:s/></text:span><text:span text:style-name="T40">Taranto</text:span></text:p>
      <text:p text:style-name="P41"><text:span text:style-name="T42">CIG<text:s/></text:span><text:span text:style-name="T43">86238344F2</text:span></text:p>
      <text:p text:style-name="P44"/>
      <text:p text:style-name="P45">Il/La sottoscritto/a _____________ nato/a a ____________ il _________<text:s/>CF_______________<text:s/>residente a ____________ (___), via ________________ n.______<text:s/><text:s/>in qualità di:</text:p>
      <text:p text:style-name="P46"><text:span text:style-name="T47">□<text:s/></text:span><text:span text:style-name="T48">(se del caso)</text:span><text:span text:style-name="T49"><text:s/>legale r</text:span><text:span text:style-name="T50">appresentante</text:span><text:span text:style-name="T51"><text:s/></text:span></text:p>
      <text:p text:style-name="P52"><text:span text:style-name="T53">□</text:span><text:span text:style-name="T54"><text:s/></text:span><text:span text:style-name="T55">(se del caso)<text:s/></text:span><text:span text:style-name="T56">procuratore generale/speciale,<text:s/></text:span><text:span text:style-name="T57">giusta procura allegata<text:s/></text:span></text:p>
      <text:p text:style-name="P58"><text:span text:style-name="T59">del concorrente _______</text:span><text:span text:style-name="T60">______________</text:span><text:span text:style-name="T61">__</text:span><text:span text:style-name="T62">_____<text:s/></text:span><text:span text:style-name="T63">(indicare la denominazione sociale) ______________</text:span><text:span text:style-name="T64">(indicare la forma giuridica</text:span><text:span text:style-name="T65">)</text:span><text:span text:style-name="T66"><text:s/>____________</text:span><text:span text:style-name="T67"><text:s/></text:span><text:span text:style-name="T68">(</text:span><text:span text:style-name="T69">indicare la sede legale</text:span><text:span text:style-name="T70">) ______________________________(</text:span><text:span text:style-name="T71">indicare CF e PI</text:span><text:span text:style-name="T72">) <text:s/>______</text:span><text:span text:style-name="T73">__________</text:span><text:span text:style-name="T74">_____<text:s/></text:span></text:p>
      <text:p text:style-name="P75"><text:span text:style-name="T76">che si configura come<text:s/></text:span><text:span text:style-name="T77">(barrare la casella di interesse)</text:span><text:span text:style-name="T78">:<text:s/></text:span></text:p>
      <text:p text:style-name="P79">□<text:s/>società o altro soggetto<text:s/>singolo<text:s/>ex art.<text:s/>45 co. 2<text:s/>lett. a) del D.Lgs.<text:s/>50/2016;</text:p>
      <text:p text:style-name="P80">□<text:s/>consorzio ex art.<text:s/>45 co. 2<text:s/>lett. b) e c) del D.Lgs.<text:s/>50/2016<text:s/>che partecipa in proprio</text:p>
      <text:p text:style-name="P81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82"><text:span text:style-name="T83">_____</text:span><text:span text:style-name="T84">________</text:span><text:span text:style-name="T85">_____<text:s/></text:span><text:span text:style-name="T86">(indicare la denominazione sociale)<text:s/></text:span><text:span text:style-name="T87">___________</text:span><text:span text:style-name="T88">(indicare la forma giuridica)<text:s/></text:span><text:span text:style-name="T89">___________</text:span><text:span text:style-name="T90"><text:s/></text:span><text:span text:style-name="T91">(</text:span><text:span text:style-name="T92">indicare la sede legale</text:span><text:span text:style-name="T93">) ____</text:span><text:span text:style-name="T94">_____________</text:span><text:span text:style-name="T95">_______(</text:span><text:span text:style-name="T96">indicare CF e PI</text:span><text:span text:style-name="T97">) <text:s/>_</text:span><text:span text:style-name="T98">_______________</text:span><text:span text:style-name="T99">__________<text:s/></text:span><text:span text:style-name="T100">;</text:span></text:p>
        </text:list-item>
        <text:list-item>
          <text:p text:style-name="P101"><text:span text:style-name="T102">________</text:span><text:span text:style-name="T103">_______</text:span><text:span text:style-name="T104">__ (</text:span><text:span text:style-name="T105">indicare la denominazione sociale</text:span><text:span text:style-name="T106">) ___________</text:span><text:span text:style-name="T107"><text:s/></text:span><text:span text:style-name="T108">(</text:span><text:span text:style-name="T109">indicare la forma giuridica</text:span><text:span text:style-name="T110">) ___________</text:span><text:span text:style-name="T111"><text:s/></text:span><text:span text:style-name="T112">(</text:span><text:span text:style-name="T113">indicare la sede legale</text:span><text:span text:style-name="T114">)<text:s/></text:span><text:span text:style-name="T115">______</text:span><text:span text:style-name="T116">___________</text:span><text:span text:style-name="T117"><text:s/></text:span><text:span text:style-name="T118">(</text:span><text:span text:style-name="T119">indicare CF e PI</text:span><text:span text:style-name="T120">) <text:s/>____</text:span><text:span text:style-name="T121">______________________</text:span><text:span text:style-name="T122">_______<text:s/></text:span><text:span text:style-name="T123">;</text:span></text:p>
        </text:list-item>
        <text:list-item>
          <text:p text:style-name="P124"><text:span text:style-name="T125">_________________________________</text:span><text:span text:style-name="T126">___</text:span><text:span text:style-name="T127"><text:s/></text:span><text:span text:style-name="T128">(per ogni altro consorziato indicare la denominazione sociale, forma giuridica, sede legale, CF e PI</text:span><text:span text:style-name="T129">)</text:span><text:span text:style-name="T130">;</text:span></text:p>
        </text:list-item>
      </text:list>
      <text:p text:style-name="P131"/>
      <text:p text:style-name="P132">CHIEDE DI PARTECIPARE ALLA GARA<text:s/></text:p>
      <text:p text:style-name="P133"><text:span text:style-name="T134"><text:s/>(</text:span><text:span text:style-name="T135">compilare se del caso</text:span><text:span text:style-name="T136">)</text:span>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<text:span text:style-name="T143">□ mandataria/capogruppo di un RTI o consorzio ordinario di imprese ex art.<text:s/></text:span><text:span text:style-name="T144">45 co. 2</text:span><text:span text:style-name="T145"><text:s/>lett. d), e), f)<text:s/></text:span><text:span text:style-name="T146">e g)<text:s/></text:span><text:span text:style-name="T147">del D.Lgs.<text:s/></text:span><text:span text:style-name="T148">50/2016</text:span><text:span text:style-name="T149"><text:s/></text:span><text:span text:style-name="T150">già costituito</text:span><text:span text:style-name="T151"><text:s/>formato dalle seguenti imprese:</text:span></text:p>
            <text:list text:style-name="LFO23" text:continue-numbering="true">
              <text:list-item>
                <text:p text:style-name="P152"><text:span text:style-name="T153">(</text:span><text:span text:style-name="T154">mandataria</text:span><text:span text:style-name="T155">) ________________ (</text:span><text:span text:style-name="T156">indicare la denominazione sociale</text:span><text:span text:style-name="T157">) ___________ (</text:span><text:span text:style-name="T158">indicare la forma giuridica</text:span><text:span text:style-name="T159">) ___________ (</text:span><text:span text:style-name="T160">indicare la sede legale</text:span><text:span text:style-name="T161">)___________________________________ (</text:span><text:span text:style-name="T162">indicare CF e PI</text:span><text:span text:style-name="T163">),<text:s/></text:span></text:p>
              </text:list-item>
              <text:list-item>
                <text:p text:style-name="P164"><text:span text:style-name="T165">_________________________________(</text:span><text:span text:style-name="T166">indicare la<text:s/></text:span><text:span text:style-name="T167">parte</text:span><text:span text:style-name="T168"><text:s/></text:span><text:span text:style-name="T169">del servizio che in caso di aggiudicazione verrà eseguita</text:span><text:span text:style-name="T170">, fermo restando che la mandataria dovrà eseguire il servizio in misura maggioritaria</text:span><text:span text:style-name="T171">);</text:span></text:p>
              </text:list-item>
              <text:list-item>
                <text:p text:style-name="P172"><text:span text:style-name="T173">(</text:span><text:span text:style-name="T174">mandante</text:span><text:span text:style-name="T175">) _______________ (</text:span><text:span text:style-name="T176">indicare la denominazione sociale</text:span><text:span text:style-name="T177">) _______________ (</text:span><text:span text:style-name="T178">indicare la forma giuridica</text:span><text:span text:style-name="T179">) _______________ (</text:span><text:span text:style-name="T180">indicare la sede legale</text:span><text:span text:style-name="T181">) ___________________________ (</text:span><text:span text:style-name="T182">indicare CF e PI</text:span><text:span text:style-name="T183">), _____________________(</text:span><text:span text:style-name="T184">indicare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  <text:list-item>
                <text:p text:style-name="P189"><text:span text:style-name="T190">_________________________________<text:s/></text:span><text:span text:style-name="T191">(per ogni altra mandante indicare la denominazione sociale, forma giuridica, sede legale, CF e PI, nonché la<text:s/></text:span><text:span text:style-name="T192">parte</text:span><text:span text:style-name="T193"><text:s/></text:span><text:span text:style-name="T194">del servizio che in caso di aggiudicazione verrà eseguita</text:span><text:span text:style-name="T195">);</text:span></text:p>
              </text:list-item>
            </text:list>
            <text:p text:style-name="P196"><text:span text:style-name="T197">□</text:span><text:span text:style-name="T198"><text:s/>mandataria/capogruppo di un RTI o consorzio ordinario di imprese ex art.<text:s/></text:span><text:span text:style-name="T199">45 co. 2 lett. d), e), f) e g)</text:span><text:span text:style-name="T200"><text:s/>del D.Lgs.<text:s/></text:span><text:span text:style-name="T201">50/2016</text:span><text:span text:style-name="T202"><text:s/></text:span><text:span text:style-name="T203">non ancora costituito</text:span><text:span text:style-name="T204"><text:s/>che in caso di aggiudicazione sarà formato dalle seguenti imprese:<text:s/></text:span></text:p>
            <text:p text:style-name="P205"/>
            <text:list text:style-name="LFO44" text:continue-numbering="true">
              <text:list-item>
                <text:p text:style-name="P206"><text:span text:style-name="T207">(</text:span><text:span text:style-name="T208">mandataria</text:span><text:span text:style-name="T209">) ________________ (</text:span><text:span text:style-name="T210">indicare la denominazione sociale</text:span><text:span text:style-name="T211">) ___________ (</text:span><text:span text:style-name="T212">indicare la forma giuridica</text:span><text:span text:style-name="T213">) ___________ (</text:span><text:span text:style-name="T214">indicare la sede legale</text:span><text:span text:style-name="T215">)___________________________________ (</text:span><text:span text:style-name="T216">indicare CF e PI</text:span><text:span text:style-name="T217">), _________________________________(</text:span><text:span text:style-name="T218">indicare la<text:s/></text:span><text:span text:style-name="T219">parte</text:span><text:span text:style-name="T220"><text:s/></text:span><text:span text:style-name="T221">del servizio che in caso di aggiudicazione verrà eseguita</text:span><text:span text:style-name="T222">, fermo restando che la mandataria dovrà eseguire il servizio in misura maggioritaria</text:span><text:span text:style-name="T223">);</text:span></text:p>
              </text:list-item>
              <text:list-item>
                <text:p text:style-name="P224"><text:span text:style-name="T225">(</text:span><text:span text:style-name="T226">mandante</text:span><text:span text:style-name="T227">) _______________ (</text:span><text:span text:style-name="T228">indicare la denominazione sociale</text:span><text:span text:style-name="T229">) _______________ (</text:span><text:span text:style-name="T230">indicare la forma giuridica</text:span><text:span text:style-name="T231">) _______________ (</text:span><text:span text:style-name="T232">indicare la sede legale</text:span><text:span text:style-name="T233">) ___________________________ (</text:span><text:span text:style-name="T234">indicare CF e PI</text:span><text:span text:style-name="T235">), _____________________(</text:span><text:span text:style-name="T236">indicare la<text:s/></text:span><text:span text:style-name="T237">parte</text:span><text:span text:style-name="T238"><text:s/></text:span><text:span text:style-name="T239">del servizio che in caso di aggiudicazione verrà eseguita</text:span><text:span text:style-name="T240">);</text:span></text:p>
              </text:list-item>
              <text:list-item>
                <text:p text:style-name="P241"><text:span text:style-name="T242">_________________________________<text:s/></text:span><text:span text:style-name="T243">(per ogni altra mandante indicare la denominazione sociale, forma giuridica, sede legale, CF e PI, nonché la<text:s/></text:span><text:span text:style-name="T244">parte<text:s/></text:span><text:span text:style-name="T245">del servizio che in caso di aggiudicazione verrà eseguita</text:span><text:span text:style-name="T246">);</text:span></text:p>
              </text:list-item>
            </text:list>
            <text:p text:style-name="P247"><text:span text:style-name="T248">che si impegna, ai sensi dell’art.<text:s/></text:span><text:span text:style-name="T249">48</text:span><text:span text:style-name="T250">, comma 8, D.Lgs.<text:s/></text:span><text:span text:style-name="T251">50/2016</text:span><text:span text:style-name="T252">, in caso di aggiudicazione della gara,<text:s/></text:span><text:span text:style-name="T253">a stipulare il contratto in nome e per conto proprio e delle mandanti in virtù del mandato collettivo da queste ultime alla stessa conferito.</text:span></text:p>
            <text:p text:style-name="P254"/>
          </table:table-cell>
        </table:table-row>
      </table:table>
      <text:p text:style-name="P255"><text:s/></text:p>
      <text:p text:style-name="P256">DICHIARA</text:p>
      <text:p text:style-name="P257">di accettare senza condizione o riserva alcuna tutte le norme e disposizioni contenute nel <text:s/>bando di gara, nel disciplinare di gara, nel capitolato tecnico e nello schema di contratto;</text:p>
      <text:p text:style-name="P258">che l’offerta è valida e vincolante per 270 giorni consecutivi a decorrere dalla scadenza del termine per la presentazione delle offerte;</text:p>
      <text:soft-page-break/>
      <text:p text:style-name="P259"><text:span text:style-name="T260">CHE l’indirizzo di posta elettronica certificata (o, solo per i concorrenti aventi sede in altri Stati membri, indirizzo di posta elettronica ordinaria), al quale saranno trasmesse le comunicazioni di cui all’art. 76 del D.Lgs. 50/2016 è</text:span><text:span text:style-name="T261"><text:s/></text:span><text:span text:style-name="T262">_____________</text:span><text:span text:style-name="T263">.</text:span><text:span text:style-name="T264"><text:tab/></text:span><text:span text:style-name="T265"><text:s text:c="4"/></text:span><text:span text:style-name="T266"><text:s/></text:span></text:p>
      <text:p text:style-name="P267"><text:s text:c="2"/><text:s text:c="21"/><text:s text:c="31"/><text:s text:c="8"/><text:s text:c="25"/><text:s/>FIRMA<text:s/>DIGITALE<text:s/></text:p>
      <text:p text:style-name="P268"><text:s text:c="64"/>DEL LEGALE RAPPRESENTANTE<text:s/>O PROCURATORE</text:p>
      <text:p text:style-name="P269"><text:s text:c="37"/><text:s text:c="13"/><text:s/>DELL’IMPRESA</text:p>
      <text:p text:style-name="P270"/>
      <text:p text:style-name="P271"><text:span text:style-name="T272">Da compilare<text:s/></text:span><text:span text:style-name="T273">in</text:span><text:span text:style-name="T274"><text:s/>caso di partecipazione in forma<text:s/></text:span><text:span text:style-name="T275">di raggruppamento temporaneo di imprese o consorzio ordinario<text:s/></text:span><text:span text:style-name="T276">costituendo</text:span><text:span text:style-name="T277"><text:s/></text:span></text:p>
      <text:p text:style-name="P278">Il/La sottoscritto/a _____________________ nato/a a ____________ il ________________<text:s/>CF_______________ residente a ____________ (___), via ________________ n.______ in qualità di:</text:p>
      <text:p text:style-name="P279"><text:span text:style-name="T280">□<text:s/></text:span><text:span text:style-name="T281">(se del caso)</text:span><text:span text:style-name="T282"><text:s/>legale r</text:span><text:span text:style-name="T283">appresentante</text:span><text:span text:style-name="T284"><text:s/></text:span></text:p>
      <text:p text:style-name="P285"><text:span text:style-name="T286">□<text:s/></text:span><text:span text:style-name="T287">(se del caso)</text:span><text:span text:style-name="T288"><text:s/></text:span><text:span text:style-name="T289">procuratore generale/speciale</text:span><text:span text:style-name="T290">, giusta</text:span><text:span text:style-name="T291"><text:s/>procura allegata in originale o copia autenticata ai sensi del DPR 445/00</text:span></text:p>
      <text:p text:style-name="P292"><text:span text:style-name="T293">della</text:span><text:span text:style-name="T294"><text:s/>________________</text:span><text:span text:style-name="T295">___________________</text:span><text:span text:style-name="T296"><text:s/>(</text:span><text:span text:style-name="T297">mandante</text:span><text:span text:style-name="T298">/consorziata</text:span><text:span text:style-name="T299"><text:s/>di un costituendo RTI/Consorzio ordinario di concorrenti</text:span><text:span text:style-name="T300">) dichiara di accettare il contenuto della presente domanda di partecipazione formulata dalla _____________</text:span><text:span text:style-name="T301">____________</text:span><text:span text:style-name="T302"><text:s/>(</text:span><text:span text:style-name="T303">mandataria</text:span><text:span text:style-name="T304">/capogruppo</text:span><text:span text:style-name="T305">)</text:span><text:span text:style-name="T306"><text:s/></text:span><text:span text:style-name="T307">e si impegna, ai sensi dell’art.<text:s/></text:span><text:span text:style-name="T308">48</text:span><text:span text:style-name="T309">, comma 8, D.Lgs.<text:s/></text:span><text:span text:style-name="T310">50/2016</text:span><text:span text:style-name="T311">, in caso di aggiudicazione della gara, a conferire mandato collettivo speciale con rappresentanza alla mandataria che stipulerà il contratto in<text:s/></text:span><text:span text:style-name="T312">nome e per conto delle mandanti.</text:span></text:p>
      <text:p text:style-name="P313"/>
      <text:p text:style-name="P314">FIRMA<text:s/>DIGITALE<text:s/></text:p>
      <text:p text:style-name="P315">DEL LEGALE RAPPRESENTANTE</text:p>
      <text:p text:style-name="P316">O PROCURATORE</text:p>
      <text:p text:style-name="P317"/>
      <text:p text:style-name="P318"/>
      <text:p text:style-name="P319">Il/La sottoscritto/a _____________ nato/a a ____________ il<text:s/>________________<text:s/>CF_______________ residente a ____________ (___), via ________________ n.______ in qualità di:</text:p>
      <text:p text:style-name="P320"><text:span text:style-name="T321">□<text:s/></text:span><text:span text:style-name="T322">(se del caso)</text:span><text:span text:style-name="T323"><text:s/>legale r</text:span><text:span text:style-name="T324">appresentante</text:span><text:span text:style-name="T325"><text:s/></text:span></text:p>
      <text:p text:style-name="P326"><text:span text:style-name="T327">□<text:s/></text:span><text:span text:style-name="T328">(se del caso)<text:s/></text:span><text:span text:style-name="T329">procuratore generale/speciale, giusta procura allegata in originale o copia autenticata ai sensi del DPR 445/00</text:span></text:p>
      <text:p text:style-name="P330"><text:span text:style-name="T331">della ________________ (</text:span><text:span text:style-name="T332">mandante</text:span><text:span text:style-name="T333">/consorziata</text:span><text:span text:style-name="T334"><text:s/>di un costituendo RTI/Consorzio ordinario di concorrenti;</text:span><text:span text:style-name="T335">) dichiara di accettare il contenuto della presente domanda di partecipazione formulata dalla _____________<text:s/></text:span><text:span text:style-name="T336">(</text:span><text:span text:style-name="T337">mandataria/capogruppo</text:span><text:span text:style-name="T338">)</text:span><text:span text:style-name="T339"><text:s/></text:span><text:span text:style-name="T340">e si impegna, ai sensi dell’art.<text:s/></text:span><text:span text:style-name="T341">48</text:span><text:span text:style-name="T342">, comma 8, D.Lgs.<text:s/></text:span><text:span text:style-name="T343">50/2016</text:span><text:span text:style-name="T344">, in caso di aggiudicazione della gara, a conferire mandato collettivo speciale con rappresentanza alla mandataria che stipulerà il contratto in<text:s/></text:span><text:span text:style-name="T345">nome e per conto delle mandanti</text:span></text:p>
      <text:p text:style-name="P346">FIRMA<text:s/>DIGITALE<text:s/>DEL LEGALE RAPPRESENTANTE</text:p>
      <text:p text:style-name="P347">O PROCURATORE</text:p>
      <text:p text:style-name="P348"/>
      <text:p text:style-name="P349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>Da allegare:</text:p>
            <text:p text:style-name="P357"/>
            <text:list text:style-name="LFO27" text:continue-numbering="true">
              <text:list-item>
                <text:p text:style-name="P358">(se del caso)<text:s text:c="2"/>procura in originale ovvero in copia autenticata ai sensi del DPR 445/00;<text:s/></text:p>
              </text:list-item>
              <text:list-item>
                <text:p text:style-name="P359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RAMIREZ MAURIZIO</dc:creator>
    <meta:creation-date>2021-03-09T14:36:00Z</meta:creation-date>
    <dc:date>2021-03-09T14:36:00Z</dc:date>
    <meta:print-date>2021-03-08T09:44:00Z</meta:print-date>
    <meta:template xlink:href="ORU.dot" xlink:type="simple"/>
    <meta:editing-cycles>2</meta:editing-cycles>
    <meta:editing-duration>PT120S</meta:editing-duration>
    <meta:document-statistic meta:page-count="4" meta:paragraph-count="15" meta:word-count="1133" meta:character-count="7580" meta:row-count="53" meta:non-whitespace-character-count="6462"/>
  </office:meta>
</office:document-meta>
</file>