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6.8673in"/>
    </style:style>
    <style:style style:name="Table19" style:family="table">
      <style:table-properties style:width="6.867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 style:min-row-height="6.47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P148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4" style:family="table-column">
      <style:table-column-properties style:column-width="7.0638in"/>
    </style:style>
    <style:style style:name="Table153" style:family="table">
      <style:table-properties style:width="7.0638in" fo:margin-left="-0.220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margin-top="0.0833in" fo:margin-bottom="0in" fo:line-height="100%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8" style:parent-style-name="Normale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69" style:parent-style-name="Corpodeltesto2" style:family="paragraph">
      <style:paragraph-properties fo:margin-bottom="0in" fo:line-height="100%"/>
    </style:style>
    <style:style style:name="P170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fo:font-size="14pt" style:font-size-asian="14pt" style:font-size-complex="14pt"/>
    </style:style>
    <style:style style:name="T173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ize="14pt" style:font-size-asian="14pt" style:font-size-complex="14pt"/>
    </style:style>
    <style:style style:name="T175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FFERTA TECNICA</text:p>
      <text:p text:style-name="P6"><text:span text:style-name="T7">P</text:span><text:span text:style-name="T8">rocedura aperta per l’affidamento del servizio di recupero, custodia e acquisto dei veicoli oggetto dei provvedimenti di sequestro amministrativo, fermo o confisca ai sensi dell’art. 214 bis del D. Lgs. 285/92</text:span><text:span text:style-name="T9">, ambito provinciale di</text:span><text:span text:style-name="T10"><text:s/>Taranto</text:span><text:span text:style-name="T11"><text:s/></text:span></text:p>
      <text:p text:style-name="P12"><text:span text:style-name="T13">CIG<text:s/></text:span><text:span text:style-name="T14">86238344F2</text:span></text:p>
      <text:p text:style-name="P15"/>
      <text:p text:style-name="P16">All’Agenzia del Demanio<text:s/></text:p>
      <text:p text:style-name="P17"><text:tab/><text:tab/><text:tab/><text:tab/>Direzione<text:s/>Regionale Puglia e Basilicata</text:p>
      <text:p text:style-name="P18"><text:s text:c="85"/>Alla Prefettura-UTG<text:s/>di<text:s/>Taranto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odalità di svolgimento ordinario del servizio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Modalità di gestione di situazioni straordinarie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Modalità di gestione informatica dei dati relativi ai veicoli sottoposti a sequestro, fermo o confisca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>Luogo e data<text:s/></text:p>
      <text:p text:style-name="P144">_______________<text:tab/><text:tab/><text:tab/><text:tab/>FIRMA DEL LEGALE RAPPRESENTANTE</text:p>
      <text:p text:style-name="P145">O PROCURATORE<text:s/>DEL CONCORRENTE</text:p>
      <text:p text:style-name="P146"><text:span text:style-name="T147">(mandataria/capogruppo del consorzio)</text:span></text:p>
      <text:p text:style-name="P148"/>
      <text:p text:style-name="P149">FIRMA DEL LEGALE RAPPRESENTANTE</text:p>
      <text:p text:style-name="P150">O PROCURATORE<text:s/>DEL CONCORRENTE</text:p>
      <text:soft-page-break/>
      <text:p text:style-name="P151">(mandanti/consorziate)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N.B.:<text:s/></text:p>
            <text:p text:style-name="P158"><text:span text:style-name="T159">Come espressamente previsto nel Disciplinare di gara, si rammenta che: <text:s/></text:span></text:p>
            <text:p text:style-name="P160"><text:span text:style-name="T161">1) l</text:span><text:span text:style-name="T162">a<text:s/></text:span><text:span text:style-name="T163">relazione tecnica dovrà contenere<text:s/></text:span><text:span text:style-name="T164">tutti gli elementi che l’offerente ritiene opportuni ai fini dell’attribuzione dei punteggi di cui al paragrafo relativo a</text:span><text:span text:style-name="T165">gli elementi di v</text:span><text:span text:style-name="T166">alutazione.</text:span></text:p>
            <text:p text:style-name="P167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68">In caso di Raggruppamenti temporanei di imprese e Consorzi, per la sottoscrizione della Relazione Tecnica si rinvia al punto “X” del Disciplinare di Gara.</text:p>
            <text:p text:style-name="P169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70">N.B.</text:p>
      <text:p text:style-name="P171"><text:span text:style-name="T172">Al fine di consentire la corretta attribuzione dei punteggi previsti per la valutazione dell’offerta, alla proposta tecnica dovranno, inoltre, essere allegati<text:s/></text:span><text:span text:style-name="T173">l’elenco delle attrezzature a disposizione</text:span><text:span text:style-name="T174">, da cui sia possibile evincere la qualità e la quantità delle stesse, ed<text:s/></text:span><text:span text:style-name="T175">una planimetria</text:span><text:span text:style-name="T176"><text:s/>dell’ambito provinciale in scala 1:500.000 in cui risultino evidenziati gli operatori economici distribuiti sul territo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fferta tecnica</text:p>
        <text:p text:style-name="P3">Allegato II</text:p>
        <text:p text:style-name="P4"/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RAMIREZ MAURIZIO</dc:creator>
    <meta:creation-date>2021-03-09T14:36:00Z</meta:creation-date>
    <dc:date>2021-03-09T14:36:00Z</dc:date>
    <meta:print-date>2021-02-25T12:1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9" meta:character-count="2069" meta:row-count="14" meta:non-whitespace-character-count="1764"/>
  </office:meta>
</office:document-meta>
</file>